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f88dd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f88dd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officeooo:paragraph-rsid="001f88d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officeooo:paragraph-rsid="001f88dd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f88d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1f88d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9pt" officeooo:paragraph-rsid="001f88dd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9pt" officeooo:paragraph-rsid="001f88dd" style:font-size-asian="9pt" style:font-name-complex="Times New Roman" style:font-size-complex="9pt"/>
    </style:style>
    <style:style style:name="P9" style:family="paragraph" style:parent-style-name="Standard">
      <style:paragraph-properties fo:margin-left="6.35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style:font-name="Times New Roman" fo:font-size="9pt" officeooo:paragraph-rsid="001f88dd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style:contextual-spacing="false" fo:line-height="115%" style:text-autospace="none"/>
      <style:text-properties officeooo:paragraph-rsid="001f88dd"/>
    </style:style>
    <style:style style:name="T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ogłoszenia </text:p>
      <text:p text:style-name="P3"/>
      <text:p text:style-name="P3"/>
      <text:p text:style-name="P3">.....................................................</text:p>
      <text:p text:style-name="P7">(miejsce i data złożenia oświadczenia)</text:p>
      <text:p text:style-name="P8"/>
      <text:p text:style-name="P1"/>
      <text:p text:style-name="P1">.....................................</text:p>
      <text:p text:style-name="P10"><text:span text:style-name="T1"><text:s text:c="6"/></text:span><text:span text:style-name="T2">(pieczęć oferenta)</text:span></text:p>
      <text:p text:style-name="P1"/>
      <text:p text:style-name="P1"/>
      <text:p text:style-name="P1"/>
      <text:p text:style-name="P1"/>
      <text:p text:style-name="P1"/>
      <text:p text:style-name="P5">Oświadczam (-my), że:</text:p>
      <text:p text:style-name="P5"/>
      <text:p text:style-name="P6"/>
      <text:p text:style-name="P6"/>
      <text:p text:style-name="P1">Organizacja pozarządowa ............................................................................................................</text:p>
      <text:p text:style-name="P1">nie posiada zobowiązań publiczno – prawnych wobec budżetu państwa oraz jednostek samorządu terytorialnego. </text:p>
      <text:p text:style-name="P1"/>
      <text:p text:style-name="P3"/>
      <text:p text:style-name="P3"/>
      <text:p text:style-name="P3"/>
      <text:p text:style-name="P3">............................................................................................</text:p>
      <text:p text:style-name="P9">(podpis osoby upoważnionej lub podpisy osób upoważnionych <text:s text:c="30"/>do składania oświadczeń woli w imieniu oferenta)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3:25:04.758000000</meta:creation-date>
    <dc:date>2024-10-31T13:25:36.342000000</dc:date>
    <meta:editing-duration>PT31S</meta:editing-duration>
    <meta:editing-cycles>1</meta:editing-cycles>
    <meta:document-statistic meta:table-count="0" meta:image-count="0" meta:object-count="0" meta:page-count="1" meta:paragraph-count="10" meta:word-count="47" meta:character-count="669" meta:non-whitespace-character-count="593"/>
    <meta:generator>LibreOffice/7.5.3.2$Windows_X86_64 LibreOffice_project/9f56dff12ba03b9acd7730a5a481eea045e468f3</meta:generator>
  </office:meta>
</office:document-meta>
</file>