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/>
      <style:text-properties fo:color="#000000" loext:opacity="100%" style:text-position="super 58%" style:font-name="Times New Roman" fo:font-size="12pt" officeooo:paragraph-rsid="000277d0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text-position="super 58%" style:font-name="Times New Roman" fo:font-size="12pt" officeooo:paragraph-rsid="000277d0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277d0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0277d0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officeooo:paragraph-rsid="000277d0" style:font-size-asian="12pt" style:font-name-complex="Times New Roman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0277d0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277d0" style:font-name-asian="Tahoma" style:font-size-asian="12pt" style:font-name-complex="Times New Roman" style:font-size-complex="12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0277d0" style:font-name-asian="Tahoma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20%"/>
      <style:text-properties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9pt" officeooo:paragraph-rsid="000277d0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277d0"/>
    </style:style>
    <style:style style:name="P15" style:family="paragraph" style:parent-style-name="Standard">
      <style:paragraph-properties fo:line-height="120%" fo:text-align="justify" style:justify-single-word="false"/>
      <style:text-properties style:text-position="super 58%"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text-position="super 58%" style:font-name="Times New Roman" fo:font-size="12pt" fo:font-weight="bold" officeooo:paragraph-rsid="000277d0" style:font-name-asian="Tahoma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20%" fo:text-align="justify" style:justify-single-word="false"/>
      <style:text-properties officeooo:paragraph-rsid="000277d0"/>
    </style:style>
    <style:style style:name="P1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0277d0"/>
    </style:style>
    <style:style style:name="P1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officeooo:paragraph-rsid="000277d0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9.525cm"/>
        </style:tab-stops>
      </style:paragraph-properties>
      <style:text-properties officeooo:paragraph-rsid="000277d0"/>
    </style:style>
    <style:style style:name="P21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0277d0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text-position="super 58%" style:font-name="Times New Roman" fo:font-size="9pt" style:font-name-asian="Tahoma" style:font-size-asian="9pt" style:font-name-complex="Times New Roman" style:font-size-complex="9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10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text-position="super 58%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/>
      <text:p text:style-name="P5">Załącznik nr 2 do ogłoszenia<text:span text:style-name="T4"/></text:p>
      <text:p text:style-name="P5"/>
      <text:p text:style-name="P4">.....................................................<text:span text:style-name="T4"/></text:p>
      <text:p text:style-name="P13">(miejsce i data złożenia oświadczenia)<text:span text:style-name="T4"/></text:p>
      <text:p text:style-name="P7"/>
      <text:p text:style-name="P7">................................................<text:span text:style-name="T4"/></text:p>
      <text:p text:style-name="P14"><text:span text:style-name="T2"><text:s text:c="31"/></text:span><text:span text:style-name="T3">(pieczęć adresowa Oferenta)</text:span><text:span text:style-name="T4"/></text:p>
      <text:p text:style-name="P15"/>
      <text:p text:style-name="P15"/>
      <text:p text:style-name="P16"/>
      <text:p text:style-name="P9">OŚWIADCZENIE OFERENTA O BRAKU PRZESŁANEK WYKLUCZAJĄCYCH MOŻLIWOŚĆ UBIEGANIA SIĘ O POWIERZENIE <text:span text:style-name="T4"/></text:p>
      <text:p text:style-name="P9">PROWADZENIA PUNKTU NIEODPŁATNEJ POMOCY PRAWNEJ <text:span text:style-name="T4"/></text:p>
      <text:p text:style-name="P9">I ŚWIADCZENIA NIEODPŁATNEGO PORADNICTWA OBYWATELSKIEGO<text:span text:style-name="T4"/></text:p>
      <text:p text:style-name="P10"/>
      <text:p text:style-name="P10"/>
      <text:p text:style-name="P17"><text:span text:style-name="T4"><text:tab/>Przystępując do udziału w konkursie na powierzenie realizacji zadania z zakresu prowadzenia punktu nieodpłatnej pomocy prawnej i świadczenia nieodpłatnego poradnictwa obywatelskiego w 2025 roku ogłoszonego przez Zarząd Powiatu Chodzieskiego </text:span><text:span text:style-name="T5">oświadczam, iż nie występują przesłanki wykluczające możliwość ubiegania się przez <text:s/></text:span><text:span text:style-name="T4"/></text:p>
      <text:p text:style-name="P17"><text:span text:style-name="T5">…….....................………………………………………………………………………..........</text:span><text:span text:style-name="T4"/></text:p>
      <text:p text:style-name="P18"><text:span text:style-name="T5">…….....................………………………………………………………………………..........</text:span><text:span text:style-name="T4"/></text:p>
      <text:p text:style-name="P19"><text:span text:style-name="T9"><text:s/></text:span><text:span text:style-name="T10">(nazwa Oferenta)</text:span><text:span text:style-name="T4"/></text:p>
      <text:p text:style-name="P6"/>
      <text:p text:style-name="P6">o powierzenie prowadzenia punktu nieodpłatnej pomocy prawnej i świadczenia nieodpłatnego poradnictwa obywatelskiego, o których mowa w art. 11 ustawy z dnia 5 sierpnia 2015 r. <text:line-break/>o nieodpłatnej pomocy prawnej, nieodpłatnym poradnictwie obywatelskim oraz edukacji prawnej (Dz. U. z 2024 r. poz. 1534).<text:span text:style-name="T4"/></text:p>
      <text:p text:style-name="P8"/>
      <text:p text:style-name="P12"/>
      <text:p text:style-name="P11"/>
      <text:p text:style-name="P20"><text:span text:style-name="T7"><text:s text:c="76"/></text:span><text:span text:style-name="T8">............................................................</text:span><text:span text:style-name="T4"/></text:p>
      <text:p text:style-name="P21"><text:span text:style-name="T11"><text:tab/><text:tab/><text:tab/><text:tab/><text:tab/><text:tab/><text:tab/><text:tab/> <text:s/></text:span><text:span text:style-name="T12">podpis Oferenta lub osoby uprawnionej </text:span><text:span text:style-name="T4"/></text:p>
      <text:p text:style-name="P2"><text:tab/><text:tab/><text:tab/><text:tab/><text:tab/><text:tab/><text:tab/> <text:tab/> <text:s text:c="10"/>do reprezentowania Oferenta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3:25:59.960000000</meta:creation-date>
    <dc:date>2024-10-31T13:26:08.533000000</dc:date>
    <meta:editing-duration>PT8S</meta:editing-duration>
    <meta:editing-cycles>1</meta:editing-cycles>
    <meta:document-statistic meta:table-count="0" meta:image-count="0" meta:object-count="0" meta:page-count="1" meta:paragraph-count="16" meta:word-count="130" meta:character-count="1411" meta:non-whitespace-character-count="1152"/>
    <meta:generator>LibreOffice/7.5.3.2$Windows_X86_64 LibreOffice_project/9f56dff12ba03b9acd7730a5a481eea045e468f3</meta:generator>
  </office:meta>
</office:document-meta>
</file>