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fo:color="#000000" loext:opacity="100%" style:text-position="super 58%" style:font-name="Times New Roman" fo:font-size="12pt" officeooo:paragraph-rsid="00028ac4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text-position="super 58%" style:font-name="Times New Roman" fo:font-size="12pt" officeooo:paragraph-rsid="00028ac4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officeooo:paragraph-rsid="00028ac4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officeooo:paragraph-rsid="00028ac4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28ac4" style:font-name-asian="Tahoma" style:font-size-asian="12pt" style:font-name-complex="Times New Roman" style:font-size-complex="12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028ac4" style:font-name-asian="Tahoma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weight="bold" officeooo:paragraph-rsid="00028ac4" style:font-name-asian="Tahoma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officeooo:paragraph-rsid="00028ac4" style:font-name-asian="Tahoma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20%" fo:text-align="end" style:justify-single-word="false"/>
      <style:text-properties style:font-name="Times New Roman" fo:font-size="12pt" fo:font-weight="bold" officeooo:paragraph-rsid="00028ac4" style:font-name-asian="Tahoma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20%"/>
      <style:text-properties style:font-name="Times New Roman" fo:font-size="12pt" fo:font-weight="bold" officeooo:paragraph-rsid="00028ac4" style:font-name-asian="Tahoma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9pt" officeooo:paragraph-rsid="00028ac4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28ac4"/>
    </style:style>
    <style:style style:name="P13" style:family="paragraph" style:parent-style-name="Standard">
      <style:paragraph-properties fo:line-height="120%" fo:text-align="justify" style:justify-single-word="false"/>
      <style:text-properties style:text-position="super 58%" style:font-name="Times New Roman" fo:font-size="12pt" fo:font-weight="bold" officeooo:paragraph-rsid="00028ac4" style:font-name-asian="Tahoma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text-position="super 58%" style:font-name="Times New Roman" fo:font-size="12pt" fo:font-weight="bold" officeooo:paragraph-rsid="00028ac4" style:font-name-asian="Tahoma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20%" fo:text-align="justify" style:justify-single-word="false"/>
      <style:text-properties officeooo:paragraph-rsid="00028ac4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9.525cm"/>
        </style:tab-stops>
      </style:paragraph-properties>
      <style:text-properties officeooo:paragraph-rsid="00028ac4"/>
    </style:style>
    <style:style style:name="P17" style:family="paragraph" style:parent-style-name="Standard">
      <style:paragraph-properties fo:margin-top="0cm" fo:margin-bottom="0cm" style:contextual-spacing="false" fo:line-height="115%" style:text-autospace="none"/>
      <style:text-properties officeooo:paragraph-rsid="00028ac4"/>
    </style:style>
    <style:style style:name="T1" style:family="text">
      <style:text-properties fo:color="#000000" loext:opacity="100%" style:text-position="super 58%"/>
    </style:style>
    <style:style style:name="T2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style:text-position="super 58%" style:font-name="Times New Roman" fo:font-size="9pt" style:font-name-asian="Tahoma" style:font-size-asian="9pt" style:font-name-complex="Times New Roman" style:font-size-complex="9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name-asian="Tahoma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ahoma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4 do ogłoszenia<text:span text:style-name="T7"/></text:p>
      <text:p text:style-name="P4"/>
      <text:p text:style-name="P3">.....................................................<text:span text:style-name="T7"/></text:p>
      <text:p text:style-name="P11">(miejsce i data złożenia oświadczenia)<text:span text:style-name="T7"/></text:p>
      <text:p text:style-name="P5"/>
      <text:p text:style-name="P5">................................................<text:span text:style-name="T7"/></text:p>
      <text:p text:style-name="P12"><text:span text:style-name="T5"><text:s text:c="31"/></text:span><text:span text:style-name="T6">(pieczęć adresowa Oferenta)</text:span><text:span text:style-name="T7"/></text:p>
      <text:p text:style-name="P13"/>
      <text:p text:style-name="P13"/>
      <text:p text:style-name="P14"/>
      <text:p text:style-name="P7">OŚWIADCZENIE OFERENTA O ZOBOWIĄZANIU ZAPEWNIENIA PROFESJONALNEGO I RZETELNEGO UDZIELANIA NIEODPŁATNEJ POMOCY PRAWNEJ I ŚWIADCZENIA NIEODPŁATNEGO PORADNICTWA OBYWATELSKIEGO<text:span text:style-name="T7"/></text:p>
      <text:p text:style-name="P8"/>
      <text:p text:style-name="P15"><text:span text:style-name="T7"><text:tab/>Przystępując do udziału w konkursie na powierzenie realizacji zadania z zakresu prowadzenia punktu nieodpłatnej pomocy prawnej i świadczenie nieodpłatnego poradnictwa obywatelskiego w 2025 roku ogłoszonego przez Zarząd Powiatu Chodzieskiego o</text:span><text:span text:style-name="T8">świadczam, iż zobowiązuję się do </text:span><text:span text:style-name="T11">zapewnienia profesjonalnego i rzetelnego udzielania nieodpłatnej pomocy prawnej lub świadczenia</text:span><text:span text:style-name="T7"> </text:span><text:span text:style-name="T11">nieodpłatnego poradnictwa obywatelskiego oraz do przestrzegania zasad etyki przy udzielaniu nieodpłatnej pomocy prawnej i świadczeniu nieodpłatnego poradnictwa obywatelskiego</text:span><text:span text:style-name="T8">, w szczególności w sytuacji gdy zachodzi konflikt interesów, zgodnie z przepisem art. 11d ustawy z dnia 5 sierpnia 2015 r. o nieodpłatnej pomocy prawnej, nieodpłatnym poradnictwie obywatelskim oraz edukacji prawnej (Dz. U. z 2024 r. poz. 1534).</text:span><text:span text:style-name="T7"/></text:p>
      <text:p text:style-name="P6"/>
      <text:p text:style-name="P10"/>
      <text:p text:style-name="P9"/>
      <text:p text:style-name="P16"><text:span text:style-name="T12"><text:s text:c="76"/></text:span><text:span text:style-name="T10">............................................................</text:span><text:span text:style-name="T7"/></text:p>
      <text:p text:style-name="P17"><text:span text:style-name="T3"><text:tab/><text:tab/><text:tab/><text:tab/><text:tab/><text:tab/><text:tab/><text:tab/> <text:s/></text:span><text:span text:style-name="T2">podpis Oferenta lub osoby uprawnionej </text:span><text:span text:style-name="T7"/></text:p>
      <text:p text:style-name="P2"><text:tab/><text:tab/><text:tab/><text:tab/><text:tab/><text:tab/><text:tab/> <text:tab/> <text:s text:c="10"/>do reprezentowania Oferenta<text:span text:style-name="T7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3:27:19.719000000</meta:creation-date>
    <dc:date>2024-10-31T13:27:25.939000000</dc:date>
    <meta:editing-duration>PT6S</meta:editing-duration>
    <meta:editing-cycles>1</meta:editing-cycles>
    <meta:document-statistic meta:table-count="0" meta:image-count="0" meta:object-count="0" meta:page-count="1" meta:paragraph-count="10" meta:word-count="140" meta:character-count="1418" meta:non-whitespace-character-count="1149"/>
    <meta:generator>LibreOffice/7.5.3.2$Windows_X86_64 LibreOffice_project/9f56dff12ba03b9acd7730a5a481eea045e468f3</meta:generator>
  </office:meta>
</office:document-meta>
</file>