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fo:color="#000000" loext:opacity="100%" style:text-position="super 58%" style:font-name="Times New Roman" fo:font-size="12pt" officeooo:paragraph-rsid="001a5ccf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text-position="super 58%" style:font-name="Times New Roman" fo:font-size="12pt" officeooo:paragraph-rsid="001a5ccf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12pt" officeooo:paragraph-rsid="001a5ccf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officeooo:paragraph-rsid="001a5ccf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a5ccf" style:font-name-asian="Tahoma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fo:font-weight="bold" officeooo:paragraph-rsid="001a5ccf" style:font-name-asian="Tahoma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officeooo:paragraph-rsid="001a5ccf" style:font-name-asian="Tahoma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20%" fo:text-align="end" style:justify-single-word="false"/>
      <style:text-properties style:font-name="Times New Roman" fo:font-size="12pt" fo:font-weight="bold" officeooo:paragraph-rsid="001a5ccf" style:font-name-asian="Tahoma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20%"/>
      <style:text-properties style:font-name="Times New Roman" fo:font-size="12pt" fo:font-weight="bold" officeooo:paragraph-rsid="001a5ccf" style:font-name-asian="Tahoma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9pt" officeooo:paragraph-rsid="001a5ccf" style:font-size-asian="9pt" style:font-name-complex="Times New Roman" style:font-size-complex="9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a5ccf"/>
    </style:style>
    <style:style style:name="P12" style:family="paragraph" style:parent-style-name="Standard">
      <style:paragraph-properties fo:line-height="120%" fo:text-align="justify" style:justify-single-word="false"/>
      <style:text-properties style:text-position="super 58%" style:font-name="Times New Roman" fo:font-size="12pt" fo:font-weight="bold" officeooo:paragraph-rsid="001a5ccf" style:font-name-asian="Tahom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text-position="super 58%" style:font-name="Times New Roman" fo:font-size="12pt" fo:font-weight="bold" officeooo:paragraph-rsid="001a5ccf" style:font-name-asian="Tahoma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20%" fo:text-align="justify" style:justify-single-word="false"/>
      <style:text-properties officeooo:paragraph-rsid="001a5ccf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9.525cm"/>
        </style:tab-stops>
      </style:paragraph-properties>
      <style:text-properties officeooo:paragraph-rsid="001a5ccf"/>
    </style:style>
    <style:style style:name="P16" style:family="paragraph" style:parent-style-name="Standard">
      <style:paragraph-properties fo:margin-top="0cm" fo:margin-bottom="0cm" style:contextual-spacing="false" fo:line-height="115%" style:text-autospace="none"/>
      <style:text-properties officeooo:paragraph-rsid="001a5ccf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ize="9pt" style:font-name-asian="Times New Roman" style:font-size-asian="9pt" style:font-name-complex="Times New Roman" style:font-size-complex="9pt"/>
    </style:style>
    <style:style style:name="T3" style:family="text">
      <style:text-properties style:text-position="super 58%" style:font-name="Times New Roman" fo:font-size="9pt" style:font-name-asian="Tahoma" style:font-size-asian="9pt" style:font-name-complex="Times New Roman" style:font-size-complex="9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ahoma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ahoma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loext:opacity="100%" style:text-position="super 58%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5 do ogłoszenia<text:span text:style-name="T4"/></text:p>
      <text:p text:style-name="P4"/>
      <text:p text:style-name="P3">.....................................................<text:span text:style-name="T4"/></text:p>
      <text:p text:style-name="P10">(miejsce i data złożenia oświadczenia)<text:span text:style-name="T4"/></text:p>
      <text:p text:style-name="P5"/>
      <text:p text:style-name="P5">................................................<text:span text:style-name="T4"/></text:p>
      <text:p text:style-name="P11"><text:span text:style-name="T2"><text:s text:c="31"/></text:span><text:span text:style-name="T3">(pieczęć adresowa Oferenta)</text:span><text:span text:style-name="T4"/></text:p>
      <text:p text:style-name="P12"/>
      <text:p text:style-name="P12"/>
      <text:p text:style-name="P13"/>
      <text:p text:style-name="P6">OŚWIADCZENIE OFERENTA O ZOBOWIĄZANIU DO ZAPEWNIENIA DOSTĘPNOŚCI INFORMACYJNO – KOMUNIKACYJNEJ OKREŚLONEJ W USTAWIE Z DNIA 19 LIPCA 2019 R. O ZAPEWNIENIU DOSTĘPNOŚCI OSOBOM ZE SZCZEGÓLNYMI POTRZEBAMI (Dz. U. z 2024 r. poz. 1411) <text:span text:style-name="T4"/></text:p>
      <text:p text:style-name="P7"/>
      <text:p text:style-name="P14"><text:span text:style-name="T4"><text:tab/>Przystępując do udziału w konkursie na powierzenie realizacji zadania z zakresu prowadzenia punktu przeznaczonego na udzielanie nieodpłatnej pomocy prawnej <text:line-break/>i świadczenie nieodpłatnego poradnictwa obywatelskiego w 2025 roku ogłoszonego przez Zarząd Powiatu Chodzieskiego o</text:span><text:span text:style-name="T5">świadczam, iż zobowiązuję się do </text:span><text:span text:style-name="T8">zapewnienia dostępności informacyjno – komunikacyjnej osobom ze szczególnymi potrzebami na poziomie minimalnych wymagań, określonych w art. 6 pkt 3 i art. 7 ustawy z dnia <text:line-break/>19 lipca 2019 r. o zapewnianiu dostępności osobom ze szczególnymi potrzebami <text:line-break/>(Dz. U. z 2024 r. poz. 1411).</text:span><text:span text:style-name="T4"/></text:p>
      <text:p text:style-name="P9"/>
      <text:p text:style-name="P8"/>
      <text:p text:style-name="P15"><text:span text:style-name="T9"><text:s text:c="76"/></text:span><text:span text:style-name="T7">............................................................</text:span><text:span text:style-name="T4"/></text:p>
      <text:p text:style-name="P16"><text:span text:style-name="T10"><text:tab/><text:tab/><text:tab/><text:tab/><text:tab/><text:tab/><text:tab/><text:tab/> <text:s/></text:span><text:span text:style-name="T11">podpis Oferenta lub osoby uprawnionej </text:span><text:span text:style-name="T4"/></text:p>
      <text:p text:style-name="P2"><text:tab/><text:tab/><text:tab/><text:tab/><text:tab/><text:tab/><text:tab/> <text:tab/> <text:s text:c="10"/>do reprezentowania Oferenta<text:span text:style-name="T4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13:27:53.184000000</meta:creation-date>
    <dc:date>2024-10-31T13:27:58.802000000</dc:date>
    <meta:editing-duration>PT5S</meta:editing-duration>
    <meta:editing-cycles>1</meta:editing-cycles>
    <meta:document-statistic meta:table-count="0" meta:image-count="0" meta:object-count="0" meta:page-count="1" meta:paragraph-count="10" meta:word-count="135" meta:character-count="1269" meta:non-whitespace-character-count="999"/>
    <meta:generator>LibreOffice/7.5.3.2$Windows_X86_64 LibreOffice_project/9f56dff12ba03b9acd7730a5a481eea045e468f3</meta:generator>
  </office:meta>
</office:document-meta>
</file>