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font-size="2pt" style:font-size-asian="2pt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6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/>
    </style:style>
    <style:style style:name="T5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esja numer XLIX, z 2023-04-25 10:00:00</text:span></text:p>
      <text:p text:style-name="P2"/>
      <text:p text:style-name="P4">Lista imienna</text:p>
      <text:p text:style-name="P2"/>
      <text:p text:style-name="P2"><text:span text:style-name="T1">Obecni 14 : Bartczak Stanisław, Bukowiecki Stanisław, Heresztyn Zdzisław, Jaroma Joanna, Janicki Ryszard, Koziarek Agnieszka, Kruczkowski Mariusz, Maciejewski Tadeusz, Matczak Dariusz, Miklas <text:s/>Józef, Nowicki Radosław, Pawlak Marianna, Piorunowska Elżbieta, Wojtczak Paweł </text:span></text:p>
      <text:p text:style-name="P5"/>
      <text:p text:style-name="P2"><text:span text:style-name="T1">Nieobecni 1: Czaja Grzegorz 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Ustalenie porządku obrad.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rzyjęcie protokołu z XLVIII Sesji.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uchwały budżetowej na 2023 rok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Wieloletniej Prognozy Finansowej Gminy Lisków na lata 2023-2034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aciągnięcia kredytu długoterminowego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udzielenia pomocy finansowej dla Województwa Wielkopolskiego.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przystąpienia do sporządzenia zmiany Studium uwarunkowań i kierunków zagospodarowania przestrzennego gminy Lisków dla terenu położonego w miejscowości Lisków.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wyrażenia zgody na nabycie nieruchomości gruntowej położonej w Liskowie.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Uchwały Nr XLIII/355/2022 Rady Gminy Lisków z dnia 30 listopada 2022 roku w sprawie określenia wysokości stawek podatku od środków transportowych na 2023 rok zmienioną Uchwałą Nr XLVIII/388/2023 Rady Gminy Lisków z dnia 30 marca 2023 roku. </text:span></text:p>
            <text:p text:style-name="P3"><text:span text:style-name="T5"><text:s text:c="2"/></text:span></text:p>
            <text:p text:style-name="P3"><text:span text:style-name="T2">Za 14: </text:span><text:span text:style-name="T1">Bartczak Stanisław, Bukowiecki Stanisław, Heresztyn Zdzisław, Jaroma Joanna, Janicki Ryszard, Koziarek Agnieszka, Kruczkowski Mariusz, Maciejewski Tadeusz, Matczak Dariusz, Miklas <text:s/>Józef, Nowicki Radosław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1:00</meta:creation-date>
    <dc:date>2019-03-25T14:12:00</dc:date>
    <meta:document-statistic meta:table-count="1" meta:image-count="0" meta:object-count="0" meta:page-count="2" meta:paragraph-count="58" meta:word-count="582" meta:character-count="4405" meta:non-whitespace-character-count="3833"/>
    <meta:generator>LibreOffice/5.2.2.2$Windows_x86 LibreOffice_project/8f96e87c890bf8fa77463cd4b640a2312823f3ad</meta:generator>
  </office:meta>
</office:document-meta>
</file>