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89cm" fo:margin-left="0cm" fo:margin-top="0cm" fo:margin-bottom="0cm" table:align="left" style:writing-mode="lr-tb"/>
    </style:style>
    <style:style style:name="Tabela1.A" style:family="table-column">
      <style:table-column-properties style:column-width="16.789cm"/>
    </style:style>
    <style:style style:name="Tabela1.1" style:family="table-row">
      <style:table-row-properties fo:keep-together="always"/>
    </style:style>
    <style:style style:name="Tabela1.A1" style:family="table-cell">
      <style:table-cell-properties fo:padding="0.097cm" fo:border="none" style:writing-mode="lr-tb"/>
    </style:style>
    <style:style style:name="P1" style:family="paragraph" style:parent-style-name="Standard" style:master-page-name="Standard">
      <style:paragraph-properties fo:text-align="start" style:justify-single-word="false" fo:orphans="2" fo:widows="2" fo:hyphenation-ladder-count="no-limit" style:page-number="auto" style:writing-mode="lr-tb"/>
      <style:text-properties fo:font-size="2pt" style:font-size-asian="2pt" fo:hyphenate="false" fo:hyphenation-remain-char-count="2" fo:hyphenation-push-char-count="2"/>
    </style:style>
    <style:style style:name="P2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3" style:family="paragraph" style:parent-style-name="Table_20_Contents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fo:hyphenate="false" fo:hyphenation-remain-char-count="2" fo:hyphenation-push-char-count="2"/>
    </style:style>
    <style:style style:name="P4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5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fo:font-size="10pt" style:font-size-asian="10pt" fo:hyphenate="false" fo:hyphenation-remain-char-count="2" fo:hyphenation-push-char-count="2"/>
    </style:style>
    <style:style style:name="P6" style:family="paragraph" style:parent-style-name="Table_20_Contents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fo:font-size="10pt" style:font-size-asian="10pt" fo:hyphenate="false" fo:hyphenation-remain-char-count="2" fo:hyphenation-push-char-count="2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/>
    </style:style>
    <style:style style:name="T4" style:family="text">
      <style:text-properties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/>
    </style:style>
    <style:style style:name="T5" style:family="text">
      <style:text-properties style:text-outline="false" style:text-line-through-style="none" style:text-line-through-type="none" fo:font-size="6pt" fo:font-style="normal" fo:text-shadow="none" style:text-underline-style="none" fo:font-weight="normal" style:font-size-asian="6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Sesja numer LI, z 2023-06-19 09:00:00</text:span></text:p>
      <text:p text:style-name="P2"/>
      <text:p text:style-name="P4">Lista imienna</text:p>
      <text:p text:style-name="P2"/>
      <text:p text:style-name="P2"><text:span text:style-name="T1">Obecni 13 : Bartczak Stanisław, Bukowiecki Stanisław, Heresztyn Zdzisław, Jaroma Joanna, Janicki Ryszard, Koziarek Agnieszka, Kruczkowski Mariusz, Maciejewski Tadeusz, Matczak Dariusz, Miklas <text:s/>Józef, Pawlak Marianna, Piorunowska Elżbieta, Wojtczak Paweł </text:span></text:p>
      <text:p text:style-name="P5"/>
      <text:p text:style-name="P2"><text:span text:style-name="T1">Nieobecni 2: Czaja Grzegorz, Nowicki Radosław </text:span></text:p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<text:span text:style-name="T3">Wyniki głosowania imiennego: </text:span><text:span text:style-name="T4">Ustalenie porządku obrad. </text:span></text:p>
            <text:p text:style-name="P3"><text:span text:style-name="T5"><text:s text:c="2"/></text:span></text:p>
            <text:p text:style-name="P3"><text:span text:style-name="T2">Za 13: </text:span><text:span text:style-name="T1">Bartczak Stanisław, Bukowiecki Stanisław, Heresztyn Zdzisław, Jaroma Joanna, Janicki Ryszard, Koziarek Agnieszka, Kruczkowski Mariusz, Maciejewski Tadeusz, Matczak Dariusz, Miklas <text:s/>Józef, Pawlak Marianna, Piorunowska Elżbieta, Wojtczak Paweł.</text:span></text:p>
            <text:p text:style-name="P3"><text:span text:style-name="T2">Przeciw 0: </text:span><text:span text:style-name="T1">.</text:span></text:p>
            <text:p text:style-name="P3"><text:span text:style-name="T2">Wstrzymał się 0 : </text:span><text:span text:style-name="T1">.</text:span></text:p>
            <text:p text:style-name="P3"><text:span text:style-name="T4">BRAK GŁOSU: 0 :</text:span><text:span text:style-name="T3"> .</text:span></text:p>
            <text:p text:style-name="P6"/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Wyniki głosowania imiennego: </text:span><text:span text:style-name="T4">Przyjęcie protokołu z L Sesji. </text:span></text:p>
            <text:p text:style-name="P3"><text:span text:style-name="T5"><text:s text:c="2"/></text:span></text:p>
            <text:p text:style-name="P3"><text:span text:style-name="T2">Za 13: </text:span><text:span text:style-name="T1">Bartczak Stanisław, Bukowiecki Stanisław, Heresztyn Zdzisław, Jaroma Joanna, Janicki Ryszard, Koziarek Agnieszka, Kruczkowski Mariusz, Maciejewski Tadeusz, Matczak Dariusz, Miklas <text:s/>Józef, Pawlak Marianna, Piorunowska Elżbieta, Wojtczak Paweł.</text:span></text:p>
            <text:p text:style-name="P3"><text:span text:style-name="T2">Przeciw 0: </text:span><text:span text:style-name="T1">.</text:span></text:p>
            <text:p text:style-name="P3"><text:span text:style-name="T2">Wstrzymał się 0 : </text:span><text:span text:style-name="T1">.</text:span></text:p>
            <text:p text:style-name="P3"><text:span text:style-name="T4">BRAK GŁOSU: 0 :</text:span><text:span text:style-name="T3"> .</text:span></text:p>
            <text:p text:style-name="P6"/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Wyniki głosowania imiennego: </text:span><text:span text:style-name="T4">Podjęcie uchwały w sprawie zmiany uchwały budżetowej na 2023 rok </text:span></text:p>
            <text:p text:style-name="P3"><text:span text:style-name="T5"><text:s text:c="2"/></text:span></text:p>
            <text:p text:style-name="P3"><text:span text:style-name="T2">Za 13: </text:span><text:span text:style-name="T1">Bartczak Stanisław, Bukowiecki Stanisław, Heresztyn Zdzisław, Jaroma Joanna, Janicki Ryszard, Koziarek Agnieszka, Kruczkowski Mariusz, Maciejewski Tadeusz, Matczak Dariusz, Miklas <text:s/>Józef, Pawlak Marianna, Piorunowska Elżbieta, Wojtczak Paweł.</text:span></text:p>
            <text:p text:style-name="P3"><text:span text:style-name="T2">Przeciw 0: </text:span><text:span text:style-name="T1">.</text:span></text:p>
            <text:p text:style-name="P3"><text:span text:style-name="T2">Wstrzymał się 0 : </text:span><text:span text:style-name="T1">.</text:span></text:p>
            <text:p text:style-name="P3"><text:span text:style-name="T4">BRAK GŁOSU: 0 :</text:span><text:span text:style-name="T3"> .</text:span></text:p>
            <text:p text:style-name="P6"/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Wyniki głosowania imiennego: </text:span><text:span text:style-name="T4">Podjęcie uchwały w sprawie zatwierdzenia rocznego sprawozdania finansowego Samodzielnego Publicznego Zakładu Opieki Zdrowotnej Gminnego Ośrodka Zdrowia w Liskowie za 2022 rok </text:span></text:p>
            <text:p text:style-name="P3"><text:span text:style-name="T5"><text:s text:c="2"/></text:span></text:p>
            <text:p text:style-name="P3"><text:span text:style-name="T2">Za 13: </text:span><text:span text:style-name="T1">Bartczak Stanisław, Bukowiecki Stanisław, Heresztyn Zdzisław, Jaroma Joanna, Janicki Ryszard, Koziarek Agnieszka, Kruczkowski Mariusz, Maciejewski Tadeusz, Matczak Dariusz, Miklas <text:s/>Józef, Pawlak Marianna, Piorunowska Elżbieta, Wojtczak Paweł.</text:span></text:p>
            <text:p text:style-name="P3"><text:span text:style-name="T2">Przeciw 0: </text:span><text:span text:style-name="T1">.</text:span></text:p>
            <text:p text:style-name="P3"><text:span text:style-name="T2">Wstrzymał się 0 : </text:span><text:span text:style-name="T1">.</text:span></text:p>
            <text:p text:style-name="P3"><text:span text:style-name="T4">BRAK GŁOSU: 0 :</text:span><text:span text:style-name="T3"> .</text:span></text:p>
            <text:p text:style-name="P6"/>
            <text:p text:style-name="P6"/>
          </table:table-cell>
        </table:table-row>
        <text:soft-page-break/>
        <table:table-row table:style-name="Tabela1.1">
          <table:table-cell table:style-name="Tabela1.A1" office:value-type="string">
            <text:p text:style-name="P3"><text:span text:style-name="T3">Wyniki głosowania imiennego: </text:span><text:span text:style-name="T4">Podjęcie uchwały w sprawie zmiany Uchwały Rady Gminy Lisków nr XLVI/375/2023 z dnia 31 stycznia 2023 r. w sprawie planu dofinansowania form doskonalenia zawodowego nauczycieli oraz ustalenia maksymalnej kwoty dofinansowania opłat w 2023 roku za kształcenie nauczycieli zatrudnionych w szkołach, dla których organem prowadzącym jest Gmina Lisków </text:span></text:p>
            <text:p text:style-name="P3"><text:span text:style-name="T5"><text:s text:c="2"/></text:span></text:p>
            <text:p text:style-name="P3"><text:span text:style-name="T2">Za 13: </text:span><text:span text:style-name="T1">Bartczak Stanisław, Bukowiecki Stanisław, Heresztyn Zdzisław, Jaroma Joanna, Janicki Ryszard, Koziarek Agnieszka, Kruczkowski Mariusz, Maciejewski Tadeusz, Matczak Dariusz, Miklas <text:s/>Józef, Pawlak Marianna, Piorunowska Elżbieta, Wojtczak Paweł.</text:span></text:p>
            <text:p text:style-name="P3"><text:span text:style-name="T2">Przeciw 0: </text:span><text:span text:style-name="T1">.</text:span></text:p>
            <text:p text:style-name="P3"><text:span text:style-name="T2">Wstrzymał się 0 : </text:span><text:span text:style-name="T1">.</text:span></text:p>
            <text:p text:style-name="P3"><text:span text:style-name="T4">BRAK GŁOSU: 0 :</text:span><text:span text:style-name="T3"> .</text:span></text:p>
            <text:p text:style-name="P6"/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Wyniki głosowania imiennego: </text:span><text:span text:style-name="T4">Podjęcie uchwały w sprawie udzielenia Wójtowi Gminy Lisków wotum zaufania za 2022 rok </text:span></text:p>
            <text:p text:style-name="P3"><text:span text:style-name="T5"><text:s text:c="2"/></text:span></text:p>
            <text:p text:style-name="P3"><text:span text:style-name="T2">Za 13: </text:span><text:span text:style-name="T1">Bartczak Stanisław, Bukowiecki Stanisław, Heresztyn Zdzisław, Jaroma Joanna, Janicki Ryszard, Koziarek Agnieszka, Kruczkowski Mariusz, Maciejewski Tadeusz, Matczak Dariusz, Miklas <text:s/>Józef, Pawlak Marianna, Piorunowska Elżbieta, Wojtczak Paweł.</text:span></text:p>
            <text:p text:style-name="P3"><text:span text:style-name="T2">Przeciw 0: </text:span><text:span text:style-name="T1">.</text:span></text:p>
            <text:p text:style-name="P3"><text:span text:style-name="T2">Wstrzymał się 0 : </text:span><text:span text:style-name="T1">.</text:span></text:p>
            <text:p text:style-name="P3"><text:span text:style-name="T4">BRAK GŁOSU: 0 :</text:span><text:span text:style-name="T3"> .</text:span></text:p>
            <text:p text:style-name="P6"/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Wyniki głosowania imiennego: </text:span><text:span text:style-name="T4">Podjęcie uchwały w sprawie ozpatrzenia i zatwierdzenia sprawozdania finansowego Gminy Lisków wraz ze sprawozdaniem z wykonania budżetu Gminy Lisków za 2022 rok </text:span></text:p>
            <text:p text:style-name="P3"><text:span text:style-name="T5"><text:s text:c="2"/></text:span></text:p>
            <text:p text:style-name="P3"><text:span text:style-name="T2">Za 13: </text:span><text:span text:style-name="T1">Bartczak Stanisław, Bukowiecki Stanisław, Heresztyn Zdzisław, Jaroma Joanna, Janicki Ryszard, Koziarek Agnieszka, Kruczkowski Mariusz, Maciejewski Tadeusz, Matczak Dariusz, Miklas <text:s/>Józef, Pawlak Marianna, Piorunowska Elżbieta, Wojtczak Paweł.</text:span></text:p>
            <text:p text:style-name="P3"><text:span text:style-name="T2">Przeciw 0: </text:span><text:span text:style-name="T1">.</text:span></text:p>
            <text:p text:style-name="P3"><text:span text:style-name="T2">Wstrzymał się 0 : </text:span><text:span text:style-name="T1">.</text:span></text:p>
            <text:p text:style-name="P3"><text:span text:style-name="T4">BRAK GŁOSU: 0 :</text:span><text:span text:style-name="T3"> .</text:span></text:p>
            <text:p text:style-name="P6"/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Wyniki głosowania imiennego: </text:span><text:span text:style-name="T4">Podjęcie uchwały w sprawie udzielenia absolutorium dla Wójta Gminy Lisków z tytułu wykonania budżetu za 2022 rok </text:span></text:p>
            <text:p text:style-name="P3"><text:span text:style-name="T5"><text:s text:c="2"/></text:span></text:p>
            <text:p text:style-name="P3"><text:span text:style-name="T2">Za 13: </text:span><text:span text:style-name="T1">Bartczak Stanisław, Bukowiecki Stanisław, Heresztyn Zdzisław, Jaroma Joanna, Janicki Ryszard, Koziarek Agnieszka, Kruczkowski Mariusz, Maciejewski Tadeusz, Matczak Dariusz, Miklas <text:s/>Józef, Pawlak Marianna, Piorunowska Elżbieta, Wojtczak Paweł.</text:span></text:p>
            <text:p text:style-name="P3"><text:span text:style-name="T2">Przeciw 0: </text:span><text:span text:style-name="T1">.</text:span></text:p>
            <text:p text:style-name="P3"><text:span text:style-name="T2">Wstrzymał się 0 : </text:span><text:span text:style-name="T1">.</text:span></text:p>
            <text:p text:style-name="P3"><text:span text:style-name="T4">BRAK GŁOSU: 0 :</text:span><text:span text:style-name="T3"> .</text:span></text:p>
            <text:p text:style-name="P6"/>
            <text:p text:style-name="P6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fo:color="#000000" style:font-name="Liberation Sans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pl" style:country-asian="PL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2" fo:widows="2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pl" style:country-asian="PL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2" fo:widows="2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pl" style:country-asian="PL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2" fo:widows="2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pl" fo:country="PL" fo:font-style="italic" style:letter-kerning="true" style:font-name-asian="Liberation Serif1" style:font-family-asian="'Liberation Serif'" style:font-family-generic-asian="system" style:font-pitch-asian="variable" style:font-size-asian="12pt" style:language-asian="pl" style:country-asian="PL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pl" style:country-asian="PL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2" fo:widows="2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pl" style:country-asian="PL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orphans="2" fo:widows="2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pl" fo:country="PL" fo:font-weight="bold" style:letter-kerning="true" style:font-name-asian="Liberation Serif1" style:font-family-asian="'Liberation Serif'" style:font-family-generic-asian="system" style:font-pitch-asian="variable" style:font-size-asian="12pt" style:language-asian="pl" style:country-asian="PL" style:font-weight-asian="bold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09:41:00</meta:creation-date>
    <dc:date>2019-03-25T14:12:00</dc:date>
    <meta:document-statistic meta:table-count="1" meta:image-count="0" meta:object-count="0" meta:page-count="2" meta:paragraph-count="52" meta:word-count="533" meta:character-count="3975" meta:non-whitespace-character-count="3451"/>
    <meta:generator>LibreOffice/5.2.2.2$Windows_x86 LibreOffice_project/8f96e87c890bf8fa77463cd4b640a2312823f3ad</meta:generator>
  </office:meta>
</office:document-meta>
</file>