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89cm" fo:margin-left="0cm" fo:margin-top="0cm" fo:margin-bottom="0cm" table:align="left" style:writing-mode="lr-tb"/>
    </style:style>
    <style:style style:name="Tabela1.A" style:family="table-column">
      <style:table-column-properties style:column-width="16.789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writing-mode="lr-tb"/>
      <style:text-properties fo:font-size="2pt" style:font-size-asian="2pt" fo:hyphenate="false" fo:hyphenation-remain-char-count="2" fo:hyphenation-push-char-count="2"/>
    </style:style>
    <style:style style:name="P2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Table_20_Contents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4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fo:font-size="10pt" style:font-size-asian="10pt" fo:hyphenate="false" fo:hyphenation-remain-char-count="2" fo:hyphenation-push-char-count="2"/>
    </style:style>
    <style:style style:name="P6" style:family="paragraph" style:parent-style-name="Table_20_Contents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fo:font-size="10pt" style:font-size-asian="10pt" fo:hyphenate="false" fo:hyphenation-remain-char-count="2" fo:hyphenation-push-char-count="2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/>
    </style:style>
    <style:style style:name="T4" style:family="text"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/>
    </style:style>
    <style:style style:name="T5" style:family="text">
      <style:text-properties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Sesja numer LII, z 2023-07-31 10:00:00</text:span></text:p>
      <text:p text:style-name="P2"/>
      <text:p text:style-name="P4">Lista imienna</text:p>
      <text:p text:style-name="P2"/>
      <text:p text:style-name="P2"><text:span text:style-name="T1">Obecni 13 : Bartczak Stanisław, Bukowiecki Stanisław, Heresztyn Zdzisław, Jaroma Joanna, Janicki Ryszard, Koziarek Agnieszka, Kruczkowski Mariusz, Maciejewski Tadeusz, Matczak Dariusz, Miklas <text:s/>Józef, Pawlak Marianna, Piorunowska Elżbieta, Wojtczak Paweł </text:span></text:p>
      <text:p text:style-name="P5"/>
      <text:p text:style-name="P2"><text:span text:style-name="T1">Nieobecni 2: Czaja Grzegorz, Nowicki Radosław 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Ustalenie porządku obrad. </text:span></text:p>
            <text:p text:style-name="P3"><text:span text:style-name="T5"><text:s text:c="2"/></text:span></text:p>
            <text:p text:style-name="P3"><text:span text:style-name="T2">Za 13: </text:span><text:span text:style-name="T1">Bartczak Stanisław, Bukowiecki Stanisław, Heresztyn Zdzisław, Jaroma Joanna, Janicki Ryszard, Koziarek Agnieszka, Kruczkowski Mariusz, Maciejewski Tadeusz, Matczak Dariusz, Miklas <text:s/>Józef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Przyjęcie protokołu z LI Sesji. </text:span></text:p>
            <text:p text:style-name="P3"><text:span text:style-name="T5"><text:s text:c="2"/></text:span></text:p>
            <text:p text:style-name="P3"><text:span text:style-name="T2">Za 13: </text:span><text:span text:style-name="T1">Bartczak Stanisław, Bukowiecki Stanisław, Heresztyn Zdzisław, Jaroma Joanna, Janicki Ryszard, Koziarek Agnieszka, Kruczkowski Mariusz, Maciejewski Tadeusz, Matczak Dariusz, Miklas <text:s/>Józef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Podjęcie uchwały w sprawie zmiany uchwały budżetowej na 2023 rok </text:span></text:p>
            <text:p text:style-name="P3"><text:span text:style-name="T5"><text:s text:c="2"/></text:span></text:p>
            <text:p text:style-name="P3"><text:span text:style-name="T2">Za 13: </text:span><text:span text:style-name="T1">Bartczak Stanisław, Bukowiecki Stanisław, Heresztyn Zdzisław, Jaroma Joanna, Janicki Ryszard, Koziarek Agnieszka, Kruczkowski Mariusz, Maciejewski Tadeusz, Matczak Dariusz, Miklas <text:s/>Józef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Podjęcie uchwały w sprawie zmiany Wieloletniej Prognozy Finansowej na lata 2023-2034. </text:span></text:p>
            <text:p text:style-name="P3"><text:span text:style-name="T5"><text:s text:c="2"/></text:span></text:p>
            <text:p text:style-name="P3"><text:span text:style-name="T2">Za 13: </text:span><text:span text:style-name="T1">Bartczak Stanisław, Bukowiecki Stanisław, Heresztyn Zdzisław, Jaroma Joanna, Janicki Ryszard, Koziarek Agnieszka, Kruczkowski Mariusz, Maciejewski Tadeusz, Matczak Dariusz, Miklas <text:s/>Józef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  <text:soft-page-break/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Podjęcie uchwały w sprawie wyrażenia zgody na zawarcie kolejnej umowy najmu na okres 3 lat w trybie bezprzetargowym, lokalu użytkowego położonego w Liskowie przy ul. Ks. W. Blizińskiego 42B </text:span></text:p>
            <text:p text:style-name="P3"><text:span text:style-name="T5"><text:s text:c="2"/></text:span></text:p>
            <text:p text:style-name="P3"><text:span text:style-name="T2">Za 13: </text:span><text:span text:style-name="T1">Bartczak Stanisław, Bukowiecki Stanisław, Heresztyn Zdzisław, Jaroma Joanna, Janicki Ryszard, Koziarek Agnieszka, Kruczkowski Mariusz, Maciejewski Tadeusz, Matczak Dariusz, Miklas <text:s/>Józef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3">Wyniki głosowania imiennego: </text:span><text:span text:style-name="T4">Podjęcie uchwały w sprawie utworzenia Związku Powiatowo-Gminnego pod nazwą Komunalny Związek Transportu Publicznego </text:span></text:p>
            <text:p text:style-name="P3"><text:span text:style-name="T5"><text:s text:c="2"/></text:span></text:p>
            <text:p text:style-name="P3"><text:span text:style-name="T2">Za 13: </text:span><text:span text:style-name="T1">Bartczak Stanisław, Bukowiecki Stanisław, Heresztyn Zdzisław, Jaroma Joanna, Janicki Ryszard, Koziarek Agnieszka, Kruczkowski Mariusz, Maciejewski Tadeusz, Matczak Dariusz, Miklas <text:s/>Józef, Pawlak Marianna, Piorunowska Elżbieta, Wojtczak Paweł.</text:span></text:p>
            <text:p text:style-name="P3"><text:span text:style-name="T2">Przeciw 0: </text:span><text:span text:style-name="T1">.</text:span></text:p>
            <text:p text:style-name="P3"><text:span text:style-name="T2">Wstrzymał się 0 : </text:span><text:span text:style-name="T1">.</text:span></text:p>
            <text:p text:style-name="P3"><text:span text:style-name="T4">BRAK GŁOSU: 0 :</text:span><text:span text:style-name="T3"> .</text:span></text:p>
            <text:p text:style-name="P6"/>
            <text:p text:style-name="P6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pl" style:country-asian="PL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fo:font-weight="bold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weight-asian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09:41:00</meta:creation-date>
    <dc:date>2019-03-25T14:12:00</dc:date>
    <meta:document-statistic meta:table-count="1" meta:image-count="0" meta:object-count="0" meta:page-count="2" meta:paragraph-count="40" meta:word-count="378" meta:character-count="2834" meta:non-whitespace-character-count="2463"/>
    <meta:generator>LibreOffice/5.2.2.2$Windows_x86 LibreOffice_project/8f96e87c890bf8fa77463cd4b640a2312823f3ad</meta:generator>
  </office:meta>
</office:document-meta>
</file>