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cm" fo:margin-top="0cm" fo:margin-bottom="0cm" table:align="left" style:writing-mode="lr-tb"/>
    </style:style>
    <style:style style:name="Tabela1.A" style:family="table-column">
      <style:table-column-properties style:column-width="16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font-size="2pt" style:font-size-asian="2pt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/>
    </style:style>
    <style:style style:name="T4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/>
    </style:style>
    <style:style style:name="T5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Sesja numer L, z 2023-05-24 11:00:00</text:span></text:p>
      <text:p text:style-name="P1"/>
      <text:p text:style-name="P3">Lista imienna</text:p>
      <text:p text:style-name="P1"/>
      <text:p text:style-name="P1"><text:span text:style-name="T1">Obecni 11 : Bartczak Stanisław, Bukowiecki Stanisław, Heresztyn Zdzisław, Jaroma Joanna, Janicki Ryszard, Kruczkowski Mariusz, Matczak Dariusz, Miklas <text:s/>Józef, Pawlak Marianna, Piorunowska Elżbieta, Wojtczak Paweł </text:span></text:p>
      <text:p text:style-name="P4"/>
      <text:p text:style-name="P1"><text:span text:style-name="T1">Nieobecni 4: Czaja Grzegorz, Koziarek Agnieszka, Maciejewski Tadeusz, Nowicki Radosław 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Ustalenie porządku obrad. </text:span></text:p>
            <text:p text:style-name="P2"><text:span text:style-name="T5"><text:s text:c="2"/></text:span></text:p>
            <text:p text:style-name="P2"><text:span text:style-name="T2">Za 13: </text:span><text:span text:style-name="T1">Bartczak Stanisław, Bukowiecki Stanisław, Heresztyn Zdzisław, Jaroma Joanna, Janicki Ryszard, Koziarek Agnieszka, Kruczkowski Mariusz, Matczak Dariusz, Miklas <text:s/>Józef, Nowicki Radosław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0 : </text:span><text:span text:style-name="T1">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rzyjęcie protokołu z XLIX Sesji. </text:span></text:p>
            <text:p text:style-name="P2"><text:span text:style-name="T5"><text:s text:c="2"/></text:span></text:p>
            <text:p text:style-name="P2"><text:span text:style-name="T2">Za 13: </text:span><text:span text:style-name="T1">Bartczak Stanisław, Bukowiecki Stanisław, Heresztyn Zdzisław, Jaroma Joanna, Janicki Ryszard, Koziarek Agnieszka, Kruczkowski Mariusz, Matczak Dariusz, Miklas <text:s/>Józef, Nowicki Radosław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0 : </text:span><text:span text:style-name="T1">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odjęcie uchwały w sprawie opinii dotyczącej utworzenia i prowadzenia ośrodka rehabilitacji dzikich zwierząt w miejscowości Wygoda, gmina Lisków </text:span></text:p>
            <text:p text:style-name="P2"><text:span text:style-name="T5"><text:s text:c="2"/></text:span></text:p>
            <text:p text:style-name="P2"><text:span text:style-name="T2">Za 8: </text:span><text:span text:style-name="T1">Heresztyn Zdzisław, Jaroma Joanna, Janicki Ryszard, Kruczkowski Mariusz, Matczak Dariusz, Miklas <text:s/>Józef, Nowicki Radosław, Pawlak Marianna.</text:span></text:p>
            <text:p text:style-name="P2"><text:span text:style-name="T2">Przeciw 1: </text:span><text:span text:style-name="T1">Koziarek Agnieszka.</text:span></text:p>
            <text:p text:style-name="P2"><text:span text:style-name="T2">Wstrzymał się 4 : </text:span><text:span text:style-name="T1">Bartczak Stanisław, Bukowiecki Stanisław, Piorunowska Elżbieta, Wojtczak Paweł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odjęcie uchwały w sprawie zmiany uchwały budżetowej na 2023 rok </text:span></text:p>
            <text:p text:style-name="P2"><text:span text:style-name="T5"><text:s text:c="2"/></text:span></text:p>
            <text:p text:style-name="P2"><text:span text:style-name="T2">Za 13: </text:span><text:span text:style-name="T1">Bartczak Stanisław, Bukowiecki Stanisław, Heresztyn Zdzisław, Jaroma Joanna, Janicki Ryszard, Koziarek Agnieszka, Kruczkowski Mariusz, Matczak Dariusz, Miklas <text:s/>Józef, Nowicki Radosław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0 : </text:span><text:span text:style-name="T1">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odjęcie uchwały w sprawie udzielenia dotacji na prace konserwatorskie, restauratorskie lub roboty budowlane przy zabytku wpisanym do rejestru zabytków, położonym na terenie Gminy Lisków. </text:span></text:p>
            <text:p text:style-name="P2"><text:span text:style-name="T5"><text:s text:c="2"/></text:span></text:p>
            <text:p text:style-name="P2"><text:span text:style-name="T2">Za 11: </text:span><text:span text:style-name="T1">Bukowiecki Stanisław, Heresztyn Zdzisław, Jaroma Joanna, Janicki Ryszard, Kruczkowski Mariusz, Matczak Dariusz, Miklas <text:s/>Józef, Nowicki Radosław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1 : </text:span><text:span text:style-name="T1">Bartczak Stanisław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odjęcie uchwały w sprawie wyrażenia zgody na zawarcie porozumienia cywilnoprawnego o ustanowieniu klastra energii o nazwie Klaster Energii Ceków â€“ Kolonia â€“ Lisków â€“ Mycielin, </text:span></text:p>
            <text:p text:style-name="P2"><text:span text:style-name="T5"><text:s text:c="2"/></text:span></text:p>
            <text:p text:style-name="P2"><text:span text:style-name="T2">Za 11: </text:span><text:span text:style-name="T1">Bartczak Stanisław, Bukowiecki Stanisław, Heresztyn Zdzisław, Jaroma Joanna, Janicki Ryszard, Kruczkowski Mariusz, Matczak Dariusz, Miklas <text:s/>Józef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0 : </text:span><text:span text:style-name="T1">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odjęcie uchwały w sprawie określenia wymagań, jakie powinien spełniać przedsiębiorca ubiegający się o uzyskanie zezwolenia na prowadzenie działalności w zakresie opróżniania zbiorników bezodpływowych lub osadników w instalacjach przydomowych oczyszczalni ścieków i transportu nieczystości ciekłych na terenie Gminy Lisków, </text:span></text:p>
            <text:p text:style-name="P2"><text:span text:style-name="T5"><text:s text:c="2"/></text:span></text:p>
            <text:p text:style-name="P2"><text:span text:style-name="T2">Za 11: </text:span><text:span text:style-name="T1">Bartczak Stanisław, Bukowiecki Stanisław, Heresztyn Zdzisław, Jaroma Joanna, Janicki Ryszard, Kruczkowski Mariusz, Matczak Dariusz, Miklas <text:s/>Józef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0 : </text:span><text:span text:style-name="T1">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odjęcie uchwały w sprawie programu opieki nad zwierzętami bezdomnymi oraz zapobiegania bezdomności zwierząt na terenie Gminy Lisków w 2023 roku </text:span></text:p>
            <text:p text:style-name="P2"><text:span text:style-name="T5"><text:s text:c="2"/></text:span></text:p>
            <text:p text:style-name="P2"><text:span text:style-name="T2">Za 11: </text:span><text:span text:style-name="T1">Bartczak Stanisław, Bukowiecki Stanisław, Heresztyn Zdzisław, Jaroma Joanna, Janicki Ryszard, Kruczkowski Mariusz, Matczak Dariusz, Miklas <text:s/>Józef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0 : </text:span><text:span text:style-name="T1">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3">Wyniki głosowania imiennego: </text:span><text:span text:style-name="T4">Podjęcie uchwały w sprawie zmiany Statutu Zakładu Aktywności Zawodowej â€žSwobodaâ€ť. </text:span></text:p>
            <text:p text:style-name="P2"><text:span text:style-name="T5"><text:s text:c="2"/></text:span></text:p>
            <text:p text:style-name="P2"><text:span text:style-name="T2">Za 11: </text:span><text:span text:style-name="T1">Bartczak Stanisław, Bukowiecki Stanisław, Heresztyn Zdzisław, Jaroma Joanna, Janicki Ryszard, Kruczkowski Mariusz, Matczak Dariusz, Miklas <text:s/>Józef, Pawlak Marianna, Piorunowska Elżbieta, Wojtczak Paweł.</text:span></text:p>
            <text:p text:style-name="P2"><text:span text:style-name="T2">Przeciw 0: </text:span><text:span text:style-name="T1">.</text:span></text:p>
            <text:p text:style-name="P2"><text:span text:style-name="T2">Wstrzymał się 0 : </text:span><text:span text:style-name="T1">.</text:span></text:p>
            <text:p text:style-name="P2"><text:span text:style-name="T4">BRAK GŁOSU: 0 :</text:span><text:span text:style-name="T3"> .</text:span></text:p>
            <text:p text:style-name="P5"/>
            <text:p text:style-name="P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1:00</meta:creation-date>
    <dc:date>2019-03-25T14:12:00</dc:date>
    <meta:document-statistic meta:table-count="1" meta:image-count="0" meta:object-count="0" meta:page-count="2" meta:paragraph-count="58" meta:word-count="571" meta:character-count="4291" meta:non-whitespace-character-count="3730"/>
    <meta:generator>LibreOffice/5.2.2.2$Windows_x86 LibreOffice_project/8f96e87c890bf8fa77463cd4b640a2312823f3ad</meta:generator>
  </office:meta>
</office:document-meta>
</file>