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8.137cm"/>
    </style:style>
    <style:style style:name="Tabela2.B" style:family="table-column">
      <style:table-column-properties style:column-width="8.1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55cm"/>
      <style:text-properties fo:color="#00406f" style:font-name="Arial" fo:font-size="9.5pt" style:font-size-asian="9.5pt" style:font-name-complex="Arial" style:font-size-complex="9.5pt" text:display="none"/>
    </style:style>
    <style:style style:name="P2" style:family="paragraph" style:parent-style-name="Standard">
      <style:paragraph-properties fo:line-height="125%" fo:text-align="justify" style:justify-single-word="false"/>
      <style:text-properties fo:color="#000000" text:display="none"/>
    </style:style>
    <style:style style:name="P3" style:family="paragraph" style:parent-style-name="Standard">
      <style:text-properties fo:color="#000000" fo:font-size="3pt" fo:font-style="italic" style:font-size-asian="3pt" style:font-style-asian="italic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6" style:family="paragraph" style:parent-style-name="Standard" style:list-style-name="WW8Num4">
      <style:paragraph-properties fo:text-align="justify" style:justify-single-word="false"/>
      <style:text-properties fo:color="#000000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0pt" style:font-size-asian="10pt" style:language-asian="en" style:country-asian="US" style:font-size-complex="10pt"/>
    </style:style>
    <style:style style:name="P19" style:family="paragraph" style:parent-style-name="Standard">
      <style:text-properties fo:font-size="10pt" style:font-size-asian="10pt" style:language-asian="en" style:country-asian="US" style:font-size-complex="11pt"/>
    </style:style>
    <style:style style:name="P20" style:family="paragraph" style:parent-style-name="Standard" style:list-style-name="WW8Num5"/>
    <style:style style:name="P21" style:family="paragraph" style:parent-style-name="Standard">
      <style:paragraph-properties fo:text-align="justify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22" style:family="paragraph" style:parent-style-name="Standard" style:list-style-name="WW8Num6"/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>
      <style:paragraph-properties fo:line-height="107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language-asian="en" style:country-asian="US" style:font-size-complex="11pt"/>
    </style:style>
    <style:style style:name="P27" style:family="paragraph" style:parent-style-name="Standard">
      <style:paragraph-properties fo:line-height="107%" fo:text-align="justify" style:justify-single-word="false"/>
      <style:text-properties style:language-asian="en" style:country-asian="US" style:font-size-complex="11pt"/>
    </style:style>
    <style:style style:name="P28" style:family="paragraph" style:parent-style-name="Standard">
      <style:paragraph-properties fo:text-align="justify" style:justify-single-word="false"/>
      <style:text-properties style:language-asian="en" style:country-asian="US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name-asian="Calibri" style:font-size-asian="16pt" style:language-asian="en" style:country-asian="US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-asian="Calibri" style:language-asian="en" style:country-asian="US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-asian="Calibri" style:language-asian="en" style:country-asian="US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fo:font-size="3pt" style:font-size-asian="3pt" style:font-size-complex="3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margin-top="0cm" fo:margin-bottom="0.282cm" loext:contextual-spacing="false" fo:line-height="107%"/>
      <style:text-properties fo:font-weight="bold" style:language-asian="en" style:country-asian="US" style:font-weight-asian="bold" style:font-size-complex="11pt"/>
    </style:style>
    <style:style style:name="P37" style:family="paragraph" style:parent-style-name="Standard">
      <style:paragraph-properties fo:margin-left="3.235cm" fo:margin-right="0cm" fo:line-height="107%" fo:text-indent="0cm" style:auto-text-indent="false">
        <style:tab-stops>
          <style:tab-stop style:position="7.186cm"/>
          <style:tab-stop style:position="10.814cm"/>
        </style:tab-stops>
      </style:paragraph-properties>
    </style:style>
    <style:style style:name="P38" style:family="paragraph" style:parent-style-name="Standard">
      <style:paragraph-properties fo:margin-top="0cm" fo:margin-bottom="0.847cm" loext:contextual-spacing="false" fo:line-height="107%" fo:text-align="center" style:justify-single-word="false"/>
    </style:style>
    <style:style style:name="P39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style:font-name-asian="Calibri" style:language-asian="en" style:country-asian="US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fo:font-size="10pt" fo:font-weight="bold" style:font-name-asian="Calibri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4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asian="Calibri" style:language-asian="en" style:country-asian="US"/>
    </style:style>
    <style:style style:name="P43" style:family="paragraph" style:parent-style-name="Standard" style:master-page-name="Standard">
      <style:paragraph-properties style:line-height-at-least="0.55cm" style:page-number="auto"/>
      <style:text-properties fo:color="#00406f" style:font-name="Arial" fo:font-size="9.5pt" style:font-size-asian="9.5pt" style:font-name-complex="Arial" style:font-size-complex="9.5pt" text:display="none"/>
    </style:style>
    <style:style style:name="T1" style:family="text">
      <style:text-properties fo:color="#000000"/>
    </style:style>
    <style:style style:name="T2" style:family="text">
      <style:text-properties fo:color="#000000" fo:font-size="3pt" fo:font-style="italic" style:font-size-asian="3pt" style:font-style-asian="italic" style:font-size-complex="3pt"/>
    </style:style>
    <style:style style:name="T3" style:family="text">
      <style:text-properties fo:color="#000000" fo:font-size="3pt" style:font-size-asian="3pt" style:font-size-complex="3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font-name-asian="Calibri" style:font-size-asian="11pt" style:font-name-complex="Calibri" style:font-size-complex="11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color="#000000" fo:font-size="10pt" fo:font-style="italic" officeooo:rsid="000f2fd7" style:font-size-asian="10pt" style:font-style-asian="italic" style:font-size-complex="10pt"/>
    </style:style>
    <style:style style:name="T10" style:family="text">
      <style:text-properties fo:color="#000000" fo:font-size="10pt" style:font-name-asian="Calibri" style:font-size-asian="10pt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font-name-asian="Calibri" style:language-asian="en" style:country-asian="U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anguage-asian="en" style:country-asian="US" style:font-weight-asian="bold" style:font-size-complex="11pt"/>
    </style:style>
    <style:style style:name="T15" style:family="text">
      <style:text-properties fo:font-weight="bold" style:font-name-asian="Calibri" style:language-asian="en" style:country-asian="US" style:font-weight-asian="bold"/>
    </style:style>
    <style:style style:name="T16" style:family="text">
      <style:text-properties fo:font-weight="bold" style:font-name-asian="Calibri" style:language-asian="en" style:country-asian="US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language-asian="zh" style:country-asian="CN" style:font-weight-asian="bold" style:font-size-complex="10pt"/>
    </style:style>
    <style:style style:name="T19" style:family="text">
      <style:text-properties fo:font-size="10pt" fo:font-weight="bold" style:font-name-asian="Calibri" style:font-size-asian="10pt" style:language-asian="zh" style:country-asian="CN" style:font-weight-asian="bold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language-asian="en" style:country-asian="US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24" style:family="text">
      <style:text-properties fo:font-size="11pt" style:font-name-asian="Calibri" style:font-size-asian="11pt" style:language-asian="en" style:country-asian="US" style:font-size-complex="11pt"/>
    </style:style>
    <style:style style:name="T25" style:family="text">
      <style:text-properties style:font-weight-complex="bold"/>
    </style:style>
    <style:style style:name="T26" style:family="text">
      <style:text-properties style:font-name-asian="Calibri"/>
    </style:style>
    <style:style style:name="T27" style:family="text">
      <style:text-properties style:font-name-asian="Calibri" style:language-asian="en" style:country-asian="US"/>
    </style:style>
    <style:style style:name="T28" style:family="text">
      <style:text-properties style:font-name-asian="Calibri" style:language-asian="en" style:country-asian="US" style:font-weight-complex="bold"/>
    </style:style>
    <style:style style:name="T29" style:family="text">
      <style:text-properties style:language-asian="en" style:country-asian="US" style:font-size-complex="11pt"/>
    </style:style>
    <style:style style:name="T30" style:family="text">
      <style:text-properties fo:font-size="16pt" fo:font-weight="bold" style:font-name-asian="Calibri" style:font-size-asian="16pt" style:language-asian="en" style:country-asian="US" style:font-weight-asian="bold" style:font-size-complex="16pt" style:font-weight-complex="bold"/>
    </style:style>
    <style:style style:name="T31" style:family="text">
      <style:text-properties fo:font-size="13pt" fo:font-weight="bold" style:font-name-asian="Times New Roman" style:font-size-asian="13pt" style:language-asian="en" style:country-asian="US" style:font-weight-asian="bold" style:font-size-complex="13pt" style:font-weight-complex="bold"/>
    </style:style>
    <style:style style:name="T3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/>
      <text:p text:style-name="P2"/>
      <text:p text:style-name="P7"><text:span text:style-name="T13">FORMULARZ ZGŁOSZENIA KANDYDATA WSKAZANEGO PRZEZ ORGANIZACJĘ POZARZĄDOWĄ LUB PODMIOT WYMIENIONY W ART. 3. UST. 3 USTAWY NA CZŁONKA KOMISJI KONKURSOWEJ 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/>
            <text:p text:style-name="P12">Dane dotyczące kandydata na członka komisji</text:p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Imię i nazwisko kandydata na członka komisji:</text:p>
            <text:p text:style-name="P15"/>
            <text:p text:style-name="P15"/>
          </table:table-cell>
          <table:table-cell table:style-name="Tabela1.B2" office:value-type="string">
            <text:p text:style-name="P15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Standard"><text:span text:style-name="T20">Telefon kontaktowy: </text:span></text:p>
            <text:p text:style-name="P14"/>
            <text:p text:style-name="P14"/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Nazwa organizacji pozarządowej lub podmiotu, którego jest przedstawicielem:</text:p>
            <text:p text:style-name="P14"/>
            <text:p text:style-name="P14"/>
          </table:table-cell>
          <table:table-cell table:style-name="Tabela1.B2" office:value-type="string">
            <text:p text:style-name="P15"/>
          </table:table-cell>
        </table:table-row>
      </table:table>
      <text:p text:style-name="P3"/>
      <text:p text:style-name="Standard"><text:span text:style-name="T4">□ </text:span><text:span text:style-name="T7">Komisja nr 1 w zakresie:</text:span></text:p>
      <text:list xml:id="list6506724659916482390" text:style-name="WW8Num5">
        <text:list-item>
          <text:p text:style-name="P20"><text:span text:style-name="T25">ochrony i promocji zdrowia</text:span><text:span text:style-name="T4">;</text:span></text:p>
        </text:list-item>
      </text:list>
      <text:p text:style-name="P33"/>
      <text:p text:style-name="P34"/>
      <text:p text:style-name="Standard"><text:span text:style-name="T4">□ </text:span><text:span text:style-name="T5">Komisja nr 2 w zakresie:</text:span></text:p>
      <text:list xml:id="list7847029980195299353" text:style-name="WW8Num6">
        <text:list-item>
          <text:p text:style-name="P22"><text:span text:style-name="T4">wspierania i upowszechniania kultury fizycznej; </text:span></text:p>
        </text:list-item>
      </text:list>
      <text:p text:style-name="P4"/>
      <text:p text:style-name="P34"/>
      <text:p text:style-name="Standard"><text:span text:style-name="T7">Oświadczenie kandydata:</text:span></text:p>
      <text:list xml:id="list7360385541982624123" text:style-name="WW8Num4">
        <text:list-item>
          <text:p text:style-name="P24"><text:span text:style-name="T8">Oświadczam, że zapoznałem się z obowiązkiem informacyjnym w związku z</text:span><text:span text:style-name="T10"> </text:span><text:a xlink:type="simple" xlink:href="https://sip.legalis.pl/document-view.seam?documentId=mfrxilrtgm2tsnrrguytsltqmfyc4mzuhaztimztgq" text:style-name="Internet_20_link" text:visited-style-name="Visited_20_Internet_20_Link">art. 13 ust. 1 i ust. 2</text:a><text:span text:style-name="T10">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</text:span><text:span text:style-name="T6">).</text:span></text:p>
        </text:list-item>
        <text:list-item>
          <text:p text:style-name="P24"><text:span text:style-name="T8">Oświadczam, że posiadam pełną zdolność do czynności prawnych.</text:span></text:p>
        </text:list-item>
        <text:list-item>
          <text:p text:style-name="P24"><text:span text:style-name="T8">Deklaruję o prawdziwości podanych wyżej danych i wyrażam zgodę na zgłoszenie mnie do udziału w pracach komisji konkursowej i przetwarzanie moich danych osobowych dla potrzeb związanych z funkcjonowaniem komisji konkursowej.</text:span></text:p>
        </text:list-item>
        <text:list-item>
          <text:p text:style-name="P6">Jestem obywatelem RP i korzystam z pełni praw publicznych.</text:p>
        </text:list-item>
        <text:list-item>
          <text:p text:style-name="P24"><text:span text:style-name="T8">Nie reprezentuję organizacji pozarządowych lub podmiotów wymienionych w art. 3 ust. 3 ustawy <text:s/>z dnia 24 kwietnia 2003 r. o działalności pożytku publicznego i o wolontariacie biorących udział w konkursie na realizację zadań publicznych Gminy Lisków w 202</text:span><text:span text:style-name="T9">3</text:span><text:span text:style-name="T8"> r.</text:span></text:p>
        </text:list-item>
        <text:list-item>
          <text:p text:style-name="P6">Nie podlegam wyłączeniu określonemu w art. 24 ustawy z dnia 14 czerwca 1960 r. Kodeks postępowania administracyjnego.</text:p>
        </text:list-item>
        <text:list-item>
          <text:p text:style-name="P24"><text:span text:style-name="T8">Wyrażam zgodę na przetwarzanie moich danych osobowych dla potrzeb niezbędnych <text:s/>do realizacji procesu wyboru członków komisji konkursowej opiniującej oferty na realizację zadań publicznych przez organizacje pozarządowe oraz inne podmioty prowadzące działalność pożytku publicznego w 202</text:span><text:span text:style-name="T9">3</text:span><text:span text:style-name="T8"> r. zgodnie z ustawą z dnia 29 sierpnia 1997 r. o ochronie danych osobowych </text:span><text:s/><text:span text:style-name="T8">oraz art. 13 rozporządzenia Parlamentu Europejskiego i Rady (UE) 2016/679 z 27 kwietnia 2016 r. w sprawie ochrony osób fizycznych w związku z przetwarzaniem danych osobowych i w sprawie swobodnego przepływu takich danych oraz uchylenia dyrektywy 95/46/WE (ogólnego rozporządzenia o ochronie danych) (Dz.Urz. UE L 119 z 4 maja 2016 r., s. 1).</text:span></text:p>
        </text:list-item>
        <text:list-item>
          <text:p text:style-name="P24"><text:span text:style-name="T8">Wyrażam zgodę na udział w pracach komisji konkursowej opiniującej oferty na realizację zadań publicznych przez organizacje pozarządowe oraz inne podmioty prowadzące działalność pożytku publicznego w 2023 r.</text:span></text:p>
        </text:list-item>
      </text:list>
      <text:p text:style-name="P35"/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6">miejscowość, data</text:p>
          </table:table-cell>
          <table:table-cell table:style-name="Tabela2.B1" office:value-type="string">
            <text:p text:style-name="P15">czytelny podpis kandydata na członka komisji</text:p>
          </table:table-cell>
        </table:table-row>
        <table:table-row table:style-name="Tabela2.1">
          <table:table-cell table:style-name="Tabela2.B1" table:number-columns-spanned="2" office:value-type="string">
            <text:p text:style-name="P17"/>
          </table:table-cell>
          <table:covered-table-cell/>
        </table:table-row>
        <table:table-row table:style-name="Tabela2.4">
          <table:table-cell table:style-name="Tabela2.A4" table:number-rows-spanned="2" office:value-type="string">
            <text:p text:style-name="P15"/>
            <text:p text:style-name="P8"><text:span text:style-name="T11">Zapoznaliśmy się z zasadami udziału wskazanej <text:line-break/>osoby w pracach komisji konkursowej/ych</text:span><text:span text:style-name="T8">.</text:span></text:p>
            <text:p text:style-name="P5"/>
            <text:p text:style-name="P14"/>
          </table:table-cell>
          <table:table-cell table:style-name="Tabela2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2.4">
          <table:covered-table-cell/>
          <table:table-cell table:style-name="Tabela2.B1" office:value-type="string">
            <text:p text:style-name="P8"><text:span text:style-name="T20">Pieczęć organizacji zgłaszającej</text:span></text:p>
            <text:p text:style-name="P17">i podpis osoby upoważnionej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6">Oświadczenie organizacji:</text:p>
      <text:p text:style-name="P25"><text:span text:style-name="T29">Oświadczamy, że nasza organizacja/podmiot nie będzie ubiegać się o dotację w ramach otwartych konkursów ofert na realizację w 2023 roku zadań publicznych w zakresie: </text:span></text:p>
      <text:p text:style-name="P25"><text:span text:style-name="T4">□ </text:span><text:span text:style-name="T29">wspierania i upowszechniania kultury fizycznej, </text:span></text:p>
      <text:p text:style-name="P25"><text:span text:style-name="T4">□ </text:span><text:span text:style-name="T29">ochrony i promocji zdrowia.</text:span></text:p>
      <text:p text:style-name="P27"/>
      <text:p text:style-name="P27"/>
      <text:p text:style-name="P26">.........................<text:tab/>....................................</text:p>
      <text:p text:style-name="P18">miejscowość, data<text:tab/>czytelny podpis kandydata</text:p>
      <text:p text:style-name="P18"/>
      <text:p text:style-name="P18"/>
      <text:p text:style-name="P19"/>
      <text:p text:style-name="P37"><text:span text:style-name="T29">.................................... <text:s/><text:tab/>......................................</text:span></text:p>
      <text:p text:style-name="P38"><text:span text:style-name="T21"><text:s text:c="25"/>podpisy osoby/osób uprawnionej/ych do reprezentowania podmiotu</text:span></text:p>
      <text:p text:style-name="P29">Zgoda na przetwarzanie danych osobowych</text:p>
      <text:p text:style-name="P29"/>
      <text:p text:style-name="P23"><text:span text:style-name="T31"><text:s text:c="2"/></text:span><text:span text:style-name="T28">1. Wyrażam zgodę na przetwarzanie moich danych osobowych przez administratora danych Gminę Lisków, ul. Ks. W. Blizińskiego 56, 62-850 Lisków, w celu zgłoszenia do udziału w pracach Komisji Konkursowej.</text:span></text:p>
      <text:p text:style-name="P28"><text:span text:style-name="T32"><text:s/></text:span><text:span text:style-name="T26">2. Podaję dane osobowe dobrowolnie i oświadczam, że są one zgodne z prawdą. </text:span></text:p>
      <text:p text:style-name="P30">3. Zapoznałem(-am) się z treścią klauzuli informacyjnej, w tym z informacją o celu i sposobach przetwarzania danych osobowych oraz prawie dostępu do treści swoich danych i prawie ich poprawiania. </text:p>
      <text:p text:style-name="P30"/>
      <text:p text:style-name="P9"/>
      <text:p text:style-name="P39"><text:span text:style-name="T19">Data ……………………….…… <text:s text:c="15"/>czytelny własnoręczny podpis kandydata <text:s/>…………………… <text:s/></text:span></text:p>
      <text:p text:style-name="P13"/>
      <text:p text:style-name="P7"><text:span text:style-name="T16">Obowiązek Informacyjny</text:span><text:span text:style-name="T27"> <text:s/></text:span><text:span text:style-name="T16">według Rozporządzenia</text:span></text:p>
      <text:p text:style-name="P9">Parlamentu Europejskiego i Rady (UE)</text:p>
      <text:p text:style-name="P21"/>
      <text:p text:style-name="P23"><text:span text:style-name="T28">Zgodnie z art. 13 ust. 1 i 2 Rozporządzenia Parlamentu Europejskiego i Rady (UE) 2016/679 </text:span><text:span text:style-name="T27">z dnia 27 kwietnia 2016 r.</text:span><text:span text:style-name="T28"> w sprawie ochrony osób fizycznych w związku z przetwarzaniem danych osobowych i w sprawie swobodnego przepływu takich danych oraz uchylenia dyrektywy 95/46/WE (ogólne rozporządzenie o ochronie danych) informujemy, że:</text:span></text:p>
      <text:p text:style-name="P10"/>
      <text:p text:style-name="P23"><text:span text:style-name="T15">1.</text:span><text:span text:style-name="T27"> Administratorem Pani/Pana danych osobowych jest: Gmina Lisków, ul. Ks. W. Blizińskiego 56, 62-850 Lisków, email: gmina@liskow.pl. </text:span></text:p>
      <text:p text:style-name="P31"/>
      <text:p text:style-name="P23"><text:span text:style-name="T15">2</text:span><text:span text:style-name="T27">. Inspektorem Danych Osobowych u Administratora jest <text:s/>Pan Karol Adamek. Z inspektorem można kontaktować się poprzez e-mail: inspektor@karoladamek.pl</text:span><text:span text:style-name="T12">.</text:span></text:p>
      <text:p text:style-name="P31"/>
      <text:p text:style-name="P23"><text:span text:style-name="T15">3.</text:span><text:span text:style-name="T27"> Pani/Pana dane osobowe przetwarzane będą w celu realizacji zadań <text:s/>ustawowych na podstawie, ustawy o działalności pożytku publicznego i wolontariacie, ustawy o samorządzie gminnym, Kodeksu postępowania administracyjnego i innych przepisów prawa niezbędnych do realizacji zadań ustawowych.</text:span></text:p>
      <text:p text:style-name="P31"/>
      <text:p text:style-name="P23"><text:span text:style-name="T15">4</text:span><text:span text:style-name="T27">. Dane osobowe udostępnione przez Panią/Pana będą przekazywane do instytucji upoważnionych z mocy prawa.</text:span></text:p>
      <text:p text:style-name="P31"/>
      <text:p text:style-name="P23"><text:span text:style-name="T15">5.</text:span><text:span text:style-name="T27"> Administrator danych osobowych nie ma zamiaru przekazywać danych osobowych do państwa trzeciego lub organizacji międzynarodowej.</text:span></text:p>
      <text:p text:style-name="P31"><text:soft-page-break/></text:p>
      <text:p text:style-name="P23"><text:span text:style-name="T15">6</text:span><text:span text:style-name="T27">. Dane osobowe będą przechowywane przez okres wynikający z <text:s/>przepisów Rozporządzenia Prezesa Rady Ministrów z dnia 18.01.2011 r. w sprawie instrukcji kancelaryjnej, jednolitych rzeczowych wykazów akt oraz instrukcji w sprawie organizacji i zakresu działania archiwum zakładowych (Dz. U z 2011, nr 14, poz. 67 ze zm.).</text:span></text:p>
      <text:p text:style-name="P31"/>
      <text:p text:style-name="P23"><text:span text:style-name="T15">7.</text:span><text:span text:style-name="T27"> Przysługuje Pani/Panu prawo dostępu do treści danych oraz ich sprostowania, ograniczenia przetwarzania, a także prawo do wniesienia skargi do organu nadzorczego - Prezesa Urzędu Ochrony Danych Osobowych.</text:span></text:p>
      <text:p text:style-name="P31"/>
      <text:p text:style-name="P23"><text:span text:style-name="T15">8.</text:span><text:span text:style-name="T27"> Podanie przez Panią/Pana danych osobowych jest wymogiem ustawowym. </text:span></text:p>
      <text:p text:style-name="P31"/>
      <text:list xml:id="list123117580092568" text:continue-numbering="true" text:style-name="WW8Num4">
        <text:list-item>
          <text:p text:style-name="P32">Dane osobowe udostępnione przez Panią/Pana nie będą podlegały profilowaniu.</text:p>
        </text:list-item>
        <text:list-item>
          <text:p text:style-name="P42">Posiada Pani/Pan prawo do ograniczenia przetwarzania danych w przypadku kiedy zakres przetwarzanych danych jest niewspółmierny do celu przetwarzania lub niezgodny z zakresem określonym w przepisach prawa.</text:p>
        </text:list-item>
      </text:list>
      <text:p text:style-name="P40"/>
      <text:p text:style-name="P41">Oświadczam, że zapoznałem się z powyższymi informacjami i są one dla mnie zrozumiałe.</text:p>
      <text:p text:style-name="P41"/>
      <text:p text:style-name="P39"><text:span text:style-name="T19">Data ……………………… <text:s text:c="12"/>czytelny własnoręczny podpis kandydata <text:s/>……………………………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406f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Hiperłącze18" style:family="text">
      <style:text-properties fo:color="#ff9933" style:text-line-through-style="none" style:text-line-through-type="none" style:text-underline-style="non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A KANDYDATA NA CZŁONKA</dc:title>
    <meta:initial-creator>Ewa Kukla</meta:initial-creator>
    <meta:creation-date>2022-01-31T15:32:00</meta:creation-date>
    <dc:date>2023-02-08T12:31:15.167000000</dc:date>
    <meta:print-date>2018-11-30T08:25:00</meta:print-date>
    <meta:editing-cycles>4</meta:editing-cycles>
    <meta:editing-duration>PT5M31S</meta:editing-duration>
    <meta:document-statistic meta:table-count="2" meta:image-count="0" meta:object-count="0" meta:page-count="3" meta:paragraph-count="51" meta:word-count="835" meta:character-count="6161" meta:non-whitespace-character-count="5309"/>
    <meta:generator>LibreOffice/5.2.2.2$Windows_x86 LibreOffice_project/8f96e87c890bf8fa77463cd4b640a2312823f3ad</meta:generator>
  </office:meta>
</office:document-meta>
</file>