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 dzień 23 czerwca 2022 r.</text:span> <text:span text:style-name="T1">o godz. 10.00</text:span> <text:bookmark text:name="_GoBack"/>w Gminnym Ośrodku Kultury w Liskowie została zwołana sesja Rady Gminy Lisków. Podczas sesji zostanie przedstawiony Raport o stanie Gminy Lisków.</text:p>
      <text:p text:style-name="P1">Mieszkańcy będą mieli możliwość zapoznania się z jego treścią <text:span text:style-name="T1">od dnia</text:span> <text:span text:style-name="T1">8 czerwca 2022 r.</text:span> w biurze Rady Gminy w Urzędzie Gminy w Liskowie. Raport został również opublikowany w Biuletynie Informacji Publicznej w zakładce Informacje publiczne/„Raport o stanie Gminy”.</text:p>
      <text:p text:style-name="P1">Podczas sesji Rady Gminy, nad raportem o stanie Gminy zostanie przeprowadzona debata, w której będą mogli wziąć udział mieszkańcy Gminy Lisków. Mieszkaniec, który chciałby zabrać głos w debacie, składa do Przewodniczącego Rady Gminy <text:span text:style-name="T1">pisemne zgłoszenie</text:span>, poparte podpisami <text:span text:style-name="T1">co najmniej 20 osób </text:span><text:span text:style-name="T2">(druk zgłoszenia dostępny będzie w biurze rady w Urzędzie Gminy w Liskowie oraz opublikowany w Biuletynie Informacji Publicznej).</text:span></text:p>
      <text:p text:style-name="P1">Zgłoszenie chęci zabrania głosu podczas debaty nad raportem o stanie gminy, mieszkaniec powinien złożyć najpóźniej w dniu poprzedzającym dzień, na który zwołana została sesja tj. <text:span text:style-name="T1">do dnia 22 czerwca 2022 r</text:span>. Mieszkańcy zostaną dopuszczeni do głosu według kolejności otrzymania przez Przewodniczącego Rady zgłosze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z</meta:initial-creator>
    <dc:creator>sekretarz</dc:creator>
    <meta:editing-cycles>4</meta:editing-cycles>
    <meta:creation-date>2022-06-08T12:03:00</meta:creation-date>
    <dc:date>2022-06-08T12:04:00</dc:date>
    <meta:editing-duration>PT1M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4" meta:word-count="171" meta:character-count="1183" meta:non-whitespace-character-count="1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