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2e74b5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Informacja o wyniku naboru na członków Komisji Konkursowej</text:span></text:p>
      <text:p text:style-name="P2"><text:span text:style-name="T2">Ogłoszeniem w Biuletynie Informacji Publicznej Gminy Lisków, w dniu 31 stycznia 2022 r. Wójt Gminy Lisków zwrócił się do przedstawicieli organizacji pozarządowych oraz podmiotów wymienionych w art. 3 ust. 3 ustawy z dnia 24 kwietnia 2003 roku o działalności pożytku publicznego i o wolontariacie (Dz. U. z 2020 r., poz. 1057 z późn. zm.) o zgłaszanie kandydatów na członków komisji konkursowych oceniających oferty organizacji pozarządowych i innych podmiotów wymienionych w art. 3 ust. 3 ustawy na realizację zadań publicznych Gminy Lisków w 2022 r.</text:span></text:p>
      <text:p text:style-name="P2"><text:span text:style-name="T2">W okresie od dnia 31 stycznia 2022 roku do dnia 7 lutego 2022 roku nie wpłynęło żadne zgłoszenie kandydata na członka komisji konkursowych, oceniającego oferty organizacji pozarządowych i innych podmiotów wymienionych w art. 3 ust. 3 ustawy na realizację zadań publicznych Gminy Lisków w 2022 roku. </text:span></text:p>
      <text:p text:style-name="P2"><text:span text:style-name="T2">Wobec powyższego Wójt Gminy Lisków powoła członków komisji konkursowych wyłącznie spośród pracowników Urzędu Gminy w Liskowie. </text:span></text:p>
      <text:p text:style-name="P3"/>
      <text:p text:style-name="Standard"><text:span text:style-name="T2">Lisków, dnia 8 luty 2022 r.</text:span></text:p>
      <text:p text:style-name="P4"/>
      <text:p text:style-name="P5"><text:span text:style-name="T2">Wójt Gminy Lisków</text:span></text:p>
      <text:p text:style-name="P1"><text:span text:style-name="T2"><text:s text:c="89"/></text:span><text:bookmark text:name="_GoBack"/><text:span text:style-name="T2"><text:s text:c="40"/>/-/ Maria Krawie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wiata</meta:initial-creator>
    <dc:creator>dorotas</dc:creator>
    <meta:editing-cycles>14</meta:editing-cycles>
    <meta:print-date>2022-02-08T07:24:00</meta:print-date>
    <meta:creation-date>2022-01-14T14:02:00</meta:creation-date>
    <dc:date>2022-02-08T07:25:00</dc:date>
    <meta:editing-duration>PT55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7" meta:word-count="166" meta:character-count="1225" meta:non-whitespace-character-count="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