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text-properties style:font-name="Times New Roman" fo:font-style="italic" style:font-style-asian="italic" style:font-style-complex="italic"/>
    </style:style>
    <style:style style:name="P6" style:parent-style-name="Standard" style:family="paragraph">
      <style:text-properties style:font-name="Times New Roman" fo:font-style="italic" style:font-style-asian="italic" style:font-style-complex="italic"/>
    </style:style>
    <style:style style:name="P7" style:parent-style-name="Standard" style:family="paragraph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text-properties style:font-name="Times New Roman" fo:font-style="italic" style:font-style-asian="italic" style:font-style-complex="italic"/>
    </style:style>
    <style:style style:name="P9" style:parent-style-name="Standard" style:family="paragraph">
      <style:text-properties style:font-name="Times New Roman" fo:font-style="italic" style:font-style-asian="italic" style:font-style-complex="italic"/>
    </style:style>
    <style:style style:name="P10" style:parent-style-name="Standard" style:family="paragraph">
      <style:text-properties style:font-name="Times New Roman" fo:font-style="italic" style:font-style-asian="italic" style:font-style-complex="italic"/>
    </style:style>
    <style:style style:name="P11" style:parent-style-name="Standard" style:family="paragraph">
      <style:text-properties style:font-name="Times New Roman" fo:font-style="italic" style:font-style-asian="italic" style:font-style-complex="italic"/>
    </style:style>
    <style:style style:name="P12" style:parent-style-name="Standard" style:family="paragraph">
      <style:text-properties style:font-name="Times New Roman" fo:font-style="italic" style:font-style-asian="italic" style:font-style-complex="italic"/>
    </style:style>
    <style:style style:name="P13" style:parent-style-name="Standard" style:family="paragraph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 fo:line-height="150%"/>
      <style:text-properties style:font-name="Times New Roman"/>
    </style:style>
    <style:style style:name="P2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line-height="150%"/>
    </style:style>
    <style:style style:name="P46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center" style:vertical-align="auto" fo:margin-top="0.0694in" fo:margin-bottom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center" style:vertical-align="auto" fo:margin-top="0.0694in" fo:margin-bottom="0.25in" fo:background-color="#FFFFFF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style:vertical-align="auto" fo:margin-top="0.0694in" fo:margin-bottom="0.25in" fo:background-color="#FFFFFF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42E2C" style:letter-kerning="false" style:language-asian="pl" style:country-asian="PL" style:language-complex="ar" style:country-complex="SA"/>
    </style:style>
    <style:style style:name="P58" style:parent-style-name="Normalny" style:list-style-name="LFO1" style:family="paragraph">
      <style:paragraph-properties style:vertical-align="auto" fo:margin-top="0.0694in" fo:margin-bottom="0.0694in" fo:line-height="150%" fo:background-color="#FFFFFF"/>
      <style:text-properties style:font-name="Times New Roman" style:font-name-asian="Times New Roman" style:font-name-complex="Times New Roman" fo:color="#142E2C" style:letter-kerning="false" style:language-asian="pl" style:country-asian="PL" style:language-complex="ar" style:country-complex="SA" fo:hyphenate="true"/>
    </style:style>
    <style:style style:name="P59" style:parent-style-name="Normalny" style:list-style-name="LFO1" style:family="paragraph">
      <style:paragraph-properties style:vertical-align="auto" fo:margin-top="0.0694in" fo:margin-bottom="0.0694in" fo:line-height="150%" fo:background-color="#FFFFFF"/>
      <style:text-properties style:font-name="Times New Roman" style:font-name-asian="Times New Roman" style:font-name-complex="Times New Roman" fo:color="#142E2C" style:letter-kerning="false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line-height="150%"/>
      <style:text-properties style:font-name="Times New Roman"/>
    </style:style>
    <style:style style:name="P106" style:parent-style-name="Standard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line-height="150%"/>
      <style:text-properties style:font-name="Times New Roman"/>
    </style:style>
    <style:style style:name="P111" style:parent-style-name="Standard" style:family="paragraph">
      <style:paragraph-properties fo:line-height="150%"/>
      <style:text-properties style:font-name="Times New Roman"/>
    </style:style>
    <style:style style:name="P112" style:parent-style-name="Standard" style:family="paragraph">
      <style:paragraph-properties fo:line-height="150%"/>
      <style:text-properties style:font-name="Times New Roman"/>
    </style:style>
    <style:style style:name="P113" style:parent-style-name="Standard" style:family="paragraph">
      <style:paragraph-properties fo:line-height="150%"/>
      <style:text-properties style:font-name="Times New Roman"/>
    </style:style>
    <style:style style:name="P114" style:parent-style-name="Standard" style:family="paragraph">
      <style:paragraph-properties fo:line-height="150%"/>
      <style:text-properties style:font-name="Times New Roman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  <style:text-properties style:font-name="Times New Roman"/>
    </style:style>
    <style:style style:name="P122" style:parent-style-name="Standard" style:family="paragraph">
      <style:paragraph-properties fo:line-height="150%"/>
      <style:text-properties style:font-name="Times New Roman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line-height="150%"/>
      <style:text-properties style:font-name="Times New Roman"/>
    </style:style>
    <style:style style:name="P127" style:parent-style-name="Standard" style:family="paragraph">
      <style:paragraph-properties fo:line-height="150%"/>
      <style:text-properties style:font-name="Times New Roman"/>
    </style:style>
    <style:style style:name="P128" style:parent-style-name="Standard" style:family="paragraph">
      <style:paragraph-properties fo:line-height="150%"/>
      <style:text-properties style:font-name="Times New Roman"/>
    </style:style>
    <style:style style:name="P129" style:parent-style-name="Standard" style:family="paragraph">
      <style:paragraph-properties fo:line-height="150%"/>
      <style:text-properties style:font-name="Times New Roman"/>
    </style:style>
    <style:style style:name="P130" style:parent-style-name="Standard" style:family="paragraph">
      <style:paragraph-properties fo:line-height="150%"/>
      <style:text-properties style:font-name="Times New Roman"/>
    </style:style>
    <style:style style:name="P131" style:parent-style-name="Standard" style:family="paragraph">
      <style:paragraph-properties fo:line-height="150%"/>
      <style:text-properties style:font-name="Times New Roman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line-height="150%"/>
      <style:text-properties style:font-name="Times New Roman"/>
    </style:style>
    <style:style style:name="P136" style:parent-style-name="Standard" style:family="paragraph">
      <style:paragraph-properties fo:line-height="150%"/>
      <style:text-properties style:font-name="Times New Roman"/>
    </style:style>
    <style:style style:name="P137" style:parent-style-name="Standard" style:family="paragraph">
      <style:paragraph-properties fo:line-height="150%"/>
      <style:text-properties style:font-name="Times New Roman"/>
    </style:style>
    <style:style style:name="P138" style:parent-style-name="Standard" style:family="paragraph">
      <style:paragraph-properties fo:line-height="150%"/>
      <style:text-properties style:font-name="Times New Roman"/>
    </style:style>
    <style:style style:name="P139" style:parent-style-name="Standard" style:family="paragraph">
      <style:paragraph-properties fo:line-height="150%"/>
      <style:text-properties style:font-name="Times New Roman"/>
    </style:style>
    <style:style style:name="P140" style:parent-style-name="Standard" style:family="paragraph">
      <style:paragraph-properties fo:line-height="150%"/>
      <style:text-properties style:font-name="Times New Roman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P14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1" style:parent-style-name="Standard" style:family="paragraph">
      <style:paragraph-properties fo:line-height="150%"/>
      <style:text-properties style:font-name="Times New Roman"/>
    </style:style>
    <style:style style:name="P152" style:parent-style-name="Standard" style:family="paragraph">
      <style:paragraph-properties fo:line-height="150%"/>
      <style:text-properties style:font-name="Times New Roman"/>
    </style:style>
    <style:style style:name="P153" style:parent-style-name="Standard" style:family="paragraph">
      <style:paragraph-properties fo:line-height="150%"/>
      <style:text-properties style:font-name="Times New Roman"/>
    </style:style>
    <style:style style:name="P154" style:parent-style-name="Standard" style:family="paragraph">
      <style:paragraph-properties fo:line-height="150%"/>
      <style:text-properties style:font-name="Times New Roman"/>
    </style:style>
    <style:style style:name="P155" style:parent-style-name="Standard" style:family="paragraph">
      <style:paragraph-properties fo:line-height="150%"/>
      <style:text-properties style:font-name="Times New Roman"/>
    </style:style>
    <style:style style:name="P156" style:parent-style-name="Standard" style:family="paragraph">
      <style:paragraph-properties fo:line-height="150%"/>
      <style:text-properties style:font-name="Times New Roman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weight="bold" style:font-weight-asian="bold" style:font-weight-complex="bold"/>
    </style:style>
    <style:style style:name="P16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line-height="150%"/>
      <style:text-properties style:font-name="Times New Roman"/>
    </style:style>
    <style:style style:name="P167" style:parent-style-name="Standard" style:family="paragraph">
      <style:paragraph-properties fo:line-height="150%"/>
      <style:text-properties style:font-name="Times New Roman"/>
    </style:style>
    <style:style style:name="P168" style:parent-style-name="Standard" style:family="paragraph">
      <style:paragraph-properties fo:line-height="150%"/>
      <style:text-properties style:font-name="Times New Roman"/>
    </style:style>
    <style:style style:name="P169" style:parent-style-name="Standard" style:family="paragraph">
      <style:paragraph-properties fo:line-height="150%"/>
      <style:text-properties style:font-name="Times New Roman"/>
    </style:style>
    <style:style style:name="P170" style:parent-style-name="Standard" style:family="paragraph">
      <style:paragraph-properties fo:line-height="150%"/>
      <style:text-properties style:font-name="Times New Roman"/>
    </style:style>
    <style:style style:name="P171" style:parent-style-name="Standard" style:family="paragraph">
      <style:paragraph-properties fo:line-height="150%"/>
      <style:text-properties style:font-name="Times New Roman"/>
    </style:style>
    <style:style style:name="P172" style:parent-style-name="Standard" style:family="paragraph">
      <style:paragraph-properties fo:line-height="150%"/>
      <style:text-properties style:font-name="Times New Roman"/>
    </style:style>
    <style:style style:name="P173" style:parent-style-name="Standard" style:family="paragraph">
      <style:paragraph-properties fo:line-height="150%"/>
      <style:text-properties style:font-name="Times New Roman"/>
    </style:style>
    <style:style style:name="P174" style:parent-style-name="Standard" style:family="paragraph">
      <style:paragraph-properties fo:line-height="150%"/>
      <style:text-properties style:font-name="Times New Roman"/>
    </style:style>
    <style:style style:name="P175" style:parent-style-name="Standard" style:family="paragraph">
      <style:paragraph-properties fo:line-height="150%"/>
      <style:text-properties style:font-name="Times New Roman"/>
    </style:style>
    <style:style style:name="P176" style:parent-style-name="Standard" style:family="paragraph">
      <style:paragraph-properties fo:line-height="150%"/>
      <style:text-properties style:font-name="Times New Roman"/>
    </style:style>
    <style:style style:name="P177" style:parent-style-name="Standard" style:family="paragraph">
      <style:paragraph-properties fo:line-height="150%"/>
      <style:text-properties style:font-name="Times New Roman"/>
    </style:style>
    <style:style style:name="P178" style:parent-style-name="Standard" style:family="paragraph">
      <style:paragraph-properties fo:line-height="150%"/>
      <style:text-properties style:font-name="Times New Roman"/>
    </style:style>
    <style:style style:name="P179" style:parent-style-name="Standard" style:family="paragraph">
      <style:paragraph-properties fo:line-height="150%"/>
      <style:text-properties style:font-name="Times New Roman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font-weight="bold" style:font-weight-asian="bold" style:font-weight-complex="bold"/>
    </style:style>
    <style:style style:name="P18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8" style:parent-style-name="Standard" style:family="paragraph">
      <style:paragraph-properties fo:line-height="150%"/>
      <style:text-properties style:font-name="Times New Roman"/>
    </style:style>
    <style:style style:name="P189" style:parent-style-name="Standard" style:family="paragraph">
      <style:paragraph-properties fo:line-height="150%"/>
      <style:text-properties style:font-name="Times New Roman"/>
    </style:style>
    <style:style style:name="P190" style:parent-style-name="Standard" style:family="paragraph">
      <style:paragraph-properties fo:line-height="150%"/>
      <style:text-properties style:font-name="Times New Roman"/>
    </style:style>
    <style:style style:name="P191" style:parent-style-name="Standard" style:family="paragraph">
      <style:paragraph-properties fo:line-height="150%"/>
      <style:text-properties style:font-name="Times New Roman"/>
    </style:style>
    <style:style style:name="P192" style:parent-style-name="Standard" style:family="paragraph">
      <style:paragraph-properties fo:line-height="150%"/>
      <style:text-properties style:font-name="Times New Roman"/>
    </style:style>
    <style:style style:name="P193" style:parent-style-name="Standard" style:family="paragraph">
      <style:paragraph-properties fo:line-height="150%"/>
      <style:text-properties style:font-name="Times New Roman"/>
    </style:style>
    <style:style style:name="P194" style:parent-style-name="Standard" style:family="paragraph">
      <style:paragraph-properties fo:line-height="150%"/>
      <style:text-properties style:font-name="Times New Roman"/>
    </style:style>
    <style:style style:name="P195" style:parent-style-name="Standard" style:family="paragraph">
      <style:paragraph-properties fo:line-height="150%"/>
      <style:text-properties style:font-name="Times New Roman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P19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0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line-height="150%"/>
      <style:text-properties style:font-name="Times New Roman"/>
    </style:style>
    <style:style style:name="P202" style:parent-style-name="Standard" style:family="paragraph">
      <style:paragraph-properties fo:line-height="150%"/>
      <style:text-properties style:font-name="Times New Roman"/>
    </style:style>
    <style:style style:name="P203" style:parent-style-name="Standard" style:family="paragraph">
      <style:paragraph-properties fo:line-height="150%"/>
      <style:text-properties style:font-name="Times New Roman"/>
    </style:style>
    <style:style style:name="P204" style:parent-style-name="Standard" style:family="paragraph">
      <style:paragraph-properties fo:line-height="150%"/>
      <style:text-properties style:font-name="Times New Roman"/>
    </style:style>
    <style:style style:name="P205" style:parent-style-name="Standard" style:family="paragraph">
      <style:paragraph-properties fo:line-height="150%"/>
      <style:text-properties style:font-name="Times New Roman"/>
    </style:style>
    <style:style style:name="P206" style:parent-style-name="Standard" style:family="paragraph">
      <style:paragraph-properties fo:line-height="150%"/>
      <style:text-properties style:font-name="Times New Roman"/>
    </style:style>
    <style:style style:name="P20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1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fo:font-weight="bold" style:font-weight-asian="bold" style:font-weight-complex="bold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27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paragraph-properties fo:line-height="150%"/>
      <style:text-properties style:font-name="Times New Roman"/>
    </style:style>
    <style:style style:name="P231" style:parent-style-name="Standard" style:family="paragraph">
      <style:paragraph-properties fo:line-height="150%"/>
      <style:text-properties style:font-name="Times New Roman"/>
    </style:style>
    <style:style style:name="P232" style:parent-style-name="Standard" style:family="paragraph">
      <style:paragraph-properties fo:line-height="150%"/>
      <style:text-properties style:font-name="Times New Roman"/>
    </style:style>
    <style:style style:name="P23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line-height="150%"/>
      <style:text-properties style:font-name="Times New Roman"/>
    </style:style>
    <style:style style:name="P240" style:parent-style-name="Standard" style:family="paragraph">
      <style:paragraph-properties fo:line-height="150%"/>
      <style:text-properties style:font-name="Times New Roman"/>
    </style:style>
    <style:style style:name="P241" style:parent-style-name="Standard" style:family="paragraph">
      <style:paragraph-properties fo:line-height="150%"/>
      <style:text-properties style:font-name="Times New Roman"/>
    </style:style>
    <style:style style:name="P242" style:parent-style-name="Standard" style:family="paragraph">
      <style:paragraph-properties fo:line-height="150%"/>
      <style:text-properties style:font-name="Times New Roman"/>
    </style:style>
    <style:style style:name="P243" style:parent-style-name="Standard" style:family="paragraph">
      <style:paragraph-properties fo:line-height="150%"/>
      <style:text-properties style:font-name="Times New Roman"/>
    </style:style>
    <style:style style:name="P244" style:parent-style-name="Standard" style:family="paragraph">
      <style:paragraph-properties fo:line-height="150%"/>
      <style:text-properties style:font-name="Times New Roman"/>
    </style:style>
    <style:style style:name="P245" style:parent-style-name="Standard" style:family="paragraph">
      <style:paragraph-properties fo:line-height="150%"/>
      <style:text-properties style:font-name="Times New Roman"/>
    </style:style>
    <style:style style:name="P246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47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48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4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0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25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57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58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59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2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3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4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5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6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68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9" style:parent-style-name="Standard" style:family="paragraph">
      <style:paragraph-properties fo:line-height="150%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7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text-align="justify" fo:line-height="150%"/>
    </style:style>
    <style:style style:name="P274" style:parent-style-name="Normalny" style:family="paragraph">
      <style:paragraph-properties fo:text-align="justify" fo:line-height="150%"/>
    </style:style>
    <style:style style:name="P275" style:parent-style-name="Normalny" style:family="paragraph">
      <style:paragraph-properties fo:text-align="justify" fo:line-height="150%"/>
    </style:style>
    <style:style style:name="P276" style:parent-style-name="Normalny" style:family="paragraph">
      <style:paragraph-properties fo:text-align="justify" fo:line-height="150%"/>
    </style:style>
    <style:style style:name="P277" style:parent-style-name="Normalny" style:family="paragraph">
      <style:paragraph-properties fo:text-align="justify" fo:line-height="150%"/>
    </style:style>
    <style:style style:name="P278" style:parent-style-name="Normalny" style:family="paragraph">
      <style:paragraph-properties fo:text-align="end" fo:line-height="150%"/>
    </style:style>
    <style:style style:name="P279" style:parent-style-name="Normalny" style:family="paragraph">
      <style:paragraph-properties fo:text-align="end" fo:line-height="150%"/>
    </style:style>
    <style:style style:name="P280" style:parent-style-name="Normalny" style:family="paragraph">
      <style:paragraph-properties fo:text-align="justify" fo:line-height="150%"/>
    </style:style>
    <style:style style:name="P281" style:parent-style-name="Standard" style:family="paragraph">
      <style:paragraph-properties fo:line-height="150%"/>
      <style:text-properties style:font-name="Times New Roman"/>
    </style:style>
    <style:style style:name="P282" style:parent-style-name="Standard" style:family="paragraph">
      <style:paragraph-properties fo:line-height="150%"/>
    </style:style>
    <style:style style:name="T28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93"/>Załącznik do Zarządzenia<text:s/></text:p>
      <text:p text:style-name="P2"><text:s text:c="64"/><text:s text:c="28"/>Dyrektora Gminnego Ośrodka Kultury<text:s/></text:p>
      <text:p text:style-name="P3"><text:s text:c="91"/>w Liskowie</text:p>
      <text:p text:style-name="P4"><text:s text:c="90"/><text:s text:c="2"/>z dnia<text:s/>08.07.2024 r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STANDARDY OCHRONY</text:p>
      <text:p text:style-name="P18">MAŁOLETNICH W GMINNYM OŚRODKU KULTURY W LISKOWI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21"/></text:span><text:span text:style-name="T35"><text:s text:c="25"/></text:span></text:p>
      <text:p text:style-name="P36"/>
      <text:p text:style-name="P37"/>
      <text:p text:style-name="P38"><text:s text:c="42"/></text:p>
      <text:p text:style-name="P39"/>
      <text:p text:style-name="P40"/>
      <text:p text:style-name="P41"/>
      <text:soft-page-break/>
      <text:p text:style-name="P42"><text:s text:c="68"/></text:p>
      <text:p text:style-name="P43">Wstęp<text:s/></text:p>
      <text:p text:style-name="P44">Dobro i bezpieczeństwo<text:s/>dzieci w Gminnym Ośrodku Kultury w Liskowie<text:s/>są priorytetem wszelkich działań podejmowanych przez pracowników placówki na rzecz dzieci.<text:s/>Pracownik placówki traktuje dziecko z szacunkiem oraz uwzględnia jego potrzeby. Realizując zadania placówki, działa w ramach obowiązującego prawa, obowiązujących w nim przepisów wewnętrznych oraz w ramach posiadanych kompetencji. Niedopuszczalne jest, by pracownik placówki stosował wobec dziecka formy przemocy. Niniejszy system ochrony dzieci przed krzywdzeniem określa procedury interwencji, działania profilaktyczne, edukacyjne, zasady zapobiegania krzywdzeniu dzieci, a w sytuacji, gdy do krzywdzenia doszło<text:s/>– określa zasady zmniejszenia rozmiaru jego skutków poprzez prawidłową i efektywną pomoc dziecku oraz wskazuje odpowiedzialność osób zatrudnionych w placówce za bezpieczeństwo dzieci do niej uczęszczających. Niniejsze Standardy ochrony małoletnich przed krzywdzeniem zostały opublikowane na stronie internetowej Gminy Lisków. Są szeroko promowane wśród całego personelu, rodziców i dzieci uczęszczających do Placówki. Poszczególne grupy małoletnich są z poniższymi Standardami aktywnie zapoznawane poprzez prowadzone działania edukacyjne i informacyjne.</text:p>
      <text:p text:style-name="P45">Polityka ochrony dzieci przed krzywdzeniem – „ Standardy ochrony małoletnich” są dokumentem opracowanym w Gminnym Ośrodku Kultury w Liskowie i stanowią zbiór zasad i procedur postępowania w procesie bezpieczeństwa<text:s/>dzieci. Opracowany w Gminnym Ośrodku Kultury w Liskowie system ochrony dzieci przed krzywdzeniem określa procedury interwencji, działania profilaktyczne, edukacyjne, zasady zapobiegania krzywdzeniu dzieci, a w sytuacji gdy do krzywdzenia doszło – określa<text:s/>zasady zmniejszania rozmiaru jego skutków poprzez prawidłową i efektowną pomoc małoletniemu oraz wskazuje odpowiedzialność osób zatrudnionych w Gminnym Ośrodku Kultury w Liskowie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Rozdział I</text:span></text:p>
      <text:p text:style-name="P56"><text:span text:style-name="T57">                                             Podstawowe terminy</text:span></text:p>
      <text:list text:style-name="LFO1" text:continue-numbering="true">
        <text:list-item>
          <text:p text:style-name="P58">Dzieckiem jest każda osoba do ukończenia 18 roku życia.</text:p>
        </text:list-item>
        <text:list-item>
          <text:p text:style-name="P59">Przez krzywdzenie dziecka należy rozumieć popełnienie czynu zabronionego lub czynu karalnego na szkodę dziecka przez jakąkolwiek osobę, w tym pracownika GOK  lub zagrożenie dobra dziecka, w tym jego zaniedbywanie.</text:p>
        </text:list-item>
      </text:list>
      <text:p text:style-name="P60"/>
      <text:p text:style-name="P61"><text:span text:style-name="T62"><text:s text:c="71"/>Rozdział 2</text:span></text:p>
      <text:p text:style-name="P63"><text:span text:style-name="T64"><text:s text:c="76"/>§1</text:span></text:p>
      <text:p text:style-name="P65">Zasady bezpiecznych relacji pracowników GOK-u w Liskowie z małoletnimi.</text:p>
      <text:p text:style-name="P66"/>
      <text:p text:style-name="P67">1. Podstawową zasadą wszystkich czynności podejmowanych przez pracowników GOK-u w Liskowie jest działanie dla dobra dzieci. Personel traktuje dzieci z szacunkiem oraz uwzględnia ich godność i potrzeby. Niedopuszczalne jest stosowanie przemocy wobec dziecka w jakiejkolwiek formie.</text:p>
      <text:p text:style-name="P68">2. Zasady bezpiecznych relacji personelu z dziećmi obowiązują wszystkich pracowników, stażystów i wolontariuszy.</text:p>
      <text:p text:style-name="P69">3. Pracownik GOK-u w Liskowie w kontakcie z dziećmi:</text:p>
      <text:p text:style-name="P70">a) odnosi się do nich z szacunkiem,</text:p>
      <text:p text:style-name="P71">b) wysłuchuje ich i stara się udzielać im odpowiedzi dostosowanej do sytuacji i ich wieku,</text:p>
      <text:p text:style-name="P72">c) nie zawstydza dziecka, nie lekceważy, nie upokarza i nie obraża,</text:p>
      <text:p text:style-name="P73">d) nie krzyczy, chyba że wymaga tego sytuacja niebezpieczna ( np. ostrzeżenie)</text:p>
      <text:p text:style-name="P74">4. Pracownik zobowiązany jest:</text:p>
      <text:p text:style-name="P75">- doceniać i szanować wkład dzieci w podejmowane działania, traktować równo bez względu na ich płeć, sprawność/niepełnosprawność, status społeczny, kulturowy, religijny.</text:p>
      <text:p text:style-name="P76">- unikać faworyzowania dzieci</text:p>
      <text:p text:style-name="P77">5.<text:s/>Pracownik GOK-u w Liskowie <text:s/>zobowiązany jest do zachowania w poufności informacji dotyczących zdrowia, potrzeb rozwojowych i edukacyjnych, możliwości psychofizycznych dzieci.</text:p>
      <text:p text:style-name="P78">6.<text:s/>Pracownikowi zabrania się w obecności dzieci zachowywać się w sposób niestosowny- obejmuje to używanie wulgarnych słów, gestów, żartów, czynienie obraźliwych uwag oraz wykorzystywanie przewagi fizycznej ( zastraszanie, przymuszanie, groźby).</text:p>
      <text:p text:style-name="P79">7. Czynności pielęgnacyjne wykonywane są przez opiekunów z poszanowaniem godności dziecka,</text:p>
      <text:p text:style-name="P80">8.<text:s/>Pielęgnacja i czynności fizjologiczne odbywają<text:s/>się bez obecności osób trzecich.</text:p>
      <text:p text:style-name="P81"/>
      <text:soft-page-break/>
      <text:p text:style-name="P82"><text:s text:c="73"/>§2 <text:s text:c="21"/></text:p>
      <text:p text:style-name="P83"><text:s text:c="38"/>Zasady bezpiecznej rekrutacji<text:s/>pracowników:</text:p>
      <text:p text:style-name="P84"/>
      <text:p text:style-name="P85">1.<text:s/>Dyrektor dba o to, by osoby przez niego zatrudnione ( w tym wolontariusze, stażyści) posiadały odpowiednie kwalifikacje do pracy z dziećmi. Kandydat powinien dostarczyć dokumenty dotyczące wykształcenia, kwalifikacji zawodowych oraz przebiegu dotychczasowego zatrudnienia.</text:p>
      <text:p text:style-name="P86">2. Dyrektor przed zatrudnieniem pracownika zobowiązany jest sprawdzić osobę w Rejestrze Sprawców Przestępstw na Tle Seksualnym.</text:p>
      <text:p text:style-name="P87">3. Dyrektor od kandydata pobiera Oświadczenie o niekaralności, stanowiące że osoba nie została<text:s/>skazana prawomocnym wyrokiem za przestępstwo umyślne. Załącznik nr 2.</text:p>
      <text:p text:style-name="P88">4. Można poprosić kandydata/kandydatkę o referencje z poprzednich miejsc zatrudnienia.</text:p>
      <text:p text:style-name="P89"><text:s text:c="27"/></text:p>
      <text:p text:style-name="P90"><text:span text:style-name="T91"><text:s text:c="42"/></text:span><text:span text:style-name="T92"><text:s text:c="27"/></text:span></text:p>
      <text:p text:style-name="P93"/>
      <text:p text:style-name="P94"><text:span text:style-name="T95"><text:s text:c="70"/>Rozdział 2</text:span></text:p>
      <text:p text:style-name="P96"><text:s text:c="17"/>Procedury interwencji w przypadku podejrzenia krzywdzenia dziecka</text:p>
      <text:p text:style-name="P97"/>
      <text:p text:style-name="P98"><text:span text:style-name="T99"><text:s text:c="77"/></text:span><text:span text:style-name="T100"><text:s/>§3</text:span></text:p>
      <text:p text:style-name="P101"><text:span text:style-name="T102">1. Postę</text:span><text:span text:style-name="T103">powania, o których mowa w niniejszym rozdziale toczą się z zachowaniem zasady</text:span><text:span text:style-name="T104"><text:s/>poufności.</text:span></text:p>
      <text:p text:style-name="P105">2. Pracownicy, którzy w związku z wykonywaniem obowiązków służbowych uzyskali dostęp do informacji o krzywdzeniu dziecka lub do informacji z tym związanych, są zobowiązani do zachowania tajemnicy, wyłączając informacje przekazywane uprawnionym instytucjom w ramach działań interwencyjnych.</text:p>
      <text:p text:style-name="P106"><text:s/></text:p>
      <text:p text:style-name="P107"><text:span text:style-name="T108"><text:s text:c="75"/></text:span><text:span text:style-name="T109">§4</text:span></text:p>
      <text:p text:style-name="P110">1. Pracownicy posiadają wiedzę na temat symptomów krzywdzenia dzieci i w ramach wykonywanych obowiązków zwracają uwagę na występowanie czynników ryzyka krzywdzenia dzieci, a następnie zgłaszają ich ewentualne występowanie Dyrektorowi GOK-u w Liskowie.</text:p>
      <text:p text:style-name="P111">2. W przypadku zidentyfikowania czynników ryzyka krzywdzenia dziecka, Dyrektor GOK-u w Liskowie przeprowadza rozmowę z rodzicami, w której przekazuje im swoje uwagi.</text:p>
      <text:p text:style-name="P112"/>
      <text:p text:style-name="P113"><text:s text:c="75"/></text:p>
      <text:p text:style-name="P114"/>
      <text:p text:style-name="P115"><text:span text:style-name="T116"><text:s text:c="72"/></text:span><text:span text:style-name="T117">§5</text:span></text:p>
      <text:p text:style-name="P118"/>
      <text:soft-page-break/>
      <text:p text:style-name="P119">1. W przypadku zaobserwowania u pracownika zachowania, które wykazuje zaniedbanie dziecka, osoba będąca świadkiem takiego zachowania jest zobowiązana niezwłocznie zareagować na sytuację oraz przekazać informację o tym Dyrektorowi GOK-u. <text:s/>Dyrektor sporządza notatkę służbową zawierającą dokładny opis zaistniałej sytuacji w<text:s/>oparciu o informacje uzyskane od świadka, o ile nie otrzymał informacji na piśmie.</text:p>
      <text:p text:style-name="P120">2. Dyrektor GOK-u niezwłocznie przeprowadza rozmowę wyjaśniającą z pracownikiem w obecności osoby, która poinformowała o zaniedbaniu. Z rozmowy należy sporządzić notatkę służbową.</text:p>
      <text:p text:style-name="P121">3. Konsekwencją potwierdzenia <text:s/>przypadku zaniedbania dziecka może być rozwiązanie umowy bez wypowiedzenia ze skutkiem natychmiastowym.</text:p>
      <text:p text:style-name="P122"/>
      <text:p text:style-name="P123"><text:span text:style-name="T124"><text:s text:c="77"/></text:span><text:span text:style-name="T125"><text:s/>§6</text:span></text:p>
      <text:p text:style-name="P126"/>
      <text:p text:style-name="P127">1. W przypadku zaobserwowania u<text:s/>dziecka symptomów wskazujących na zaniedbanie, opiekun zgłasza ten fakt Dyrektorowi GOK-u. Zaobserwowane objawy należy szczegółowo opisać.</text:p>
      <text:p text:style-name="P128">2. Dyrektor <text:s/>niezwłocznie umawia się z rodzicami dziecka na spotkanie, w którym uczestniczy również opiekun posiadający wiedzę o dziecku.</text:p>
      <text:p text:style-name="P129">3. W trakcie spotkania Dyrektor informuje rodziców o podejrzeniu zaniedbywania dziecka oraz o działaniach podjętych przez żłobek w celu zapewnienia <text:s/>bezpieczeństwa dziecku, a także są zachęcani do podjęcia współpracy ze specjalistycznymi placówkami.</text:p>
      <text:p text:style-name="P130">4. Jeśli rodzice odmawiają udziału w spotkaniu lub nie chcą podjąć współpracy i zaprzeczają objawom zaniedbania dziecka, Dyrektor zawiadamia Gminny Ośrodek Pomocy Społecznej w Liskowie o zagrożeniu dziecka.</text:p>
      <text:p text:style-name="P131"/>
      <text:p text:style-name="P132"><text:span text:style-name="T133"><text:s text:c="61"/></text:span><text:span text:style-name="T134"><text:s text:c="13"/>§7</text:span></text:p>
      <text:p text:style-name="P135"/>
      <text:p text:style-name="P136">1. W przypadku zaobserwowania u dziecka objawów wskazujących na krzywdzenie , opiekun zgłasza ten fakt Dyrektorowi GOK-u. Zaobserwowane objawy należy opisać w notatce służbowej.</text:p>
      <text:p text:style-name="P137">2. Dyrektor <text:s/>niezwłocznie umawia się z rodzicami dziecka na spotkanie, w którym uczestniczy również opiekun posiadający wiedzę o dziecku.</text:p>
      <text:p text:style-name="P138">3. W trakcie spotkania <text:s/>Dyrektor informuje rodziców o podejrzeniu krzywdzenia dziecka oraz o działaniach podjętych przez Gminny Ośrodek Kultury w Liskowie dla zapewnienia dziecku bezpieczeństwa. Celem spotkania jest zdiagnozowanie sytuacji rodziny, oraz zebranie informacji o ewentualnych zagrożeniach dobra dziecka. Dyrektor sporządza notatkę służbową.</text:p>
      <text:p text:style-name="P139">4. Jeśli rodzice nie chcą podjąć współpracy lub zaprzeczają objawom krzywdzenia dziecka, Dyrektor zawiadamia pracownika socjalnego pomocy społecznej o zagrożeniu dobra dziecka.</text:p>
      <text:p text:style-name="P140"/>
      <text:p text:style-name="P141"><text:span text:style-name="T142"><text:s text:c="49"/></text:span><text:span text:style-name="T143"><text:s text:c="5"/></text:span></text:p>
      <text:p text:style-name="P144"><text:span text:style-name="T145"><text:s text:c="4"/></text:span><text:span text:style-name="T146"><text:s text:c="68"/>Rozdział 3</text:span></text:p>
      <text:p text:style-name="P147"><text:s text:c="44"/>Zasady ochrony wizerunku małoletniego</text:p>
      <text:p text:style-name="P148"/>
      <text:p text:style-name="P149"><text:s text:c="72"/><text:s text:c="2"/><text:s text:c="3"/>§8</text:p>
      <text:p text:style-name="P150"/>
      <text:p text:style-name="P151">1. Wykorzystywanie wizerunku dziecka dla potrzeb działalności <text:s/>Gminnego Ośrodka Kultury<text:s/></text:p>
      <text:p text:style-name="P152">w Liskowie wymaga pisemnej zgody rodzica dziecka.</text:p>
      <text:p text:style-name="P153">2. Wizerunek dziecka nie może być użyty w formie lub publikacji obraźliwej dla dziecka lub naruszać w inny sposób dóbr osobistych dziecka.</text:p>
      <text:p text:style-name="P154">3. Pracownik nie może umożliwiać osobom trzecim utrwalania wizerunku dziecka ( fotografowania lub filmowania) bez pisemnej zgody rodzica dziecka.</text:p>
      <text:p text:style-name="P155">4. Należy unikać podpisywania zdjęć/nagrań informacjami identyfikującymi dziecko z imienia i nazwiska.<text:s/>Jeśli konieczne jest podpisanie dziecka używamy tylko imienia.</text:p>
      <text:p text:style-name="P156"/>
      <text:p text:style-name="P157"><text:span text:style-name="T158"><text:s text:c="74"/></text:span><text:span text:style-name="T159">Rozdział 4</text:span></text:p>
      <text:p text:style-name="P160"><text:s text:c="45"/>Zasady ochrony danych osobowych dziecka</text:p>
      <text:p text:style-name="P161"/>
      <text:p text:style-name="P162"><text:span text:style-name="T163"><text:s text:c="21"/></text:span><text:span text:style-name="T164"><text:s text:c="57"/></text:span><text:span text:style-name="T165"><text:s text:c="3"/>§9</text:span></text:p>
      <text:p text:style-name="P166"/>
      <text:p text:style-name="P167">1. Dane osobowe dziecka podlegają ochronie na zasadach określonych w ustawie z dnia 10 maja 2018 r. o ochronie danych osobowych.</text:p>
      <text:p text:style-name="P168">2. Dostęp do danych osobowych dziecka mają jedynie pracownicy upoważnieni do przetwarzania danych osobowych przez Dyrektora GOK-u w Liskowie.</text:p>
      <text:p text:style-name="P169">3. Pracownik ma obowiązek zachowania w tajemnicy danych osobowych, które przetwarza oraz sposobów zabezpieczenia danych osobowych przed wglądem osób nieupoważnionych.</text:p>
      <text:p text:style-name="P170"/>
      <text:p text:style-name="P171"/>
      <text:p text:style-name="P172"/>
      <text:p text:style-name="P173"/>
      <text:p text:style-name="P174"><text:s text:c="8"/><text:s text:c="61"/></text:p>
      <text:p text:style-name="P175"/>
      <text:p text:style-name="P176"/>
      <text:p text:style-name="P177"/>
      <text:p text:style-name="P178"/>
      <text:p text:style-name="P179"/>
      <text:p text:style-name="P180"><text:span text:style-name="T181"><text:s text:c="69"/></text:span><text:span text:style-name="T182"><text:s text:c="3"/></text:span><text:span text:style-name="T183">Rozdział 5</text:span></text:p>
      <text:p text:style-name="P184"><text:s text:c="31"/>Monitoring stosowania Standardów Ochrony Małoletnich <text:s/></text:p>
      <text:p text:style-name="P185"><text:s text:c="43"/>w Gminnym Ośrodku Kultury w Liskowie</text:p>
      <text:p text:style-name="P186"/>
      <text:p text:style-name="P187"><text:s text:c="14"/><text:s text:c="62"/>§10</text:p>
      <text:p text:style-name="P188">1. Dyrektor GOK – u jest koordynatorem Standardów Ochrony Małoletnich.</text:p>
      <text:p text:style-name="P189">2. Zadania koordynatora Standardów Ochrony Małoletnich:</text:p>
      <text:p text:style-name="P190">- reagowanie na sygnały naruszenia Standardów Ochrony Małoletnich,</text:p>
      <text:p text:style-name="P191">- przewodniczenie Zespołowi Interwencyjnemu,</text:p>
      <text:p text:style-name="P192">- monitorowanie realizacji Standardów,</text:p>
      <text:p text:style-name="P193">- aktualizacja Standardów</text:p>
      <text:p text:style-name="P194"/>
      <text:p text:style-name="P195"/>
      <text:p text:style-name="P196"><text:span text:style-name="T197"><text:s text:c="58"/></text:span><text:span text:style-name="T198"><text:s text:c="12"/>Rozdział 6</text:span></text:p>
      <text:p text:style-name="P199"><text:s text:c="57"/>Pozostałe postanowienia</text:p>
      <text:p text:style-name="P200"/>
      <text:p text:style-name="P201">1. Niniejsze Standardy Ochrony Małoletnich wchodzą w życie z dniem ogłoszenia.</text:p>
      <text:p text:style-name="P202">2. Pracownicy Gminnego Ośrodka Kultury w Liskowie mają obowiązek zapoznania się z treścią Standardów Ochrony Małoletnich i potwierdzenia tego faktu<text:s/>podpisem na oświadczeniu. Wzór oświadczenia stanowi załącznik nr 1 do niniejszych Standardów.</text:p>
      <text:p text:style-name="P203">3. Standardy Ochrony Małoletnich udostępnia się rodzicom do zapoznania się <text:s/>poprzez wywieszenie na tablicy ogłoszeń w siedzibie Gminnego Ośrodka Kultury w Liskowie.</text:p>
      <text:p text:style-name="P204">Zapoznanie z ww. dokumentami jest potwierdzone podpisaniem oświadczenia.</text:p>
      <text:p text:style-name="P205">Oświadczenie stanowi załącznik nr 1 do <text:s/>niniejszych Standardów.</text:p>
      <text:p text:style-name="P206"/>
      <text:p text:style-name="P207"/>
      <text:p text:style-name="P208"/>
      <text:p text:style-name="P209"/>
      <text:p text:style-name="P210"><text:s text:c="91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text:s text:c="89"/></text:span><text:span text:style-name="T220"><text:s text:c="3"/></text:span><text:span text:style-name="T221"><text:s/></text:span><text:span text:style-name="T222">Załącznik nr 1 do Standardów Ochrony</text:span></text:p>
      <text:p text:style-name="P223"><text:s text:c="100"/>Małoletnich w Gminnym Ośrodku Kultury <text:s text:c="2"/></text:p>
      <text:p text:style-name="P224"><text:s text:c="99"/>w Liskowie</text:p>
      <text:p text:style-name="P225"/>
      <text:p text:style-name="P226"/>
      <text:p text:style-name="P227">………………………………………</text:p>
      <text:p text:style-name="P228"><text:span text:style-name="T229">miejscowość, data</text:span></text:p>
      <text:p text:style-name="P230"/>
      <text:p text:style-name="P231"/>
      <text:p text:style-name="P232"/>
      <text:p text:style-name="P233"><text:s text:c="5"/>OŚWIADCZENIE O ZNAJOMOŚCI I PRZESTRZEGANIU ZASAD ZAWARTYCH</text:p>
      <text:p text:style-name="P234"><text:s text:c="31"/>W <text:s text:c="2"/>STANDARDACH OCHRONY MAŁOLETNICH</text:p>
      <text:p text:style-name="P235"><text:s text:c="32"/>W <text:s/>GMINNYM OŚRODKU KULTURY W LISKOWIE</text:p>
      <text:p text:style-name="P236"><text:s text:c="11"/></text:p>
      <text:p text:style-name="P237"/>
      <text:p text:style-name="P238"/>
      <text:p text:style-name="P239">Ja………………………………………………………………………………………………………..</text:p>
      <text:p text:style-name="P240">oświadczam, że zapoznałam/em się ze Standardami Ochrony Małoletnich obowiązującymi</text:p>
      <text:p text:style-name="P241">w Gminnym<text:s/>Ośrodku Kultury w Liskowie oraz deklaruję, że będę ich przestrzegać.</text:p>
      <text:p text:style-name="P242"/>
      <text:p text:style-name="P243"/>
      <text:p text:style-name="P244"><text:s text:c="96"/>………………………………….</text:p>
      <text:p text:style-name="P245"><text:s text:c="74"/><text:s text:c="42"/>podpis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/></text:p>
      <text:p text:style-name="P259"/>
      <text:p text:style-name="P260"><text:span text:style-name="T261"><text:s text:c="103"/>Załącznik nr 2 do Standardów Ochrony</text:span></text:p>
      <text:p text:style-name="P262"><text:s text:c="101"/>Małoletnich w Gminnym Ośrodku Kultury</text:p>
      <text:p text:style-name="P263"><text:s text:c="101"/>w Liskowie</text:p>
      <text:p text:style-name="P264"/>
      <text:p text:style-name="P265"/>
      <text:p text:style-name="P266">……………………………………………</text:p>
      <text:p text:style-name="P267">miejscowość, data</text:p>
      <text:p text:style-name="P268"><text:s text:c="102"/></text:p>
      <text:p text:style-name="P269"/>
      <text:p text:style-name="P270"/>
      <text:p text:style-name="P271">Oświadczenie o niekaralności za przestępstwa przeciwko wolności seksualnej<text:s/></text:p>
      <text:p text:style-name="P272"/>
      <text:p text:style-name="P273">Ja, ……………………………………………………………………………………………………..</text:p>
      <text:p text:style-name="P274">urodzony……………………...w………………………,numer<text:s/>PESEL ……………………………….,</text:p>
      <text:p text:style-name="P275">nazwisko rodowe………………………………… .imię,matki……………………………………….., imię ojca…………………………………………………oświadczam, że nie byłem/-am skazany/-a prawomocnie za przestępstwo przeciwko wolności<text:s/>seksualnej i obyczajności lub przestępstwa z użyciem przemocy na szkodę małoletniego i nie toczy się <text:s/>przeciwko mnie żadne postępowanie karne ani dyscyplinarne w<text:s/>tym zakresie.</text:p>
      <text:p text:style-name="P276"/>
      <text:p text:style-name="P277"/>
      <text:p text:style-name="P278">……………………………………………………</text:p>
      <text:p text:style-name="P279">(podpis)</text:p>
      <text:p text:style-name="P280"/>
      <text:p text:style-name="P281"/>
      <text:p text:style-name="P282"><text:span text:style-name="T28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gok</dc:creator>
    <meta:creation-date>2024-07-22T07:33:00Z</meta:creation-date>
    <dc:date>2024-07-31T07:17:00Z</dc:date>
    <meta:print-date>2024-07-31T07:14:00Z</meta:print-date>
    <meta:template xlink:href="Normal" xlink:type="simple"/>
    <meta:editing-cycles>7</meta:editing-cycles>
    <meta:editing-duration>PT8160S</meta:editing-duration>
    <meta:document-statistic meta:page-count="9" meta:paragraph-count="29" meta:word-count="2123" meta:character-count="14833" meta:row-count="106" meta:non-whitespace-character-count="12739"/>
  </office:meta>
</office:document-meta>
</file>