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rządzenie Nr 0050.12.2022</text:span></text:p>
      <text:p text:style-name="P7">Wójta Gminy Lisków</text:p>
      <text:p text:style-name="P6"><text:span text:style-name="T2">z dnia 25 lutego 2022 r.</text:span></text:p>
      <text:p text:style-name="P2"/>
      <text:p text:style-name="P1"><text:span text:style-name="T2">w sprawie powołania komisji do oceny złożonych ofert</text:span><text:span text:style-name="T1"> </text:span><text:span text:style-name="T2">w ramach konkursu</text:span><text:span text:style-name="T1"> </text:span><text:span text:style-name="T2">na stanowisko: Animatora Sportu w ramach programu Ministerstwa Sportu i Turystyki "Lokalny Animator Sportu <text:s/>w 2022 <text:s/>roku"</text:span></text:p>
      <text:p text:style-name="P10"><text:span text:style-name="T3"><text:line-break/>Na podstawie art. 30 ust. 1 oraz art. 33 ust. 1, 3 i 5 ustawy z dnia 8 marca 1990 roku <text:line-break/>o samorządzie gminnym (t. j. Dz.U. 2021 r., poz.1372 ze zm.) zarządzam, co następuje:</text:span></text:p>
      <text:p text:style-name="P8"><text:line-break/>§ 1</text:p>
      <text:p text:style-name="P1"><text:span text:style-name="T3"><text:line-break/>W związku z ogłoszeniem konkursu </text:span><text:span text:style-name="T4">na stanowisko Animatora Sportu w ramach programu Ministerstwa Sportu i Turystyki "Lokalny Animator Sportu w 2022 roku" powołuje się</text:span><text:span text:style-name="T3"> </text:span><text:span text:style-name="T4">komisję do oceny złożonych ofert w następującym składzie:</text:span></text:p>
      <text:p text:style-name="P1"><text:span text:style-name="T4">- Dorota Sitko – Przewodnicząca komisji,</text:span></text:p>
      <text:p text:style-name="P1"><text:span text:style-name="T4">- Małgorzata Wesołowska <text:s/>– członek komisji,</text:span></text:p>
      <text:p text:style-name="P1"><text:span text:style-name="T5">- Katarzyna Lazarek – członek komisji.</text:span></text:p>
      <text:p text:style-name="P3">§ 2</text:p>
      <text:p text:style-name="P5">Wykonanie zarządzenia powierzam Przewodniczącemu Komisji.</text:p>
      <text:p text:style-name="P3">§ 3</text:p>
      <text:p text:style-name="P4">Nadzór nad realizacją niniejszego zarządzenia powierzam Sekretarzowi Gminy.</text:p>
      <text:p text:style-name="P3">§ 4</text:p>
      <text:p text:style-name="P4">Komisja rozwiązuje się z chwilą rozstrzygnięcia.</text:p>
      <text:p text:style-name="P3">§ 5</text:p>
      <text:p text:style-name="P1"><text:span text:style-name="T3">Zarządzenie wchodzi w życie z dniem podpisania.</text:span></text:p>
      <text:p text:style-name="P13"><text:line-break/><text:span text:style-name="T7"> <text:s text:c="95"/><text:tab/> <text:s text:c="6"/>Wójt Gminy Lisków</text:span></text:p>
      <text:p text:style-name="P14"><text:span text:style-name="T8"><text:s text:c="110"/></text:span>/-/ Maria Krawiec</text:p>
      <text:p text:style-name="P12"/>
      <text:p text:style-name="P9">Rozdzielnik:</text:p>
      <text:p text:style-name="P9">1) Członkowie komisji</text:p>
      <text:p text:style-name="P9">2) Rejestr zarządzeń </text:p>
      <text:p text:style-name="P9">3) a/a 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0050</dc:title>
    <meta:initial-creator>7</meta:initial-creator>
    <meta:creation-date>2020-02-18T10:06:00</meta:creation-date>
    <dc:creator>oswiata</dc:creator>
    <dc:date>2022-02-28T10:30:00</dc:date>
    <meta:print-date>2022-02-28T10:27:00</meta:print-date>
    <meta:editing-cycles>9</meta:editing-cycles>
    <meta:editing-duration>PT51M</meta:editing-duration>
    <meta:document-statistic meta:table-count="0" meta:image-count="0" meta:object-count="0" meta:page-count="1" meta:paragraph-count="24" meta:word-count="173" meta:character-count="1332" meta:non-whitespace-character-count="956"/>
    <meta:generator>LibreOffice/5.2.2.2$Windows_x86 LibreOffice_project/8f96e87c890bf8fa77463cd4b640a2312823f3ad</meta:generator>
  </office:meta>
</office:document-meta>
</file>