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7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7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8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8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0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0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0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1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1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1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2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2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2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2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2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2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3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3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4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4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4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4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5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5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5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5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5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6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6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6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6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6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8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8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8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9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9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9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0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0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0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0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1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1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1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1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1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2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2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2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2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3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3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3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3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4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4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4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5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5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6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6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6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6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6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6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7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7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7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7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7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7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7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7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8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8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8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8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8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9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9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9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9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0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0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0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0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0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0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0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0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1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1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1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1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2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2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2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3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3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3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3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3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4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4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4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4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4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4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5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5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5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5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6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6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6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6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7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7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7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8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8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8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8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8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8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8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8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9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9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9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9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9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9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9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9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0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0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0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0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0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0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1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1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1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1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1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1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2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2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2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3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3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3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4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4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4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4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4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4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5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5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5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5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5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5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6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6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6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6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6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7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7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7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7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8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8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8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9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9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9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9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9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9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9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9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0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0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0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0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0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0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0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0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0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0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1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1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1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1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1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1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1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1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1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2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2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2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2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3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3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3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3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4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4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4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4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4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5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5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5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5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6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6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6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7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7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7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7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7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7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8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8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8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9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9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9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9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0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0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0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0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0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1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1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1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1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1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2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2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2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3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3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3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4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4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4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4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4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4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5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5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6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6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6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6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7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7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7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7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7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717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826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03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38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747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1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248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30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454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1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65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4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65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6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66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66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7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62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63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754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7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7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758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824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82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1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05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4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6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197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6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257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258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25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274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37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86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587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5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5.00pt">
        <style:tab-stops>
          <style:tab-stop style:position="453.60pt" style:type="right" style:leader-style="dotted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200.00%" fo:text-align="center" fo:margin-left="18.00pt" fo:text-indent="-18.00pt" fo:margin-right="1.45pt" fo:margin-top="14.05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200.00%" fo:text-align="center" fo:margin-left="18.00pt" fo:text-indent="-18.00pt" fo:margin-right="1.45pt" fo:margin-top="14.05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200.00%" fo:text-align="center" fo:margin-left="18.00pt" fo:text-indent="-18.00pt" fo:margin-right="1.45pt" fo:margin-top="14.05p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200.00%" fo:text-align="center" fo:margin-left="18.00pt" fo:text-indent="-18.00pt" fo:margin-right="1.45pt" fo:margin-top="14.05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200.00%" fo:text-align="center" fo:margin-left="18.00pt" fo:text-indent="-18.00pt" fo:margin-right="1.45pt" fo:margin-top="14.05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bottom="15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200.00%" fo:text-align="center" fo:margin-left="18.00pt" fo:text-indent="-18.00pt" fo:margin-right="1.45pt" fo:margin-top="14.05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200.00%" fo:text-align="center" fo:margin-left="18.00pt" fo:text-indent="-18.00pt" fo:margin-right="1.45pt" fo:margin-top="14.05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200.00%" fo:text-align="center" fo:margin-left="18.00pt" fo:text-indent="-18.00pt" fo:margin-right="1.45pt" fo:margin-top="14.05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200.00%" fo:text-align="center" fo:margin-left="18.00pt" fo:text-indent="-18.00pt" fo:margin-right="1.45pt" fo:margin-top="14.05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200.00%" fo:text-align="center" fo:margin-left="18.00pt" fo:text-indent="-18.00pt" fo:margin-right="1.45pt" fo:margin-top="14.05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200.00%" fo:text-align="center" fo:margin-left="18.00pt" fo:text-indent="-18.00pt" fo:margin-right="1.45pt" fo:margin-top="14.05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200.00%" fo:text-align="center" fo:margin-left="18.00pt" fo:text-indent="-18.00pt" fo:margin-right="1.45pt" fo:margin-top="14.05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200.00%" fo:text-align="center" fo:margin-left="18.00pt" fo:text-indent="-18.00pt" fo:margin-right="1.45pt" fo:margin-top="14.05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200.00%" fo:text-align="center" fo:margin-left="18.00pt" fo:text-indent="-18.00pt" fo:margin-right="1.45pt" fo:margin-top="14.05pt"/>
    </style:style>
    <style:style style:name="P41" style:family="paragraph">
      <style:paragraph-properties fo:line-height="100.00%" fo:text-align="center" fo:margin-bottom="6.00p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200.00%" fo:text-align="center" fo:margin-left="18.00pt" fo:text-indent="-18.00pt" fo:margin-right="1.45pt" fo:margin-top="14.05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200.00%" fo:text-align="center" fo:margin-left="18.00pt" fo:text-indent="-18.00pt" fo:margin-right="1.45pt" fo:margin-top="14.05p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200.00%" fo:text-align="center" fo:margin-left="18.00pt" fo:text-indent="-18.00pt" fo:margin-right="1.45pt" fo:margin-top="14.05p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200.00%" fo:text-align="center" fo:margin-left="18.00pt" fo:text-indent="-18.00pt" fo:margin-right="1.45pt" fo:margin-top="14.05p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200.00%" fo:text-align="center" fo:margin-left="18.00pt" fo:text-indent="-18.00pt" fo:margin-right="1.45pt" fo:margin-top="14.05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200.00%" fo:text-align="center" fo:margin-left="18.00pt" fo:text-indent="-18.00pt" fo:margin-right="1.45pt" fo:margin-top="14.05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200.00%" fo:text-align="center" fo:margin-left="18.00pt" fo:text-indent="-18.00pt" fo:margin-right="1.45pt" fo:margin-top="14.05p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200.00%" fo:text-align="center" fo:margin-left="18.00pt" fo:text-indent="-18.00pt" fo:margin-right="1.45pt" fo:margin-top="14.05p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200.00%" fo:text-align="center" fo:margin-left="18.00pt" fo:text-indent="-18.00pt" fo:margin-right="1.45pt" fo:margin-top="14.05p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STATUT</text:span></text:p>
      <text:p text:style-name="P2"><text:span text:style-name="T2">SZKO</text:span><text:span text:style-name="T3">ŁY PODSTAWOWEJ <text:line-break/>IM. KAWALER</text:span><text:span text:style-name="T4">ÓW ORDERU U</text:span><text:span text:style-name="T5">ŚMIECHU</text:span></text:p>
      <text:p text:style-name="P2"><text:span text:style-name="T6">W LUSÓWKU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4"><text:span text:style-name="T8">Zatwierdzony Uchwa</text:span><text:span text:style-name="T9">łą nr 1</text:span></text:p>
      <text:p text:style-name="P4"><text:span text:style-name="T10">Rady Pedagogicznej</text:span></text:p>
      <text:p text:style-name="P4"><text:span text:style-name="T10">Szko</text:span><text:span text:style-name="T11">ły Podstawowej im. Kawaler</text:span><text:span text:style-name="T12">ów</text:span></text:p>
      <text:p text:style-name="P4"><text:span text:style-name="T13">Orderu U</text:span><text:span text:style-name="T14">śmiechu w Lus</text:span><text:span text:style-name="T15">ówku</text:span></text:p>
      <text:p text:style-name="P4"><text:span text:style-name="T16">z dnia 29.08.2018 r.</text:span></text:p>
      <text:p text:style-name="P4"><text:span text:style-name="T16">ze zmianami 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8">SPIS TRE</text:span><text:span text:style-name="T19">ŚCI : </text:span></text:p>
      <text:p text:style-name="P6"><text:a xlink:href="#__RefHeading__3908_105837269"><text:span text:style-name="T21">Rozdzia</text:span></text:a><text:span text:style-name="T22"><text:s/></text:span><text:a xlink:href="#__RefHeading__3908_105837269"><text:span text:style-name="T24">HYPERLINK "#__RefHeading__3908_105837269"</text:span><text:span text:style-name="T25"><text:s/>HYPERLINK "#__RefHeading__3908_105837269"</text:span><text:span text:style-name="T26">ł</text:span></text:a><text:span text:style-name="T27"><text:s/></text:span><text:a xlink:href="#__RefHeading__3908_105837269"><text:span text:style-name="T29">1</text:span></text:a><text:span text:style-name="T30"><text:line-break/></text:span><text:a xlink:href="#__RefHeading__3908_105837269"><text:span text:style-name="T32">Nazwa szko</text:span></text:a><text:span text:style-name="T33"><text:s/></text:span><text:a xlink:href="#__RefHeading__3908_105837269"><text:span text:style-name="T35">HYPERLINK "#__RefHeading__3908_105837269"</text:span><text:span text:style-name="T36"><text:s/>HYPERLINK "#__RefHeading__3908_105837269"</text:span><text:span text:style-name="T37">ł</text:span></text:a><text:span text:style-name="T38"><text:s/></text:span><text:a xlink:href="#__RefHeading__3908_105837269"><text:span text:style-name="T40">HYPERLINK "#__RefHeading__3908_105837269"</text:span><text:span text:style-name="T41"><text:s/>HYPERLINK "#__RefHeading__3908_105837269"</text:span><text:span text:style-name="T42">y i inne informacje o szkole</text:span></text:a><text:span text:style-name="T43"><text:tab/></text:span><text:a xlink:href="#__RefHeading__3908_105837269"><text:span text:style-name="T45">5</text:span></text:a><text:span text:style-name="T46"/></text:p>
      <text:p text:style-name="P6"><text:a xlink:href="#__RefHeading__3910_105837269"><text:span text:style-name="T48">Rozdzia</text:span></text:a><text:span text:style-name="T49"><text:s/></text:span><text:a xlink:href="#__RefHeading__3910_105837269"><text:span text:style-name="T51">HYPERLINK "#__RefHeading__3910_105837269"</text:span><text:span text:style-name="T52"><text:s/>HYPERLINK "#__RefHeading__3910_105837269"</text:span><text:span text:style-name="T53">ł</text:span></text:a><text:span text:style-name="T54"><text:s/></text:span><text:a xlink:href="#__RefHeading__3910_105837269"><text:span text:style-name="T56">2</text:span></text:a><text:span text:style-name="T57"><text:line-break/></text:span><text:a xlink:href="#__RefHeading__3910_105837269"><text:span text:style-name="T59">Cele, zadania, zasady dzia</text:span></text:a><text:span text:style-name="T60"><text:s/></text:span><text:a xlink:href="#__RefHeading__3910_105837269"><text:span text:style-name="T62">HYPERLINK "#__RefHeading__3910_105837269"</text:span><text:span text:style-name="T63"><text:s/>HYPERLINK "#__RefHeading__3910_105837269"</text:span><text:span text:style-name="T64">ł</text:span></text:a><text:span text:style-name="T65"><text:s/></text:span><text:a xlink:href="#__RefHeading__3910_105837269"><text:span text:style-name="T67">HYPERLINK "#__RefHeading__3910_105837269"</text:span><text:span text:style-name="T68"><text:s/>HYPERLINK "#__RefHeading__3910_105837269"</text:span><text:span text:style-name="T69">ania szko</text:span></text:a><text:span text:style-name="T70"><text:s/></text:span><text:a xlink:href="#__RefHeading__3910_105837269"><text:span text:style-name="T72">HYPERLINK "#__RefHeading__3910_105837269"</text:span><text:span text:style-name="T73"><text:s/>HYPERLINK "#__RefHeading__3910_105837269"</text:span><text:span text:style-name="T74">ł</text:span></text:a><text:span text:style-name="T75"><text:s/></text:span><text:a xlink:href="#__RefHeading__3910_105837269"><text:span text:style-name="T77">HYPERLINK "#__RefHeading__3910_105837269"</text:span><text:span text:style-name="T78"><text:s/>HYPERLINK "#__RefHeading__3910_105837269"</text:span><text:span text:style-name="T79">y</text:span></text:a><text:span text:style-name="T80"><text:tab/></text:span><text:a xlink:href="#__RefHeading__3910_105837269"><text:span text:style-name="T82">6</text:span></text:a><text:span text:style-name="T83"/></text:p>
      <text:p text:style-name="P6"><text:a xlink:href="#__RefHeading__3912_105837269"><text:span text:style-name="T85">Rozdzia</text:span></text:a><text:span text:style-name="T86"><text:s/></text:span><text:a xlink:href="#__RefHeading__3912_105837269"><text:span text:style-name="T88">HYPERLINK "#__RefHeading__3912_105837269"</text:span><text:span text:style-name="T89"><text:s/>HYPERLINK "#__RefHeading__3912_105837269"</text:span><text:span text:style-name="T90">ł</text:span></text:a><text:span text:style-name="T91"><text:s/></text:span><text:a xlink:href="#__RefHeading__3912_105837269"><text:span text:style-name="T93">3</text:span></text:a><text:span text:style-name="T94"><text:line-break/></text:span><text:a xlink:href="#__RefHeading__3912_105837269"><text:span text:style-name="T96">Sposoby realizacji zada</text:span></text:a><text:span text:style-name="T97"><text:s/></text:span><text:a xlink:href="#__RefHeading__3912_105837269"><text:span text:style-name="T99">HYPERLINK "#__RefHeading__3912_105837269"</text:span><text:span text:style-name="T100"><text:s/>HYPERLINK "#__RefHeading__3912_105837269"</text:span><text:span text:style-name="T101">ń</text:span></text:a><text:span text:style-name="T102"><text:s/></text:span><text:a xlink:href="#__RefHeading__3912_105837269"><text:span text:style-name="T104">w szkole</text:span></text:a><text:span text:style-name="T105"><text:tab/></text:span><text:a xlink:href="#__RefHeading__3912_105837269"><text:span text:style-name="T107">8</text:span></text:a><text:span text:style-name="T108"/></text:p>
      <text:p text:style-name="P6"><text:a xlink:href="#__RefHeading__3914_105837269"><text:span text:style-name="T110">Rozdzia</text:span></text:a><text:span text:style-name="T111"><text:s/></text:span><text:a xlink:href="#__RefHeading__3914_105837269"><text:span text:style-name="T113">HYPERLINK "#__RefHeading__3914_105837269"</text:span><text:span text:style-name="T114"><text:s/>HYPERLINK "#__RefHeading__3914_105837269"</text:span><text:span text:style-name="T115">ł</text:span></text:a><text:span text:style-name="T116"><text:s/></text:span><text:a xlink:href="#__RefHeading__3914_105837269"><text:span text:style-name="T118">4</text:span></text:a><text:span text:style-name="T119"><text:line-break/></text:span><text:a xlink:href="#__RefHeading__3914_105837269"><text:span text:style-name="T121">Organizacja i</text:span></text:a><text:span text:style-name="T122"><text:s/></text:span><text:a xlink:href="#__RefHeading__3914_105837269"><text:span text:style-name="T124">ś</text:span></text:a><text:span text:style-name="T125"><text:s/></text:span><text:a xlink:href="#__RefHeading__3914_105837269"><text:span text:style-name="T127">HYPERLINK "#__RefHeading__3914_105837269"</text:span><text:span text:style-name="T128"><text:s/>HYPERLINK "#__RefHeading__3914_105837269"</text:span><text:span text:style-name="T129">wiadczenie pomocy psychologiczno-pedagogicznej</text:span></text:a><text:span text:style-name="T130"><text:tab/></text:span><text:a xlink:href="#__RefHeading__3914_105837269"><text:span text:style-name="T132">13</text:span></text:a><text:span text:style-name="T133"/></text:p>
      <text:p text:style-name="P6"><text:a xlink:href="#__RefHeading__3916_105837269"><text:span text:style-name="T135">Rozdzia</text:span></text:a><text:span text:style-name="T136"><text:s/></text:span><text:a xlink:href="#__RefHeading__3916_105837269"><text:span text:style-name="T138">HYPERLINK "#__RefHeading__3916_105837269"</text:span><text:span text:style-name="T139"><text:s/>HYPERLINK "#__RefHeading__3916_105837269"</text:span><text:span text:style-name="T140">ł</text:span></text:a><text:span text:style-name="T141"><text:s/></text:span><text:a xlink:href="#__RefHeading__3916_105837269"><text:span text:style-name="T143">5</text:span></text:a><text:span text:style-name="T144"><text:line-break/></text:span><text:a xlink:href="#__RefHeading__3916_105837269"><text:span text:style-name="T146">Organizacja nauczania, wychowania i opieki</text:span></text:a><text:span text:style-name="T147"><text:s/></text:span><text:span text:style-name="T148"><text:s/></text:span><text:a xlink:href="#__RefHeading__3916_105837269"><text:span text:style-name="T150">uczniom niepe</text:span></text:a><text:span text:style-name="T151"><text:s/></text:span><text:a xlink:href="#__RefHeading__3916_105837269"><text:span text:style-name="T153">HYPERLINK "#__RefHeading__3916_105837269"</text:span><text:span text:style-name="T154"><text:s/>HYPERLINK "#__RefHeading__3916_105837269"</text:span><text:span text:style-name="T155">ł</text:span></text:a><text:span text:style-name="T156"><text:s/></text:span><text:a xlink:href="#__RefHeading__3916_105837269"><text:span text:style-name="T158">HYPERLINK "#__RefHeading__3916_105837269"</text:span><text:span text:style-name="T159"><text:s/>HYPERLINK "#__RefHeading__3916_105837269"</text:span><text:span text:style-name="T160">nosprawnym i niedostosowanym spo</text:span></text:a><text:span text:style-name="T161"><text:s/></text:span><text:a xlink:href="#__RefHeading__3916_105837269"><text:span text:style-name="T163">HYPERLINK "#__RefHeading__3916_105837269"</text:span><text:span text:style-name="T164"><text:s/>HYPERLINK "#__RefHeading__3916_105837269"</text:span><text:span text:style-name="T165">ł</text:span></text:a><text:span text:style-name="T166"><text:s/></text:span><text:a xlink:href="#__RefHeading__3916_105837269"><text:span text:style-name="T168">HYPERLINK "#__RefHeading__3916_105837269"</text:span><text:span text:style-name="T169"><text:s/>HYPERLINK "#__RefHeading__3916_105837269"</text:span><text:span text:style-name="T170">ecznie</text:span></text:a><text:span text:style-name="T171"><text:tab/></text:span><text:a xlink:href="#__RefHeading__3916_105837269"><text:span text:style-name="T173">19</text:span></text:a><text:span text:style-name="T174"/></text:p>
      <text:p text:style-name="P6"><text:a xlink:href="#__RefHeading__3918_105837269"><text:span text:style-name="T176">Rozdzia</text:span></text:a><text:span text:style-name="T177"><text:s/></text:span><text:a xlink:href="#__RefHeading__3918_105837269"><text:span text:style-name="T179">HYPERLINK "#__RefHeading__3918_105837269"</text:span><text:span text:style-name="T180"><text:s/>HYPERLINK "#__RefHeading__3918_105837269"</text:span><text:span text:style-name="T181">ł</text:span></text:a><text:span text:style-name="T182"><text:s/></text:span><text:a xlink:href="#__RefHeading__3918_105837269"><text:span text:style-name="T184">6</text:span></text:a><text:span text:style-name="T185"><text:line-break/></text:span><text:a xlink:href="#__RefHeading__3918_105837269"><text:span text:style-name="T187">Nauczanie indywidualne</text:span></text:a><text:span text:style-name="T188"><text:tab/></text:span><text:a xlink:href="#__RefHeading__3918_105837269"><text:span text:style-name="T190">26</text:span></text:a><text:span text:style-name="T191"/></text:p>
      <text:p text:style-name="P6"><text:a xlink:href="#__RefHeading__3920_105837269"><text:span text:style-name="T193">Rozdzia</text:span></text:a><text:span text:style-name="T194"><text:s/></text:span><text:a xlink:href="#__RefHeading__3920_105837269"><text:span text:style-name="T196">HYPERLINK "#__RefHeading__3920_105837269"</text:span><text:span text:style-name="T197"><text:s/>HYPERLINK "#__RefHeading__3920_105837269"</text:span><text:span text:style-name="T198">ł</text:span></text:a><text:span text:style-name="T199"><text:s/></text:span><text:a xlink:href="#__RefHeading__3920_105837269"><text:span text:style-name="T201">7</text:span></text:a><text:span text:style-name="T202"><text:line-break/></text:span><text:a xlink:href="#__RefHeading__3920_105837269"><text:span text:style-name="T204">Organizacja szko</text:span></text:a><text:span text:style-name="T205"><text:s/></text:span><text:a xlink:href="#__RefHeading__3920_105837269"><text:span text:style-name="T207">HYPERLINK "#__RefHeading__3920_105837269"</text:span><text:span text:style-name="T208"><text:s/>HYPERLINK "#__RefHeading__3920_105837269"</text:span><text:span text:style-name="T209">ł</text:span></text:a><text:span text:style-name="T210"><text:s/></text:span><text:a xlink:href="#__RefHeading__3920_105837269"><text:span text:style-name="T212">HYPERLINK "#__RefHeading__3920_105837269"</text:span><text:span text:style-name="T213"><text:s/>HYPERLINK "#__RefHeading__3920_105837269"</text:span><text:span text:style-name="T214">y</text:span></text:a><text:span text:style-name="T215"><text:tab/></text:span><text:a xlink:href="#__RefHeading__3920_105837269"><text:span text:style-name="T217">27</text:span></text:a><text:span text:style-name="T218"/></text:p>
      <text:p text:style-name="P6"><text:span text:style-name="T219"><text:line-break/></text:span><text:a xlink:href="#__RefHeading__3922_105837269"><text:span text:style-name="T221">Rozdzia</text:span></text:a><text:span text:style-name="T222"><text:s/></text:span><text:a xlink:href="#__RefHeading__3922_105837269"><text:span text:style-name="T224">HYPERLINK "#__RefHeading__3922_105837269"</text:span><text:span text:style-name="T225"><text:s/>HYPERLINK "#__RefHeading__3922_105837269"</text:span><text:span text:style-name="T226">ł</text:span></text:a><text:span text:style-name="T227"><text:s/></text:span><text:a xlink:href="#__RefHeading__3922_105837269"><text:span text:style-name="T229">8</text:span></text:a><text:span text:style-name="T230"><text:line-break/></text:span><text:a xlink:href="#__RefHeading__3922_105837269"><text:span text:style-name="T232">Organizacja</text:span></text:a><text:span text:style-name="T233"><text:s/></text:span><text:span text:style-name="T234"><text:s/></text:span><text:a xlink:href="#__RefHeading__3922_105837269"><text:span text:style-name="T236">nauczania</text:span></text:a><text:span text:style-name="T237"><text:tab/></text:span><text:a xlink:href="#__RefHeading__3922_105837269"><text:span text:style-name="T239">29</text:span></text:a><text:span text:style-name="T240"/></text:p>
      <text:p text:style-name="P6"><text:a xlink:href="#__RefHeading__3924_105837269"><text:span text:style-name="T242">Rozdzia</text:span></text:a><text:span text:style-name="T243"><text:s/></text:span><text:a xlink:href="#__RefHeading__3924_105837269"><text:span text:style-name="T245">HYPERLINK "#__RefHeading__3924_105837269"</text:span><text:span text:style-name="T246"><text:s/>HYPERLINK "#__RefHeading__3924_105837269"</text:span><text:span text:style-name="T247">ł</text:span></text:a><text:span text:style-name="T248"><text:s/></text:span><text:a xlink:href="#__RefHeading__3924_105837269"><text:span text:style-name="T250">9 (uchylony)</text:span></text:a><text:span text:style-name="T251"><text:line-break/></text:span><text:a xlink:href="#__RefHeading__3924_105837269"><text:span text:style-name="T253">Organizacja oddzia</text:span></text:a><text:span text:style-name="T254"><text:s/></text:span><text:a xlink:href="#__RefHeading__3924_105837269"><text:span text:style-name="T256">HYPERLINK "#__RefHeading__3924_105837269"</text:span><text:span text:style-name="T257"><text:s/>HYPERLINK "#__RefHeading__3924_105837269"</text:span><text:span text:style-name="T258">ł</text:span></text:a><text:span text:style-name="T259"><text:s/></text:span><text:a xlink:href="#__RefHeading__3924_105837269"><text:span text:style-name="T261">HYPERLINK "#__RefHeading__3924_105837269"</text:span><text:span text:style-name="T262"><text:s/>HYPERLINK "#__RefHeading__3924_105837269"</text:span><text:span text:style-name="T263">u przedszkolnego</text:span></text:a><text:span text:style-name="T264"><text:tab/></text:span><text:a xlink:href="#__RefHeading__3924_105837269"><text:span text:style-name="T266">32</text:span></text:a><text:span text:style-name="T267"/></text:p>
      <text:p text:style-name="P6"><text:a xlink:href="#__RefHeading__3926_105837269"><text:span text:style-name="T269">Rozdzia</text:span></text:a><text:span text:style-name="T270"><text:s/></text:span><text:a xlink:href="#__RefHeading__3926_105837269"><text:span text:style-name="T272">HYPERLINK "#__RefHeading__3926_105837269"</text:span><text:span text:style-name="T273"><text:s/>HYPERLINK "#__RefHeading__3926_105837269"</text:span><text:span text:style-name="T274">ł</text:span></text:a><text:span text:style-name="T275"><text:s/></text:span><text:a xlink:href="#__RefHeading__3926_105837269"><text:span text:style-name="T277">10</text:span></text:a><text:span text:style-name="T278"><text:line-break/></text:span><text:a xlink:href="#__RefHeading__3926_105837269"><text:span text:style-name="T280">Obowi</text:span></text:a><text:span text:style-name="T281"><text:s/></text:span><text:a xlink:href="#__RefHeading__3926_105837269"><text:span text:style-name="T283">HYPERLINK "#__RefHeading__3926_105837269"</text:span><text:span text:style-name="T284"><text:s/>HYPERLINK "#__RefHeading__3926_105837269"</text:span><text:span text:style-name="T285">ą</text:span></text:a><text:span text:style-name="T286"><text:s/></text:span><text:a xlink:href="#__RefHeading__3926_105837269"><text:span text:style-name="T288">HYPERLINK "#__RefHeading__3926_105837269"</text:span><text:span text:style-name="T289"><text:s/>HYPERLINK "#__RefHeading__3926_105837269"</text:span><text:span text:style-name="T290">zek szkolny i zasady rekrutacji</text:span></text:a><text:span text:style-name="T291"><text:tab/></text:span><text:a xlink:href="#__RefHeading__3926_105837269"><text:span text:style-name="T293">34</text:span></text:a><text:span text:style-name="T294"/></text:p>
      <text:p text:style-name="P6"><text:span text:style-name="T295"><text:line-break/></text:span><text:a xlink:href="#__RefHeading__3928_105837269"><text:span text:style-name="T297">Rozdzia</text:span></text:a><text:span text:style-name="T298"><text:s/></text:span><text:a xlink:href="#__RefHeading__3928_105837269"><text:span text:style-name="T300">HYPERLINK "#__RefHeading__3928_105837269"</text:span><text:span text:style-name="T301"><text:s/>HYPERLINK "#__RefHeading__3928_105837269"</text:span><text:span text:style-name="T302">ł</text:span></text:a><text:span text:style-name="T303"><text:s/></text:span><text:a xlink:href="#__RefHeading__3928_105837269"><text:span text:style-name="T305">11</text:span></text:a><text:span text:style-name="T306"><text:line-break/></text:span><text:a xlink:href="#__RefHeading__3928_105837269"><text:span text:style-name="T308">Organy szko</text:span></text:a><text:span text:style-name="T309"><text:s/></text:span><text:a xlink:href="#__RefHeading__3928_105837269"><text:span text:style-name="T311">HYPERLINK "#__RefHeading__3928_105837269"</text:span><text:span text:style-name="T312"><text:s/>HYPERLINK "#__RefHeading__3928_105837269"</text:span><text:span text:style-name="T313">ł</text:span></text:a><text:span text:style-name="T314"><text:s/></text:span><text:a xlink:href="#__RefHeading__3928_105837269"><text:span text:style-name="T316">HYPERLINK "#__RefHeading__3928_105837269"</text:span><text:span text:style-name="T317"><text:s/>HYPERLINK "#__RefHeading__3928_105837269"</text:span><text:span text:style-name="T318">y</text:span></text:a><text:span text:style-name="T319"><text:tab/></text:span><text:a xlink:href="#__RefHeading__3928_105837269"><text:span text:style-name="T321">34</text:span></text:a><text:span text:style-name="T322"/></text:p>
      <text:p text:style-name="P6"><text:a xlink:href="#__RefHeading__3930_105837269"><text:span text:style-name="T324">Rozdzia</text:span></text:a><text:span text:style-name="T325"><text:s/></text:span><text:a xlink:href="#__RefHeading__3930_105837269"><text:span text:style-name="T327">HYPERLINK "#__RefHeading__3930_105837269"</text:span><text:span text:style-name="T328"><text:s/>HYPERLINK "#__RefHeading__3930_105837269"</text:span><text:span text:style-name="T329">ł</text:span></text:a><text:span text:style-name="T330"><text:s/></text:span><text:a xlink:href="#__RefHeading__3930_105837269"><text:span text:style-name="T332">12</text:span></text:a><text:span text:style-name="T333"><text:line-break/></text:span><text:a xlink:href="#__RefHeading__3930_105837269"><text:span text:style-name="T335">Przeniesienie ucznia do innej szko</text:span></text:a><text:span text:style-name="T336"><text:s/></text:span><text:a xlink:href="#__RefHeading__3930_105837269"><text:span text:style-name="T338">HYPERLINK "#__RefHeading__3930_105837269"</text:span><text:span text:style-name="T339"><text:s/>HYPERLINK "#__RefHeading__3930_105837269"</text:span><text:span text:style-name="T340">ł</text:span></text:a><text:span text:style-name="T341"><text:s/></text:span><text:a xlink:href="#__RefHeading__3930_105837269"><text:span text:style-name="T343">HYPERLINK "#__RefHeading__3930_105837269"</text:span><text:span text:style-name="T344"><text:s/>HYPERLINK "#__RefHeading__3930_105837269"</text:span><text:span text:style-name="T345">y</text:span></text:a><text:span text:style-name="T346"><text:tab/></text:span><text:a xlink:href="#__RefHeading__3930_105837269"><text:span text:style-name="T348">48</text:span></text:a><text:span text:style-name="T349"/></text:p>
      <text:p text:style-name="P6"><text:a xlink:href="#__RefHeading__3932_105837269"><text:span text:style-name="T351">Rozdzia</text:span></text:a><text:span text:style-name="T352"><text:s/></text:span><text:a xlink:href="#__RefHeading__3932_105837269"><text:span text:style-name="T354">HYPERLINK "#__RefHeading__3932_105837269"</text:span><text:span text:style-name="T355"><text:s/>HYPERLINK "#__RefHeading__3932_105837269"</text:span><text:span text:style-name="T356">ł</text:span></text:a><text:span text:style-name="T357"><text:s/></text:span><text:a xlink:href="#__RefHeading__3932_105837269"><text:span text:style-name="T359">13</text:span></text:a><text:span text:style-name="T360"><text:s/></text:span><text:span text:style-name="T361"><text:line-break/></text:span><text:a xlink:href="#__RefHeading__3932_105837269"><text:span text:style-name="T363">Rodzice</text:span></text:a><text:span text:style-name="T364"><text:tab/></text:span><text:a xlink:href="#__RefHeading__3932_105837269"><text:span text:style-name="T366">48</text:span></text:a><text:span text:style-name="T367"/></text:p>
      <text:p text:style-name="P6"><text:a xlink:href="#__RefHeading__3934_105837269"><text:span text:style-name="T369">Rozdzia</text:span></text:a><text:span text:style-name="T370"><text:s/></text:span><text:a xlink:href="#__RefHeading__3934_105837269"><text:span text:style-name="T372">HYPERLINK "#__RefHeading__3934_105837269"</text:span><text:span text:style-name="T373"><text:s/>HYPERLINK "#__RefHeading__3934_105837269"</text:span><text:span text:style-name="T374">ł</text:span></text:a><text:span text:style-name="T375"><text:s/></text:span><text:a xlink:href="#__RefHeading__3934_105837269"><text:span text:style-name="T377">14 (uchylony)</text:span></text:a><text:span text:style-name="T378"><text:tab/></text:span><text:a xlink:href="#__RefHeading__3934_105837269"><text:span text:style-name="T380">50</text:span></text:a><text:span text:style-name="T381"/></text:p>
      <text:p text:style-name="P6"><text:a xlink:href="#__RefHeading__3936_105837269"><text:span text:style-name="T383">Rozdzia</text:span></text:a><text:span text:style-name="T384"><text:s/></text:span><text:a xlink:href="#__RefHeading__3936_105837269"><text:span text:style-name="T386">HYPERLINK "#__RefHeading__3936_105837269"</text:span><text:span text:style-name="T387"><text:s/>HYPERLINK "#__RefHeading__3936_105837269"</text:span><text:span text:style-name="T388">ł</text:span></text:a><text:span text:style-name="T389"><text:s/></text:span><text:a xlink:href="#__RefHeading__3936_105837269"><text:span text:style-name="T391">15</text:span></text:a><text:span text:style-name="T392"><text:line-break/></text:span><text:a xlink:href="#__RefHeading__3936_105837269"><text:span text:style-name="T394">Ś</text:span></text:a><text:span text:style-name="T395"><text:s/></text:span><text:a xlink:href="#__RefHeading__3936_105837269"><text:span text:style-name="T397">HYPERLINK "#__RefHeading__3936_105837269"</text:span><text:span text:style-name="T398"><text:s/>HYPERLINK "#__RefHeading__3936_105837269"</text:span><text:span text:style-name="T399">wietlica szkolna</text:span></text:a><text:span text:style-name="T400"><text:tab/></text:span><text:a xlink:href="#__RefHeading__3936_105837269"><text:span text:style-name="T402">51</text:span></text:a><text:span text:style-name="T403"/></text:p>
      <text:p text:style-name="P6"><text:a xlink:href="#__RefHeading__3938_105837269"><text:span text:style-name="T405">Rozdzia</text:span></text:a><text:span text:style-name="T406"><text:s/></text:span><text:a xlink:href="#__RefHeading__3938_105837269"><text:span text:style-name="T408">HYPERLINK "#__RefHeading__3938_105837269"</text:span><text:span text:style-name="T409"><text:s/>HYPERLINK "#__RefHeading__3938_105837269"</text:span><text:span text:style-name="T410">ł</text:span></text:a><text:span text:style-name="T411"><text:s/></text:span><text:a xlink:href="#__RefHeading__3938_105837269"><text:span text:style-name="T413">16</text:span></text:a><text:span text:style-name="T414"><text:line-break/></text:span><text:a xlink:href="#__RefHeading__3938_105837269"><text:span text:style-name="T416">Warunki bezpiecznego pobytu uczniów w szkole</text:span></text:a><text:span text:style-name="T417"><text:tab/></text:span><text:a xlink:href="#__RefHeading__3938_105837269"><text:span text:style-name="T419">52</text:span></text:a><text:span text:style-name="T420"/></text:p>
      <text:p text:style-name="P6"><text:a xlink:href="#__RefHeading__3940_105837269"><text:span text:style-name="T422">Rozdzia</text:span></text:a><text:span text:style-name="T423"><text:s/></text:span><text:a xlink:href="#__RefHeading__3940_105837269"><text:span text:style-name="T425">HYPERLINK "#__RefHeading__3940_105837269"</text:span><text:span text:style-name="T426"><text:s/>HYPERLINK "#__RefHeading__3940_105837269"</text:span><text:span text:style-name="T427">ł</text:span></text:a><text:span text:style-name="T428"><text:s/></text:span><text:a xlink:href="#__RefHeading__3940_105837269"><text:span text:style-name="T430">17</text:span></text:a><text:span text:style-name="T431"><text:line-break/></text:span><text:a xlink:href="#__RefHeading__3940_105837269"><text:span text:style-name="T433">Wewn</text:span></text:a><text:span text:style-name="T434"><text:s/></text:span><text:a xlink:href="#__RefHeading__3940_105837269"><text:span text:style-name="T436">HYPERLINK "#__RefHeading__3940_105837269"</text:span><text:span text:style-name="T437"><text:s/>HYPERLINK "#__RefHeading__3940_105837269"</text:span><text:span text:style-name="T438">ą</text:span></text:a><text:span text:style-name="T439"><text:s/></text:span><text:a xlink:href="#__RefHeading__3940_105837269"><text:span text:style-name="T441">HYPERLINK "#__RefHeading__3940_105837269"</text:span><text:span text:style-name="T442"><text:s/>HYPERLINK "#__RefHeading__3940_105837269"</text:span><text:span text:style-name="T443">trzszkolne zasady oceniania</text:span></text:a><text:span text:style-name="T444"><text:tab/></text:span><text:a xlink:href="#__RefHeading__3940_105837269"><text:span text:style-name="T446">55</text:span></text:a><text:span text:style-name="T447"/></text:p>
      <text:p text:style-name="P6"><text:a xlink:href="#__RefHeading__3942_105837269"><text:span text:style-name="T449">Rozdzia</text:span></text:a><text:span text:style-name="T450"><text:s/></text:span><text:a xlink:href="#__RefHeading__3942_105837269"><text:span text:style-name="T452">HYPERLINK "#__RefHeading__3942_105837269"</text:span><text:span text:style-name="T453"><text:s/>HYPERLINK "#__RefHeading__3942_105837269"</text:span><text:span text:style-name="T454">ł</text:span></text:a><text:span text:style-name="T455"><text:s/></text:span><text:a xlink:href="#__RefHeading__3942_105837269"><text:span text:style-name="T457">18</text:span></text:a><text:span text:style-name="T458"><text:line-break/></text:span><text:a xlink:href="#__RefHeading__3942_105837269"><text:span text:style-name="T460">Organizacja i realizacja dzia</text:span></text:a><text:span text:style-name="T461"><text:s/></text:span><text:a xlink:href="#__RefHeading__3942_105837269"><text:span text:style-name="T463">HYPERLINK "#__RefHeading__3942_105837269"</text:span><text:span text:style-name="T464"><text:s/>HYPERLINK "#__RefHeading__3942_105837269"</text:span><text:span text:style-name="T465">ł</text:span></text:a><text:span text:style-name="T466"><text:s/></text:span><text:a xlink:href="#__RefHeading__3942_105837269"><text:span text:style-name="T468">HYPERLINK "#__RefHeading__3942_105837269"</text:span><text:span text:style-name="T469"><text:s/>HYPERLINK "#__RefHeading__3942_105837269"</text:span><text:span text:style-name="T470">a</text:span></text:a><text:span text:style-name="T471"><text:s/></text:span><text:a xlink:href="#__RefHeading__3942_105837269"><text:span text:style-name="T473">HYPERLINK "#__RefHeading__3942_105837269"</text:span><text:span text:style-name="T474"><text:s/>HYPERLINK "#__RefHeading__3942_105837269"</text:span><text:span text:style-name="T475">ń</text:span></text:a><text:span text:style-name="T476"><text:s/></text:span><text:a xlink:href="#__RefHeading__3942_105837269"><text:span text:style-name="T478">w zakresie wolontariatu</text:span></text:a><text:span text:style-name="T479"><text:tab/></text:span><text:a xlink:href="#__RefHeading__3942_105837269"><text:span text:style-name="T481">71</text:span></text:a><text:span text:style-name="T482"/></text:p>
      <text:p text:style-name="P6"><text:a xlink:href="#__RefHeading__3944_105837269"><text:span text:style-name="T484">Rozdzia</text:span></text:a><text:span text:style-name="T485"><text:s/></text:span><text:a xlink:href="#__RefHeading__3944_105837269"><text:span text:style-name="T487">HYPERLINK "#__RefHeading__3944_105837269"</text:span><text:span text:style-name="T488"><text:s/>HYPERLINK "#__RefHeading__3944_105837269"</text:span><text:span text:style-name="T489">ł</text:span></text:a><text:span text:style-name="T490"><text:s/></text:span><text:a xlink:href="#__RefHeading__3944_105837269"><text:span text:style-name="T492">19</text:span></text:a><text:span text:style-name="T493"><text:line-break/></text:span><text:a xlink:href="#__RefHeading__3944_105837269"><text:span text:style-name="T495">Organizacja wspó</text:span></text:a><text:span text:style-name="T496"><text:s/></text:span><text:a xlink:href="#__RefHeading__3944_105837269"><text:span text:style-name="T498">HYPERLINK "#__RefHeading__3944_105837269"</text:span><text:span text:style-name="T499"><text:s/>HYPERLINK "#__RefHeading__3944_105837269"</text:span><text:span text:style-name="T500">ł</text:span></text:a><text:span text:style-name="T501"><text:s/></text:span><text:a xlink:href="#__RefHeading__3944_105837269"><text:span text:style-name="T503">HYPERLINK "#__RefHeading__3944_105837269"</text:span><text:span text:style-name="T504"><text:s/>HYPERLINK "#__RefHeading__3944_105837269"</text:span><text:span text:style-name="T505">dzia</text:span></text:a><text:span text:style-name="T506"><text:s/></text:span><text:a xlink:href="#__RefHeading__3944_105837269"><text:span text:style-name="T508">HYPERLINK "#__RefHeading__3944_105837269"</text:span><text:span text:style-name="T509"><text:s/>HYPERLINK "#__RefHeading__3944_105837269"</text:span><text:span text:style-name="T510">ł</text:span></text:a><text:span text:style-name="T511"><text:s/></text:span><text:a xlink:href="#__RefHeading__3944_105837269"><text:span text:style-name="T513">HYPERLINK "#__RefHeading__3944_105837269"</text:span><text:span text:style-name="T514"><text:s/>HYPERLINK "#__RefHeading__3944_105837269"</text:span><text:span text:style-name="T515">ania szko</text:span></text:a><text:span text:style-name="T516"><text:s/></text:span><text:a xlink:href="#__RefHeading__3944_105837269"><text:span text:style-name="T518">HYPERLINK "#__RefHeading__3944_105837269"</text:span><text:span text:style-name="T519"><text:s/>HYPERLINK "#__RefHeading__3944_105837269"</text:span><text:span text:style-name="T520">ł</text:span></text:a><text:span text:style-name="T521"><text:s/></text:span><text:a xlink:href="#__RefHeading__3944_105837269"><text:span text:style-name="T523">HYPERLINK "#__RefHeading__3944_105837269"</text:span><text:span text:style-name="T524"><text:s/>HYPERLINK "#__RefHeading__3944_105837269"</text:span><text:span text:style-name="T525">y ze stowarzyszeniami lub innymi organizacjami w zakresie dzia</text:span></text:a><text:span text:style-name="T526"><text:s/></text:span><text:a xlink:href="#__RefHeading__3944_105837269"><text:span text:style-name="T528">HYPERLINK "#__RefHeading__3944_105837269"</text:span><text:span text:style-name="T529"><text:s/>HYPERLINK "#__RefHeading__3944_105837269"</text:span><text:span text:style-name="T530">ł</text:span></text:a><text:span text:style-name="T531"><text:s/></text:span><text:a xlink:href="#__RefHeading__3944_105837269"><text:span text:style-name="T533">HYPERLINK "#__RefHeading__3944_105837269"</text:span><text:span text:style-name="T534"><text:s/>HYPERLINK "#__RefHeading__3944_105837269"</text:span><text:span text:style-name="T535">alno</text:span></text:a><text:span text:style-name="T536"><text:s/></text:span><text:a xlink:href="#__RefHeading__3944_105837269"><text:span text:style-name="T538">HYPERLINK "#__RefHeading__3944_105837269"</text:span><text:span text:style-name="T539"><text:s/>HYPERLINK "#__RefHeading__3944_105837269"</text:span><text:span text:style-name="T540">ś</text:span></text:a><text:span text:style-name="T541"><text:s/></text:span><text:a xlink:href="#__RefHeading__3944_105837269"><text:span text:style-name="T543">HYPERLINK "#__RefHeading__3944_105837269"</text:span><text:span text:style-name="T544"><text:s/>HYPERLINK "#__RefHeading__3944_105837269"</text:span><text:span text:style-name="T545">ci innowacyjnej</text:span></text:a><text:span text:style-name="T546"><text:tab/></text:span><text:a xlink:href="#__RefHeading__3944_105837269"><text:span text:style-name="T548">72</text:span></text:a><text:span text:style-name="T549"/></text:p>
      <text:p text:style-name="P6"><text:a xlink:href="#__RefHeading__3946_105837269"><text:span text:style-name="T551">Rozdzia</text:span></text:a><text:span text:style-name="T552"><text:s/></text:span><text:a xlink:href="#__RefHeading__3946_105837269"><text:span text:style-name="T554">HYPERLINK "#__RefHeading__3946_105837269"</text:span><text:span text:style-name="T555"><text:s/>HYPERLINK "#__RefHeading__3946_105837269"</text:span><text:span text:style-name="T556">ł</text:span></text:a><text:span text:style-name="T557"><text:s/></text:span><text:a xlink:href="#__RefHeading__3946_105837269"><text:span text:style-name="T559">20</text:span></text:a><text:span text:style-name="T560"><text:line-break/></text:span><text:a xlink:href="#__RefHeading__3946_105837269"><text:span text:style-name="T562">Wewn</text:span></text:a><text:span text:style-name="T563"><text:s/></text:span><text:a xlink:href="#__RefHeading__3946_105837269"><text:span text:style-name="T565">HYPERLINK "#__RefHeading__3946_105837269"</text:span><text:span text:style-name="T566"><text:s/>HYPERLINK "#__RefHeading__3946_105837269"</text:span><text:span text:style-name="T567">ą</text:span></text:a><text:span text:style-name="T568"><text:s/></text:span><text:a xlink:href="#__RefHeading__3946_105837269"><text:span text:style-name="T570">HYPERLINK "#__RefHeading__3946_105837269"</text:span><text:span text:style-name="T571"><text:s/>HYPERLINK "#__RefHeading__3946_105837269"</text:span><text:span text:style-name="T572">trzszkolny system doradztwa zawodowego</text:span></text:a><text:span text:style-name="T573"><text:tab/></text:span><text:a xlink:href="#__RefHeading__3946_105837269"><text:span text:style-name="T575">73</text:span></text:a><text:span text:style-name="T576"/></text:p>
      <text:p text:style-name="P6"><text:a xlink:href="#__RefHeading__3948_105837269"><text:span text:style-name="T578">Rozdzia</text:span></text:a><text:span text:style-name="T579"><text:s/></text:span><text:a xlink:href="#__RefHeading__3948_105837269"><text:span text:style-name="T581">HYPERLINK "#__RefHeading__3948_105837269"</text:span><text:span text:style-name="T582"><text:s/>HYPERLINK "#__RefHeading__3948_105837269"</text:span><text:span text:style-name="T583">ł</text:span></text:a><text:span text:style-name="T584"><text:s/></text:span><text:a xlink:href="#__RefHeading__3948_105837269"><text:span text:style-name="T586">21 (dodano)</text:span></text:a><text:span text:style-name="T587"><text:line-break/></text:span><text:a xlink:href="#__RefHeading__3948_105837269"><text:span text:style-name="T589">Organizacji zaj</text:span></text:a><text:span text:style-name="T590"><text:s/></text:span><text:a xlink:href="#__RefHeading__3948_105837269"><text:span text:style-name="T592">HYPERLINK "#__RefHeading__3948_105837269"</text:span><text:span text:style-name="T593"><text:s/>HYPERLINK "#__RefHeading__3948_105837269"</text:span><text:span text:style-name="T594">ęć</text:span></text:a><text:span text:style-name="T595"><text:s/></text:span><text:a xlink:href="#__RefHeading__3948_105837269"><text:span text:style-name="T597">z wykorzystaniem metod i technik kszta</text:span></text:a><text:span text:style-name="T598"><text:s/></text:span><text:a xlink:href="#__RefHeading__3948_105837269"><text:span text:style-name="T600">HYPERLINK "#__RefHeading__3948_105837269"</text:span><text:span text:style-name="T601"><text:s/>HYPERLINK "#__RefHeading__3948_105837269"</text:span><text:span text:style-name="T602">ł</text:span></text:a><text:span text:style-name="T603"><text:s/></text:span><text:a xlink:href="#__RefHeading__3948_105837269"><text:span text:style-name="T605">HYPERLINK "#__RefHeading__3948_105837269"</text:span><text:span text:style-name="T606"><text:s/>HYPERLINK "#__RefHeading__3948_105837269"</text:span><text:span text:style-name="T607">cenia na odleg</text:span></text:a><text:span text:style-name="T608"><text:s/></text:span><text:a xlink:href="#__RefHeading__3948_105837269"><text:span text:style-name="T610">HYPERLINK "#__RefHeading__3948_105837269"</text:span><text:span text:style-name="T611"><text:s/>HYPERLINK "#__RefHeading__3948_105837269"</text:span><text:span text:style-name="T612">ł</text:span></text:a><text:span text:style-name="T613"><text:s/></text:span><text:a xlink:href="#__RefHeading__3948_105837269"><text:span text:style-name="T615">HYPERLINK "#__RefHeading__3948_105837269"</text:span><text:span text:style-name="T616"><text:s/>HYPERLINK "#__RefHeading__3948_105837269"</text:span><text:span text:style-name="T617">o</text:span></text:a><text:span text:style-name="T618"><text:s/></text:span><text:a xlink:href="#__RefHeading__3948_105837269"><text:span text:style-name="T620">HYPERLINK "#__RefHeading__3948_105837269"</text:span><text:span text:style-name="T621"><text:s/>HYPERLINK "#__RefHeading__3948_105837269"</text:span><text:span text:style-name="T622">ść</text:span></text:a><text:span text:style-name="T623"><text:tab/></text:span><text:a xlink:href="#__RefHeading__3948_105837269"><text:span text:style-name="T625">74</text:span></text:a><text:span text:style-name="T626"/></text:p>
      <text:p text:style-name="P6"><text:a xlink:href="#__RefHeading__3950_105837269"><text:span text:style-name="T628">Rozdzia</text:span></text:a><text:span text:style-name="T629"><text:s/></text:span><text:a xlink:href="#__RefHeading__3950_105837269"><text:span text:style-name="T631">HYPERLINK "#__RefHeading__3950_105837269"</text:span><text:span text:style-name="T632"><text:s/>HYPERLINK "#__RefHeading__3950_105837269"</text:span><text:span text:style-name="T633">ł</text:span></text:a><text:span text:style-name="T634"><text:s/></text:span><text:a xlink:href="#__RefHeading__3950_105837269"><text:span text:style-name="T636">22 (dodano)</text:span></text:a><text:span text:style-name="T637"><text:line-break/></text:span><text:a xlink:href="#__RefHeading__3950_105837269"><text:span text:style-name="T639">Organizacja</text:span></text:a><text:span text:style-name="T640"><text:s/></text:span><text:a xlink:href="#__RefHeading__3950_105837269"><text:span text:style-name="T642">ż</text:span></text:a><text:span text:style-name="T643"><text:s/></text:span><text:a xlink:href="#__RefHeading__3950_105837269"><text:span text:style-name="T645">HYPERLINK "#__RefHeading__3950_105837269"</text:span><text:span text:style-name="T646"><text:s/>HYPERLINK "#__RefHeading__3950_105837269"</text:span><text:span text:style-name="T647">ywienia</text:span></text:a><text:span text:style-name="T648"><text:tab/></text:span><text:a xlink:href="#__RefHeading__3950_105837269"><text:span text:style-name="T650">80</text:span></text:a><text:span text:style-name="T651"/></text:p>
      <text:p text:style-name="P6"><text:a xlink:href="#__RefHeading__3952_105837269"><text:span text:style-name="T653">Rozdzia</text:span></text:a><text:span text:style-name="T654"><text:s/></text:span><text:a xlink:href="#__RefHeading__3952_105837269"><text:span text:style-name="T656">HYPERLINK "#__RefHeading__3952_105837269"</text:span><text:span text:style-name="T657"><text:s/>HYPERLINK "#__RefHeading__3952_105837269"</text:span><text:span text:style-name="T658">ł</text:span></text:a><text:span text:style-name="T659"><text:s/></text:span><text:a xlink:href="#__RefHeading__3952_105837269"><text:span text:style-name="T661">23</text:span></text:a><text:span text:style-name="T662"><text:line-break/></text:span><text:a xlink:href="#__RefHeading__3952_105837269"><text:span text:style-name="T664">Postanowienia ko</text:span></text:a><text:span text:style-name="T665"><text:s/></text:span><text:a xlink:href="#__RefHeading__3952_105837269"><text:span text:style-name="T667">HYPERLINK "#__RefHeading__3952_105837269"</text:span><text:span text:style-name="T668"><text:s/>HYPERLINK "#__RefHeading__3952_105837269"</text:span><text:span text:style-name="T669">ń</text:span></text:a><text:span text:style-name="T670"><text:s/></text:span><text:a xlink:href="#__RefHeading__3952_105837269"><text:span text:style-name="T672">HYPERLINK "#__RefHeading__3952_105837269"</text:span><text:span text:style-name="T673"><text:s/>HYPERLINK "#__RefHeading__3952_105837269"</text:span><text:span text:style-name="T674">cowe</text:span></text:a><text:span text:style-name="T675"><text:tab/></text:span><text:a xlink:href="#__RefHeading__3952_105837269"><text:span text:style-name="T677">80</text:span></text:a><text:span text:style-name="T678"/></text:p>
      <text:p text:style-name="P7"><text:span text:style-name="T678"/></text:p>
      <text:p text:style-name="P7"><text:span text:style-name="T678"/></text:p>
      <text:p text:style-name="P7"><text:span text:style-name="T679">Podstawy prawne:</text:span></text:p>
      <text:p text:style-name="P7"><text:span text:style-name="T680"/></text:p>
      <text:p text:style-name="P7"><text:span text:style-name="T681">Konstytucja Rzeczpospolitej Polskiej z dnia 2 kwietnia 1997 r. (Dz. U. 1997 r. nr 78 poz. 483, ze zm.).</text:span></text:p>
      <text:p text:style-name="P7"><text:span text:style-name="T682"/></text:p>
      <text:p text:style-name="P7"><text:span text:style-name="T683">Konwencja o Prawach Dziecka przyj</text:span><text:span text:style-name="T684">ęta przez Zgromadzenie Og</text:span><text:span text:style-name="T685">ólne Narodów Zjednoczonych 20 listopada 1989 r. (Dz. U. z dnia 23 grudnia 1991 r. nr 120 poz. 526, ze zm.). </text:span></text:p>
      <text:p text:style-name="P7"><text:span text:style-name="T686"/></text:p>
      <text:p text:style-name="P7"><text:span text:style-name="T687">Ustawa z dnia 26 stycznia 1982 r.<text:s/></text:span><text:span text:style-name="T688">–</text:span><text:span text:style-name="T689"><text:s/>Karta Nauczyciela (tekst jednolity: Dz. U. 2017 r. poz. 1189).</text:span></text:p>
      <text:p text:style-name="P7"><text:span text:style-name="T690"/></text:p>
      <text:p text:style-name="P7"><text:span text:style-name="T691">Ustawa z dnia 7 wrze</text:span><text:span text:style-name="T692">śnia 1991 roku o systemie oświaty (Dz. U.</text:span><text:span text:style-name="T693"><text:s/>2016 r. poz. 1943, 1954, 1985 i 2169 oraz z 2017 r. poz. 60, 949 i 1292)</text:span><text:span text:style-name="T694">.</text:span></text:p>
      <text:p text:style-name="P7"><text:span text:style-name="T695"/></text:p>
      <text:p text:style-name="P7"><text:span text:style-name="T696">Ustawa z dnia 29 sierpnia 1997 r. o ochronie danych osobowych (tekst jednolity: Dz. U. 2016 r. poz. 922).</text:span></text:p>
      <text:p text:style-name="P7"><text:span text:style-name="T697"/></text:p>
      <text:p text:style-name="P7"><text:span text:style-name="T698">Ustawa z 24 kwietnia 2003 r. o dzia</text:span><text:span text:style-name="T699">łalności pożytku publicznego i o wolontariacie (Dz.U. 2016 r. poz. 1817).</text:span></text:p>
      <text:p text:style-name="P7"><text:span text:style-name="T700"/></text:p>
      <text:p text:style-name="P7"><text:span text:style-name="T701">Ustawa z dnia 21 listopada 2008 r. o pracownikach samorz</text:span><text:span text:style-name="T702">ądowych (tekst jednolity: Dz. U. 2016 r. poz. 902).</text:span></text:p>
      <text:p text:style-name="P7"><text:span text:style-name="T703"/></text:p>
      <text:p text:style-name="P7"><text:span text:style-name="T704">Ustawa z dnia 27 sierpnia 2009 r. o finansach publicznych (tekst jednolity: Dz. U. 2016 r. poz. 1870).</text:span></text:p>
      <text:p text:style-name="P7"><text:span text:style-name="T705"/></text:p>
      <text:p text:style-name="P7"><text:span text:style-name="T706">Ustawa z dnia 14 grudnia 2016 r. Prawo o</text:span><text:span text:style-name="T707">światowe (Dz.U. 2017 r. poz. 59).</text:span></text:p>
      <text:p text:style-name="P7"><text:span text:style-name="T708">Ustawa z dnia 14 grudnia 2016 r.<text:s/></text:span><text:span text:style-name="T709">–</text:span><text:span text:style-name="T710"><text:s/>Przepisy wprowadzaj</text:span><text:span text:style-name="T711">ące ustawę<text:s/></text:span><text:span text:style-name="T712">–</text:span><text:span text:style-name="T713"><text:s/>Prawo o</text:span><text:span text:style-name="T714">światowe (Dz. U. 2017 r. poz. 60).</text:span></text:p>
      <text:p text:style-name="P7"><text:span text:style-name="T715"/></text:p>
      <text:p text:style-name="P7"><text:span text:style-name="T715"/></text:p>
      <text:p text:style-name="P7"><text:span text:style-name="T715"/></text:p>
      <text:p text:style-name="P7"><text:span text:style-name="T715"/></text:p>
      <text:p text:style-name="P7"><text:span text:style-name="T715"/></text:p>
      <text:p text:style-name="P7"><text:span text:style-name="T715"/></text:p>
      <text:p text:style-name="P7"><text:span text:style-name="T715"/></text:p>
      <text:p text:style-name="P7"><text:span text:style-name="T715"/></text:p>
      <text:p text:style-name="P7"><text:span text:style-name="T715"/></text:p>
      <text:p text:style-name="P7"><text:span text:style-name="T715"/></text:p>
      <text:p text:style-name="P7"><text:span text:style-name="T715"/></text:p>
      <text:p text:style-name="P7"><text:span text:style-name="T715"/></text:p>
      <text:p text:style-name="P7"><text:span text:style-name="T715"/></text:p>
      <text:p text:style-name="P7"><text:span text:style-name="T715"/></text:p>
      <text:p text:style-name="P7"><text:span text:style-name="T715"/></text:p>
      <text:p text:style-name="P7"><text:span text:style-name="T715"/></text:p>
      <text:p text:style-name="P7"><text:span text:style-name="T715"/></text:p>
      <text:p text:style-name="P8"><text:span text:style-name="T716">Rozdzia</text:span><text:span text:style-name="T717">ł 1<text:line-break/>Nazwa szkoły i inne informacje o szkole</text:span></text:p>
      <text:p text:style-name="P9"><text:span text:style-name="T718"/></text:p>
      <text:p text:style-name="P9"><text:span text:style-name="T719">§1. 1. Szko</text:span><text:span text:style-name="T720">ła Podstawowa im. Kawaler</text:span><text:span text:style-name="T721">ów Orderu U</text:span><text:span text:style-name="T722">śmiechu w Lus</text:span><text:span text:style-name="T723">ówku jest placówk</text:span><text:span text:style-name="T724">ą publiczną i:</text:span></text:p>
      <text:list text:style-name="L10">
        <text:list-item>
          <text:p text:style-name="P10"><text:span text:style-name="T725">prowadzi bezp</text:span><text:span text:style-name="T726">łatne nauczanie i wychowanie w zakresie ramowych plan</text:span><text:span text:style-name="T727">ów nauczania; </text:span></text:p>
        </text:list-item>
        <text:list-item>
          <text:p text:style-name="P10"><text:span text:style-name="T728">przeprowadza rekrutacj</text:span><text:span text:style-name="T729">ę uczni</text:span><text:span text:style-name="T730">ów w oparciu o zasad</text:span><text:span text:style-name="T731">ę powszechnej dostępności;</text:span></text:p>
        </text:list-item>
        <text:list-item>
          <text:p text:style-name="P10"><text:span text:style-name="T732">zatrudnia nauczycieli posiadaj</text:span><text:span text:style-name="T733">ących kwalifikacje określone w odrębnych przepisach;</text:span></text:p>
        </text:list-item>
        <text:list-item>
          <text:p text:style-name="P10"><text:span text:style-name="T734">(otrzymuje brzmienie) realizuje programy nauczania uwzgl</text:span><text:span text:style-name="T735">ędniające podstawę programową kształcenia og</text:span><text:span text:style-name="T736">ólnego;</text:span></text:p>
        </text:list-item>
        <text:list-item>
          <text:p text:style-name="P10"><text:span text:style-name="T737">realizuje ustalone przez Ministra Edukacji Narodowej zasady oceniania, klasyfikowania i promowania uczniów oraz przeprowadzania egzaminów.</text:span></text:p>
        </text:list-item>
      </text:list>
      <text:p text:style-name="P11"><text:span text:style-name="T737">2. Dzia</text:span><text:span text:style-name="T738">łalnością szkoły kieruje Dyrektor.</text:span></text:p>
      <text:p text:style-name="P11"><text:span text:style-name="T739">3. Siedziba szko</text:span><text:span text:style-name="T740">ły znajduje się w Lus</text:span><text:span text:style-name="T741">ówku w budynku przy ulicy Dopiewskiej 5, gmina Tarnowo Podgórne, powiat pozna</text:span><text:span text:style-name="T742">ński, wojew</text:span><text:span text:style-name="T743">ództwo wielkopolskie.</text:span></text:p>
      <text:p text:style-name="P11"><text:span text:style-name="T744">4. Organem prowadz</text:span><text:span text:style-name="T745">ącym jest Gmina Tarnowo Podg</text:span><text:span text:style-name="T746">órne.</text:span></text:p>
      <text:p text:style-name="P11"><text:span text:style-name="T747">5. Nadzór pedagogiczny nad szko</text:span><text:span text:style-name="T748">łą sprawuje Wielkopolski Kurator Oświaty.</text:span></text:p>
      <text:p text:style-name="P11"><text:span text:style-name="T749">6. Szko</text:span><text:span text:style-name="T750">ła jest jednostką budżetową.</text:span></text:p>
      <text:p text:style-name="P11"><text:span text:style-name="T751">7. W szkole zorganizowane s</text:span><text:span text:style-name="T752">ą oddziały og</text:span><text:span text:style-name="T753">ólnodost</text:span><text:span text:style-name="T754">ępne.</text:span></text:p>
      <text:p text:style-name="P11"><text:span text:style-name="T755">8. (uchylony)</text:span></text:p>
      <text:p text:style-name="P11"><text:span text:style-name="T755">9. Szko</text:span><text:span text:style-name="T756">ła posiada numer REGON:</text:span><text:span text:style-name="T757">632049110 oraz NIP: 777</text:span><text:span text:style-name="T758">–</text:span><text:span text:style-name="T759"><text:s/>31<text:s/></text:span><text:span text:style-name="T760">–</text:span><text:span text:style-name="T761"><text:s/>118<text:s/></text:span><text:span text:style-name="T762">–</text:span><text:span text:style-name="T763"><text:s/>426.</text:span></text:p>
      <text:p text:style-name="P11"><text:span text:style-name="T764">10 Zasi</text:span><text:span text:style-name="T765">ęg terytorialny (obw</text:span><text:span text:style-name="T766">ód) okre</text:span><text:span text:style-name="T767">śla orzeczenie organizacyjne wydane przez organ prowadzący szkołę.</text:span></text:p>
      <text:p text:style-name="P11"><text:span text:style-name="T768">11. Szko</text:span><text:span text:style-name="T769">ła używa pieczęci urzędowej zgodnie z odrębnymi przepisami.</text:span></text:p>
      <text:p text:style-name="P11"><text:span text:style-name="T770">12. Szko</text:span><text:span text:style-name="T771">ła prowadzi i przechowuje dokumentację zgodnie z odrębnymi przepisami.</text:span></text:p>
      <text:p text:style-name="P11"><text:span text:style-name="T772">13. (otrzymuje brzmienie) Do<text:s text:c="2"/>klasy pierwszej szko</text:span><text:span text:style-name="T773">ły podstawowej przyjmuje się:</text:span></text:p>
      <text:p text:style-name="P11"><text:span text:style-name="T774">z urz</text:span><text:span text:style-name="T775">ędu<text:s/></text:span><text:span text:style-name="T776">–</text:span><text:span text:style-name="T777"><text:s/>dzieci zamieszka</text:span><text:span text:style-name="T778">łe w obwodzie szkoły na podstawie zgłoszenia rodzic</text:span><text:span text:style-name="T779">ów;</text:span></text:p>
      <text:p text:style-name="P11"><text:span text:style-name="T780">na wniosek rodziców<text:s/></text:span><text:span text:style-name="T781">–</text:span><text:span text:style-name="T782"><text:s/>dzieci zamieszka</text:span><text:span text:style-name="T783">łe poza obwodem szkoły w przypadku, gdy szkoła dysponuje wolnymi miejscami.</text:span></text:p>
      <text:p text:style-name="P11"><text:span text:style-name="T784">14. W przypadku, gdy liczba kandydatów zamieszka</text:span><text:span text:style-name="T785">łych poza obwodem szkoły jest większa niż liczba wolnych miejsc, kt</text:span><text:span text:style-name="T786">órymi dysponuje szko</text:span><text:span text:style-name="T787">ła, kandydat</text:span><text:span text:style-name="T788">ów przyjmuje si</text:span><text:span text:style-name="T789">ę na podstawie kryteri</text:span><text:span text:style-name="T790">ów, okre</text:span><text:span text:style-name="T791">ślonych przez organ prowadzący, zgodnie z zasadą powszechnej dostępności. </text:span></text:p>
      <text:p text:style-name="P11"><text:span text:style-name="T792"/></text:p>
      <text:p text:style-name="P11"><text:span text:style-name="T792"/></text:p>
      <text:p text:style-name="P11"><text:span text:style-name="T793">§2. Ilekro</text:span><text:span text:style-name="T794">ć w dalszych przepisach jest mowa bez bliższego określenia o:</text:span></text:p>
      <text:p text:style-name="P11"><text:span text:style-name="T795"/></text:p>
      <text:p text:style-name="P11"><text:span text:style-name="T796">Szkole Podstawowej w Lusówku lub Szkole - nale</text:span><text:span text:style-name="T797">ży przez to rozumieć Szkołę Podstawową im. Kawaler</text:span><text:span text:style-name="T798">ów Orderu U</text:span><text:span text:style-name="T799">śmiechu w Lus</text:span><text:span text:style-name="T800">ówku.</text:span></text:p>
      <text:p text:style-name="P11"><text:span text:style-name="T801">Statucie - nale</text:span><text:span text:style-name="T802">ży przez to rozumieć Statut Szkoły Podstawowej im. Kawaler</text:span><text:span text:style-name="T803">ów Orderu U</text:span><text:span text:style-name="T804">śmiechu w Lus</text:span><text:span text:style-name="T805">ówku.</text:span></text:p>
      <text:p text:style-name="P11"><text:span text:style-name="T806">Dyrektorze, Radzie Pedagogicznej, Samorz</text:span><text:span text:style-name="T807">ądzie Uczniowskim, Radzie Rodzic</text:span><text:span text:style-name="T808">ów - nale</text:span><text:span text:style-name="T809">ży przez to rozumieć organy działające w Szkole Podstawowej im. Kawaler</text:span><text:span text:style-name="T810">ów Orderu U</text:span><text:span text:style-name="T811">śmiechu w Lus</text:span><text:span text:style-name="T812">ówku.</text:span></text:p>
      <text:p text:style-name="P11"><text:span text:style-name="T813">Uczniach i rodzicach - nale</text:span><text:span text:style-name="T814">ży przez to rozumieć uczni</text:span><text:span text:style-name="T815">ów Szko</text:span><text:span text:style-name="T816">ły Podstawowej im. Kawaler</text:span><text:span text:style-name="T817">ów Orderu U</text:span><text:span text:style-name="T818">śmiechu w Lus</text:span><text:span text:style-name="T819">ówku oraz ich rodziców.</text:span></text:p>
      <text:p text:style-name="P11"><text:span text:style-name="T820">Wychowawcy - nale</text:span><text:span text:style-name="T821">ży przez to rozumieć nauczyciela, kt</text:span><text:span text:style-name="T822">órego opiece powierzono oddzia</text:span><text:span text:style-name="T823">ł szkolny.</text:span></text:p>
      <text:p text:style-name="P11"><text:span text:style-name="T824"/></text:p>
      <text:p text:style-name="P12"><text:span text:style-name="T825">Rozdzia</text:span><text:span text:style-name="T826">ł 2<text:line-break/>Cele, zadania, zasady działania szkoły</text:span></text:p>
      <text:p text:style-name="P13"><text:span text:style-name="T827"/></text:p>
      <text:p text:style-name="P13"><text:span text:style-name="T828">§3. 1. Szko</text:span><text:span text:style-name="T829">ła realizuje cele i zadania określone w ustawie o systemie oświaty oraz<text:s text:c="2"/>w przepisach wykonawczych wydanych na jej podstawie, a także w Programie Wychowawczo - Profilaktycznym, dostosowanym do potrzeb rozwojowych uczni</text:span><text:span text:style-name="T830">ów oraz potrzeb danego<text:s/></text:span><text:span text:style-name="T831">środowiska.</text:span></text:p>
      <text:p text:style-name="P13"><text:span text:style-name="T832">2. Szko</text:span><text:span text:style-name="T833">ła stwarza, we wsp</text:span><text:span text:style-name="T834">ó</text:span><text:span text:style-name="T835">łpracy z rodzicami, możliwości zdobycia wiedzy i umiejętności zapewniających wszechstronny rozw</text:span><text:span text:style-name="T836">ój osobowo</text:span><text:span text:style-name="T837">ści uczni</text:span><text:span text:style-name="T838">ów oraz uko</text:span><text:span text:style-name="T839">ńczenie szkoły.</text:span></text:p>
      <text:p text:style-name="P13"><text:span text:style-name="T840">3. Szko</text:span><text:span text:style-name="T841">ła prowadzi, we wsp</text:span><text:span text:style-name="T842">ó</text:span><text:span text:style-name="T843">łpracy z rodzicami własną pracę wychowawczą z uczniami. </text:span></text:p>
      <text:p text:style-name="P13"><text:span text:style-name="T844">4. G</text:span><text:span text:style-name="T845">ł</text:span><text:span text:style-name="T846">ównymi celami szko</text:span><text:span text:style-name="T847">ły są:</text:span></text:p>
      <text:p text:style-name="P13"><text:span text:style-name="T848">1) prowadzenie kszta</text:span><text:span text:style-name="T849">łcenia i wychowania służącego rozwijaniu u uczni</text:span><text:span text:style-name="T850">ów poczucia odpowiedzialno</text:span><text:span text:style-name="T851">ści, miłości ojczyzny oraz poszanowania dla polskiego dziedzictwa kulturowego, przy jednoczesnym otwarciu na wartości kultur Europy i świata; </text:span></text:p>
      <text:p text:style-name="P13"><text:span text:style-name="T852">2) zapewnienie ka</text:span><text:span text:style-name="T853">żdemu uczniowi warunk</text:span><text:span text:style-name="T854">ów niezb</text:span><text:span text:style-name="T855">ędnych do jego rozwoju;</text:span></text:p>
      <text:p text:style-name="P13"><text:span text:style-name="T856">3) dba</text:span><text:span text:style-name="T857">łość o wszechstronny rozw</text:span><text:span text:style-name="T858">ój ka</text:span><text:span text:style-name="T859">żdego ucznia;</text:span></text:p>
      <text:p text:style-name="P13"><text:span text:style-name="T860">4) realizacja prawa do nauki oraz prawa dzieci i m</text:span><text:span text:style-name="T861">łodzieży do wychowania i opieki odpowiedniego do wieku<text:s text:c="2"/>i osiągniętego rozwoju;</text:span></text:p>
      <text:p text:style-name="P13"><text:span text:style-name="T862">5) realizowanie programu nauczania skoncentrowanego na dziecku, na jego indywidualnym tempie rozwoju i mo</text:span><text:span text:style-name="T863">żliwościach uczenia się; </text:span></text:p>
      <text:p text:style-name="P13"><text:span text:style-name="T864">6) rozwijanie predyspozycji i zdolno</text:span><text:span text:style-name="T865">ści poznawczych dziecka; </text:span></text:p>
      <text:p text:style-name="P13"><text:span text:style-name="T866">7) kszta</text:span><text:span text:style-name="T867">łtowanie u dziecka pozytywnego stosunku do nauki oraz rozwijanie ciekawości <text:line-break/>w poznawaniu otaczającego świata i w dążeniu do prawdy; </text:span></text:p>
      <text:p text:style-name="P13"><text:span text:style-name="T868">8) poszanowanie godno</text:span><text:span text:style-name="T869">ści dziecka; </text:span></text:p>
      <text:p text:style-name="P13"><text:span text:style-name="T870">9) wyposa</text:span><text:span text:style-name="T871">żenie dziecka w umiejętność czytania i pisania, w wiadomości i sprawności matematyczne potrzebne w sytuacjach życiowych i szkolnych oraz przy rozwiązywaniu problem</text:span><text:span text:style-name="T872">ów; </text:span></text:p>
      <text:p text:style-name="P13"><text:span text:style-name="T873">10) dba</text:span><text:span text:style-name="T874">łość o to, aby dziecko mogło nabywać wiedzę i umiejętności potrzebne do rozumienia świata, w tym zagwarantowanie mu dostępu do r</text:span><text:span text:style-name="T875">ó</text:span><text:span text:style-name="T876">żnych źr</text:span><text:span text:style-name="T877">óde</text:span><text:span text:style-name="T878">ł informacji i możliwości korzystania z nich; </text:span></text:p>
      <text:p text:style-name="P13"><text:span text:style-name="T879">11) sprzyjanie rozwojowi cech osobowo</text:span><text:span text:style-name="T880">ści dziecka koniecznych do aktywnego i etycznego uczestnictwa w życiu społecznym. </text:span></text:p>
      <text:p text:style-name="P13"><text:span text:style-name="T881">2. Do zada</text:span><text:span text:style-name="T882">ń szkoły należy:</text:span></text:p>
      <text:p text:style-name="P13"><text:span text:style-name="T883">1) zapewnianie bezpiecznych i higienicznych warunków pobytu uczniów w szkole oraz zapewnianie bezpiecze</text:span><text:span text:style-name="T884">ństwa na zajęciach organizowanych przez szkołę;</text:span></text:p>
      <text:p text:style-name="P13"><text:span text:style-name="T885">2) zorganizowanie systemu opieku</text:span><text:span text:style-name="T886">ńczo-wychowawczego odpowiednio do istniejących potrzeb;</text:span></text:p>
      <text:p text:style-name="P13"><text:span text:style-name="T887">3) kszta</text:span><text:span text:style-name="T888">łtowanie środowiska wychowawczego, umożliwiającego pełny rozw</text:span><text:span text:style-name="T889">ój umys</text:span><text:span text:style-name="T890">łowy, emocjonalny i fizyczny uczni</text:span><text:span text:style-name="T891">ów w warunkach poszanowania ich godno</text:span><text:span text:style-name="T892">ści osobistej oraz wolności światopoglądowej i wyznaniowej;</text:span></text:p>
      <text:p text:style-name="P13"><text:span text:style-name="T893">4) realizacja programów nauczania, które zawieraj</text:span><text:span text:style-name="T894">ą podstawę programową kształcenia og</text:span><text:span text:style-name="T895">ólnego dla przedmiotów, obj</text:span><text:span text:style-name="T896">ętych ramowym planem nauczania;</text:span></text:p>
      <text:p text:style-name="P13"><text:span text:style-name="T897">5) rozpoznawanie mo</text:span><text:span text:style-name="T898">żliwości psychofizycznych oraz indywidualnych potrzeb rozwojowych i edukacyjnych uczni</text:span><text:span text:style-name="T899">ów;</text:span></text:p>
      <text:p text:style-name="P13"><text:span text:style-name="T900">6) organizowanie pomocy psychologiczno-pedagogicznej zgodnie z odr</text:span><text:span text:style-name="T901">ębnymi przepisami;</text:span></text:p>
      <text:p text:style-name="P13"><text:span text:style-name="T902">7) dostosowywanie tre</text:span><text:span text:style-name="T903">ści, metod i organizacji nauczania do możliwości psychofizycznych uczni</text:span><text:span text:style-name="T904">ów lub poszczególnego ucznia;</text:span></text:p>
      <text:p text:style-name="P13"><text:span text:style-name="T905">8) wyposa</text:span><text:span text:style-name="T906">żenie szkoły w pomoce dydaktyczne i sprzęt umożliwiający realizację zadań dydaktycznych, wychowawczych i opiekuńczych oraz zadań statutowych szkoły;</text:span></text:p>
      <text:p text:style-name="P13"><text:span text:style-name="T907">9) organizacja kszta</text:span><text:span text:style-name="T908">łcenia, wychowania i opieki dla uczni</text:span><text:span text:style-name="T909">ów niepe</text:span><text:span text:style-name="T910">łnosprawnych oraz niedostosowanych społecznie w formach i na zasadach określonych w odrębnych przepisach;</text:span></text:p>
      <text:p text:style-name="P13"><text:span text:style-name="T911">10) wspomaganie wychowawczej roli rodziców;</text:span></text:p>
      <text:p text:style-name="P13"><text:span text:style-name="T911">11) sprawowanie opieki nad uczniami szczególnie uzdolnionymi poprzez umo</text:span><text:span text:style-name="T912">żliwianie realizowania indywidualnych program</text:span><text:span text:style-name="T913">ów nauczania oraz uko</text:span><text:span text:style-name="T914">ńczenia szkoły w skr</text:span><text:span text:style-name="T915">óconym czasie;</text:span></text:p>
      <text:p text:style-name="P13"><text:span text:style-name="T916">12) nauczanie j</text:span><text:span text:style-name="T917">ęzyk</text:span><text:span text:style-name="T918">ów obcych poprzez dostosowywanie ich nauczania do poziomu przygotowania uczniów;</text:span></text:p>
      <text:p text:style-name="P13"><text:span text:style-name="T919">13) upowszechnianie w</text:span><text:span text:style-name="T920">śr</text:span><text:span text:style-name="T921">ód uczniów wiedzy o bezpiecze</text:span><text:span text:style-name="T922">ństwie;</text:span></text:p>
      <text:p text:style-name="P13"><text:span text:style-name="T923">14) przygotowanie uczniów do podejmowania przemy</text:span><text:span text:style-name="T924">ślanych decyzji, poprzez umożliwienie im samodzielnego wyboru części zajęć edukacyjnych;</text:span></text:p>
      <text:p text:style-name="P13"><text:span text:style-name="T925">15) kszta</text:span><text:span text:style-name="T926">łtowanie aktywności społecznej i umiejętności spędzania wolnego czasu;</text:span></text:p>
      <text:p text:style-name="P13"><text:span text:style-name="T927">16) rozwijanie u uczniów dba</text:span><text:span text:style-name="T928">łości o zdrowie własne i innych ludzi oraz umiejętności tworzenia środowiska sprzyjającego zdrowiu;</text:span></text:p>
      <text:p text:style-name="P13"><text:span text:style-name="T929">17) zapewnienie warunków uczniom wymagaj</text:span><text:span text:style-name="T930">ących opieki ze względu na inne okoliczności poprzez zorganizowanie świetlicy szkolnej;</text:span></text:p>
      <text:p text:style-name="P13"><text:span text:style-name="T931">18) zorganizowanie do</text:span><text:span text:style-name="T932">żywiania uczni</text:span><text:span text:style-name="T933">ów;</text:span></text:p>
      <text:p text:style-name="P13"><text:span text:style-name="T934">19) wspó</text:span><text:span text:style-name="T935">łdziałanie ze środowiskiem zewnętrznym m.in. policją, stowarzyszeniami, parafią, rodzicami w celu kształtowania środowiska wychowawczego w szkole;</text:span></text:p>
      <text:p text:style-name="P13"><text:span text:style-name="T936">20) kszta</text:span><text:span text:style-name="T937">łtowanie i rozwijanie u uczni</text:span><text:span text:style-name="T938">ów postaw sprzyjaj</text:span><text:span text:style-name="T939">ących ich dalszemu rozwojowi indywidualnemu i społecznemu;</text:span></text:p>
      <text:p text:style-name="P13"><text:span text:style-name="T940">21) kszta</text:span><text:span text:style-name="T941">łtowanie postawy obywatelskiej, poszanowania tradycji i kultury narodowej, a także postaw poszanowania dla innych kultur i tradycji;</text:span></text:p>
      <text:p text:style-name="P13"><text:span text:style-name="T942">22) upowszechnianie w</text:span><text:span text:style-name="T943">śr</text:span><text:span text:style-name="T944">ód uczniów wiedzy ekologicznej oraz kszta</text:span><text:span text:style-name="T945">łtowanie właściwych postaw wobec problem</text:span><text:span text:style-name="T946">ów ochrony<text:s/></text:span><text:span text:style-name="T947">środowiska;</text:span></text:p>
      <text:p text:style-name="P13"><text:span text:style-name="T948">23) zapobieganie wszelkiej dyskryminacji;</text:span></text:p>
      <text:p text:style-name="P13"><text:span text:style-name="T948">24) prowadzenie edukacji medialnej w celu przygotowania uczniów do w</text:span><text:span text:style-name="T949">łaściwego odbioru i wykorzystania medi</text:span><text:span text:style-name="T950">ów;</text:span></text:p>
      <text:p text:style-name="P13"><text:span text:style-name="T951">25) ochrona uczniów przed tre</text:span><text:span text:style-name="T952">ściami, kt</text:span><text:span text:style-name="T953">óre mog</text:span><text:span text:style-name="T954">ą stanowić zagrożenie dla ich prawidłowego rozwoju, a w szczeg</text:span><text:span text:style-name="T955">ólno</text:span><text:span text:style-name="T956">ści instalowanie program</text:span><text:span text:style-name="T957">ów filtruj</text:span><text:span text:style-name="T958">ących i ograniczających dostęp do zasob</text:span><text:span text:style-name="T959">ów sieciowych w Internecie;</text:span></text:p>
      <text:p text:style-name="P13"><text:span text:style-name="T960">26) egzekwowanie obowi</text:span><text:span text:style-name="T961">ązku szkolnego w trybie przepis</text:span><text:span text:style-name="T962">ów o post</text:span><text:span text:style-name="T963">ępowaniu egzekucyjnym w administracji;</text:span></text:p>
      <text:p text:style-name="P13"><text:span text:style-name="T964">27) dokumentowanie procesu dydaktycznego, opieku</text:span><text:span text:style-name="T965">ńczego i wychowawczego, zgodnie z zasadami określonymi w przepisach o dokumentacji szkolnej i archiwizacji.</text:span></text:p>
      <text:p text:style-name="P13"><text:span text:style-name="T966"/></text:p>
      <text:p text:style-name="P13"><text:span text:style-name="T967">§4. (otrzymuje brzmienie) Zadaniem Szko</text:span><text:span text:style-name="T968">ły Podstawowej jest pełna realizacja podstaw programowych kształcenia og</text:span><text:span text:style-name="T969">ólnego dla I i II etapu edukacyjnego z zachowaniem realizacji minimalnej liczby godzin nauczania poszczególnych edukacji przedmiotowych okre</text:span><text:span text:style-name="T970">ślonych w odrębnych przepisach.</text:span></text:p>
      <text:p text:style-name="P13"><text:span text:style-name="T971"/></text:p>
      <text:p text:style-name="P13"><text:span text:style-name="T972">§5. Cele i zadania szko</text:span><text:span text:style-name="T973">ły realizują nauczyciele wraz z uczniami na zajęciach klasowo-lekcyjnych, sportowych, zajęciach pozalekcyjnych i w działalności pozaszkolnej.</text:span></text:p>
      <text:p text:style-name="P13"><text:span text:style-name="T974"/></text:p>
      <text:p text:style-name="P13"><text:span text:style-name="T975">§6. 1. Dzia</text:span><text:span text:style-name="T976">łalność edukacyjna szkoły jest określona przez:</text:span></text:p>
      <text:p text:style-name="P13"><text:span text:style-name="T977"/></text:p>
      <text:p text:style-name="P13"><text:span text:style-name="T978">1) Szkolny zestaw programów nauczania, który uwzgl</text:span><text:span text:style-name="T979">ędniając wymiar wychowawczy, obejmuje całą działalność szkoły z punktu widzenia dydaktycznego;</text:span></text:p>
      <text:p text:style-name="P13"><text:span text:style-name="T980">2) Program Wychowawczo-Profilaktyczny, obejmuj</text:span><text:span text:style-name="T981">ący wszystkie treści i działania o charakterze wychowawczym i profilaktycznym dostosowany do wieku uczni</text:span><text:span text:style-name="T982">ów i potrzeb.</text:span></text:p>
      <text:p text:style-name="P13"><text:span text:style-name="T983"/></text:p>
      <text:p text:style-name="P13"><text:span text:style-name="T984">§7. 1. Uczniowie szko</text:span><text:span text:style-name="T985">ły podlegają ocenie. Szczeg</text:span><text:span text:style-name="T986">ó</text:span><text:span text:style-name="T987">łowe zasady i kryteria oceniania zawiera Wewnątrzszkolny System Oceniania, kt</text:span><text:span text:style-name="T988">óry stanowi integraln</text:span><text:span text:style-name="T989">ą część statutu.</text:span></text:p>
      <text:p text:style-name="P13"><text:span text:style-name="T990">2. Szko</text:span><text:span text:style-name="T991">ła sprawuje opiekę nad uczniami podczas zajęć obowiązkowych, nadobowiązkowych i pozalekcyjnych, świetlicowych, przerw między zajęciami oraz w trakcie wycieczek organizowanych przez szkołę<text:s text:c="2"/>z wyjątkiem zajęć prowadzonych przez firmy zewnętrzne. </text:span></text:p>
      <text:p text:style-name="P13"><text:span text:style-name="T992">3. Szczególn</text:span><text:span text:style-name="T993">ą opieką otacza szkoła uczni</text:span><text:span text:style-name="T994">ów niepe</text:span><text:span text:style-name="T995">łnosprawnych, uczęszczających do szkoły.</text:span></text:p>
      <text:p text:style-name="P13"><text:span text:style-name="T996">4. Szko</text:span><text:span text:style-name="T997">ła umożliwia rozwijanie zainteresowań uczni</text:span><text:span text:style-name="T998">ów i realizowanie przez nauczycieli<text:line-break/>autorskich programów nauczania. </text:span></text:p>
      <text:p text:style-name="P13"><text:span text:style-name="T999">5. Szko</text:span><text:span text:style-name="T1000">ła organizuje, w porozumieniu z rodzicami, zajęcia dodatkowe dla uczni</text:span><text:span text:style-name="T1001">ów, wynikaj</text:span><text:span text:style-name="T1002">ące ze specyfiki ich funkcjonowania poznawczo<text:s/></text:span><text:span text:style-name="T1003">–</text:span><text:span text:style-name="T1004"><text:s/>percepcyjnego.</text:span></text:p>
      <text:p text:style-name="P13"><text:span text:style-name="T1005">6. Szko</text:span><text:span text:style-name="T1006">ła ściśle wsp</text:span><text:span text:style-name="T1007">ó</text:span><text:span text:style-name="T1008">łpracuje z Poradnią Psychologiczno - Pedagogiczną w Luboniu z filią w Tarnowie Podg</text:span><text:span text:style-name="T1009">órnym oraz ze wszystkimi innymi instytucjami i organizacjami<text:s/></text:span><text:span text:style-name="T1010">świadczącymi poradnictwo i specjalistyczną pomoc dzieciom i rodzicom.</text:span></text:p>
      <text:p text:style-name="P13"><text:span text:style-name="T1011">7. W szkole prowadzone s</text:span><text:span text:style-name="T1012">ą: </text:span></text:p>
      <text:p text:style-name="P13"><text:span text:style-name="T1013">1) Dzia</text:span><text:span text:style-name="T1014">łania pedagogiczne, mające na celu rozpoznawanie indywidualnych potrzeb rozwojowych i edukacyjnych oraz możliwości psychofizycznych uczni</text:span><text:span text:style-name="T1015">ów, w tym uczniów szczególnie uzdolnionych, oraz zaplanowanie sposobów ich zaspakajania;</text:span></text:p>
      <text:p text:style-name="P13"><text:span text:style-name="T1016">2) (uchylony);</text:span></text:p>
      <text:p text:style-name="P13"><text:span text:style-name="T1016">3) W klasach I-III<text:s/></text:span><text:span text:style-name="T1017">–</text:span><text:span text:style-name="T1018"><text:s/>obserwacje i pomiary pedagogiczne maj</text:span><text:span text:style-name="T1019">ące na celu rozpoznanie u uczni</text:span><text:span text:style-name="T1020">ów ryzyka wyst</text:span><text:span text:style-name="T1021">ąpienia specyficznych trudności w uczeniu się;</text:span></text:p>
      <text:p text:style-name="P13"><text:span text:style-name="T1022">4) Rozpoznawanie zainteresowa</text:span><text:span text:style-name="T1023">ń i uzdolnień uczni</text:span><text:span text:style-name="T1024">ów oraz zaplanowanie wsparcia zwi</text:span><text:span text:style-name="T1025">ązanego z rozwijaniem zainteresowań i uzdolnień uczni</text:span><text:span text:style-name="T1026">ów.</text:span></text:p>
      <text:p text:style-name="P13"><text:span text:style-name="T1027">8. Szko</text:span><text:span text:style-name="T1028">ła organizuje formy opieki i pomocy uczniom, kt</text:span><text:span text:style-name="T1029">órym z przyczyn rozwojowych, rodzinnych lub losowych potrzebna jest pomoc i wsparcie, w tym równie</text:span><text:span text:style-name="T1030">ż pomoc materialna.</text:span></text:p>
      <text:p text:style-name="P13"><text:span text:style-name="T1031"/></text:p>
      <text:p text:style-name="P13"><text:span text:style-name="T1031"/></text:p>
      <text:p text:style-name="P14"><text:span text:style-name="T1032">Rozdzia</text:span><text:span text:style-name="T1033">ł 3<text:line-break/>Sposoby realizacji zadań w szkole</text:span></text:p>
      <text:p text:style-name="P15"><text:span text:style-name="T1034"/></text:p>
      <text:p text:style-name="P16"><text:span text:style-name="T1035">§8. Praca dydaktyczno-wychowawcza w szkole prowadzona jest w oparciu obowi</text:span><text:span text:style-name="T1036">ązującą podstawę programową kształcenia og</text:span><text:span text:style-name="T1037">ólnego dla poszczególnych etapów edukacyjnych zgodnie z przyj</text:span><text:span text:style-name="T1038">ętymi programami nauczania dla każdej edukacji przedmiotowej.</text:span></text:p>
      <text:p text:style-name="P16"><text:span text:style-name="T1039"/></text:p>
      <text:p text:style-name="P16"><text:span text:style-name="T1040">§9. 1. Programy nauczania<text:s/></text:span><text:span text:style-name="T1041">–</text:span><text:span text:style-name="T1042"><text:s/>wymagania, zasady dopuszczania do u</text:span><text:span text:style-name="T1043">żytku w szkole.</text:span></text:p>
      <text:p text:style-name="P16"><text:span text:style-name="T1044">1) Program nauczania obejmuje tre</text:span><text:span text:style-name="T1045">ści nauczania ustalone dla danych zajęć edukacyjnych w podstawie programowej ułożone chronologicznie, ze wskazaniem cel</text:span><text:span text:style-name="T1046">ów kszta</text:span><text:span text:style-name="T1047">łcenia i wychowania zawartymi w podstawie programowej kształcenia og</text:span><text:span text:style-name="T1048">ólnego. Program nauczania mo</text:span><text:span text:style-name="T1049">że zawierać treści wykraczające poza zakres treści kształcenia ustalone w podstawie programowej, pod warunkiem, że treści wykraczające poza podstawę programową:</text:span></text:p>
      <text:p text:style-name="P16"><text:span text:style-name="T1050">a) uwzgl</text:span><text:span text:style-name="T1051">ędniają aktualny stan wiedzy naukowej, w tym, metodycznej;</text:span></text:p>
      <text:p text:style-name="P16"><text:span text:style-name="T1052">b) s</text:span><text:span text:style-name="T1053">ą przystosowane do danego poziomu kształcenia pod względem stopnia trudności, formy przekazu, właściwego doboru pojęć, nazw, termin</text:span><text:span text:style-name="T1054">ów i sposobu ich wyja</text:span><text:span text:style-name="T1055">śniania;</text:span></text:p>
      <text:p text:style-name="P16"><text:span text:style-name="T1056">c) wraz z tre</text:span><text:span text:style-name="T1057">ściami zawartymi w podstawie programowej stanowią logiczną całość.</text:span></text:p>
      <text:p text:style-name="P16"><text:span text:style-name="T1058">2) Program nauczania zaproponowany przez nauczyciela lub zespó</text:span><text:span text:style-name="T1059">ł nauczycieli musi być dostosowany do potrzeb i możliwości uczni</text:span><text:span text:style-name="T1060">ów, dla których jest przeznaczony i powinien uwzgl</text:span><text:span text:style-name="T1061">ędniać warunki dydaktyczne i lokalowe szkoły, zainteresowania uczni</text:span><text:span text:style-name="T1062">ów, lokalizacj</text:span><text:span text:style-name="T1063">ę szkoły, warunki środowiskowe i społeczne uczni</text:span><text:span text:style-name="T1064">ów;</text:span></text:p>
      <text:p text:style-name="P16"><text:span text:style-name="T1065">3) Program nauczania opracowuje si</text:span><text:span text:style-name="T1066">ę na cały etap edukacyjny;</text:span></text:p>
      <text:p text:style-name="P16"><text:span text:style-name="T1067">4) Nauczyciel mo</text:span><text:span text:style-name="T1068">że zaproponować program nauczania og</text:span><text:span text:style-name="T1069">ólnego lub program opracowany samodzielnie lub we wspó</text:span><text:span text:style-name="T1070">łpracy z innymi nauczycielami. Nauczyciel może r</text:span><text:span text:style-name="T1071">ównie</text:span><text:span text:style-name="T1072">ż zaproponować program opracowany przez innego autora (autor</text:span><text:span text:style-name="T1073">ów) lub program opracowany przez innego autora (autorów) wraz z dokonanymi przez siebie modyfikacjami. Wprowadzone modyfikacje do programu nauczyciel przygotowuje w formie osobnego dokumentu, który stanowi za</text:span><text:span text:style-name="T1074">łącznik do programu;</text:span></text:p>
      <text:p text:style-name="P16"><text:span text:style-name="T1075">5) Program nauczania dla zaj</text:span><text:span text:style-name="T1076">ęć edukacyjnych z zakresu kształcenia og</text:span><text:span text:style-name="T1077">ólnego dopuszcza do u</text:span><text:span text:style-name="T1078">żytku Dyrektor szkoły na wniosek nauczyciela lub zespołu nauczycieli po zasięgnięciu opinii rady pedagogicznej.</text:span></text:p>
      <text:p text:style-name="P16"><text:span text:style-name="T1079">6) Program nauczania zawiera:</text:span></text:p>
      <text:p text:style-name="P16"><text:span text:style-name="T1079">a) szczegó</text:span><text:span text:style-name="T1080">łowe cele kształcenia i wychowania,</text:span></text:p>
      <text:p text:style-name="P16"><text:span text:style-name="T1081">b) tre</text:span><text:span text:style-name="T1082">ści zgodne z treściami nauczania zawartymi w podstawie programowej kształcenia<text:s text:c="3"/>og</text:span><text:span text:style-name="T1083">ólnego,</text:span></text:p>
      <text:p text:style-name="P16"><text:span text:style-name="T1084">c) sposoby osi</text:span><text:span text:style-name="T1085">ągania cel</text:span><text:span text:style-name="T1086">ów kszta</text:span><text:span text:style-name="T1087">łcenia i wychowania, z uwzględnieniem możliwości<text:s text:c="4"/>indywidualizacji pracy w zależności od potrzeb i możliwości uczni</text:span><text:span text:style-name="T1088">ów oraz warunków,<text:s text:c="2"/>w jakich program b</text:span><text:span text:style-name="T1089">ędzie realizowany,</text:span></text:p>
      <text:p text:style-name="P16"><text:span text:style-name="T1090">d) opis za</text:span><text:span text:style-name="T1091">łożonych osiągnięć ucznia,</text:span></text:p>
      <text:p text:style-name="P16"><text:span text:style-name="T1092">e) propozycje kryteriów oceny i metod sprawdzania osi</text:span><text:span text:style-name="T1093">ągnięć ucznia.</text:span></text:p>
      <text:p text:style-name="P16"><text:span text:style-name="T1094">7) Wniosek, o którym mowa<text:s text:c="2"/>w pkt. 5 dla programów, które b</text:span><text:span text:style-name="T1095">ędą obowiązywały<text:s text:c="2"/>w kolejnym roku szkolnym, nauczyciel lub nauczyciele składają w formie pisemnej do dnia 15 czerwca poprzedniego roku szkolnego;</text:span></text:p>
      <text:p text:style-name="P16"><text:span text:style-name="T1096">8) Dyrektor szko</text:span><text:span text:style-name="T1097">ły lub upoważniona przez niego osoba, wykonująca zadania z zakresu nadzoru pedagogicznego dokonuje analizy formalnej programu nauczania zaproponowanego przez nauczyciela/nauczycieli programu. W przypadku wątpliwości, czy przedstawiony program spełnia wszystkie warunki opisane w pkt. 6, Dyrektor szkoły może zasięgnąć opinii o programie innego nauczyciela mianowanego lub dyplomowanego, posiadającego wykształcenie wyższe i kwalifikacje wymagane do prowadzenia zajęć edukacyjnych dla kt</text:span><text:span text:style-name="T1098">órych program jest przeznaczony, doradcy metodycznego lub zespo</text:span><text:span text:style-name="T1099">łu przedmiotowego funkcjonującego w szkole;</text:span></text:p>
      <text:p text:style-name="P16"><text:span text:style-name="T1100">9) Opinia, o której mowa w ust. 8 zawiera w szczególno</text:span><text:span text:style-name="T1101">ści ocenę zgodności programu z podstawą programową kształcenia og</text:span><text:span text:style-name="T1102">ólnego i dostosowania programu do potrzeb edukacyjnych uczniów;</text:span></text:p>
      <text:p text:style-name="P16"><text:span text:style-name="T1103">10) Opinia o programie powinna by</text:span><text:span text:style-name="T1104">ć wydana w ciągu 14 dni, nie p</text:span><text:span text:style-name="T1105">ó</text:span><text:span text:style-name="T1106">źniej niż do 31 lipca;</text:span></text:p>
      <text:p text:style-name="P16"><text:span text:style-name="T1107">11) Program nauczania do u</text:span><text:span text:style-name="T1108">żytku wewnętrznego w szkole dopuszcza Dyrektor szkoły w terminie do 31 sierpnia każdego roku szkolnego, z zastrzeżeniem ust. 6. Dopuszczone programy nauczania stanowią Szkolny zestaw program</text:span><text:span text:style-name="T1109">ów nauczania. Dyrektor szko</text:span><text:span text:style-name="T1110">ły ogłasza Szkolny zestaw program</text:span><text:span text:style-name="T1111">ów nauczania w formie decyzji kierowniczej do dnia 1 wrze</text:span><text:span text:style-name="T1112">śnia każdego roku;</text:span></text:p>
      <text:p text:style-name="P16"><text:span text:style-name="T1113">12) Dopuszczone programy nauczania podlegaj</text:span><text:span text:style-name="T1114">ą ewaluacji po każdym roku pracy. Ewaluacji dokonują autorzy programu lub nauczyciele wykorzystujący go w procesie dydaktycznym. Wnioski przedstawiane są na posiedzeniach zespoł</text:span><text:span text:style-name="T1115">ów przedmiotowych w terminie do 30 czerwca ka</text:span><text:span text:style-name="T1116">żdego roku.</text:span></text:p>
      <text:p text:style-name="P16"><text:span text:style-name="T1117">2. Dyrektor szko</text:span><text:span text:style-name="T1118">ły jest odpowiedzialny za uwzględnienie w zestawie program</text:span><text:span text:style-name="T1119">ów ca</text:span><text:span text:style-name="T1120">łości podstawy programowej.</text:span></text:p>
      <text:p text:style-name="P16"><text:span text:style-name="T1121">3. Indywidualne programy edukacyjno-terapeutyczne opracowane na potrzeby ucznia z orzeczeniem o niepe</text:span><text:span text:style-name="T1122">łnosprawności, programy zajęć rewalidacyjno- wychowawczych dla uczni</text:span><text:span text:style-name="T1123">ów zagro</text:span><text:span text:style-name="T1124">żonych niedostosowaniem społecznym lub zagrożonych niedostosowaniem dopuszcza Dyrektor szkoły.</text:span></text:p>
      <text:p text:style-name="P16"><text:span text:style-name="T1125">4. Nauczyciel mo</text:span><text:span text:style-name="T1126">że zdecydować o realizacji programu nauczania:</text:span></text:p>
      <text:p text:style-name="P16"><text:span text:style-name="T1127">1) z zastosowaniem podr</text:span><text:span text:style-name="T1128">ęcznika, materiału edukacyjnego lub materiału ćwiczeniowego lub;</text:span></text:p>
      <text:p text:style-name="P16"><text:span text:style-name="T1129">2) bez zastosowania podr</text:span><text:span text:style-name="T1130">ęcznika lub materiał</text:span><text:span text:style-name="T1131">ów, o których mowa w pkt 1.</text:span></text:p>
      <text:p text:style-name="P16"><text:span text:style-name="T1132">5. Nauczyciel, w przypadku realizowania podstaw programowych z zastosowaniem podr</text:span><text:span text:style-name="T1133">ęcznika zapewnionego przez ministra właściwego do spraw oświaty, może przedstawić cześć programu obejmującą okres kr</text:span><text:span text:style-name="T1134">ótszy ni</text:span><text:span text:style-name="T1135">ż etap edukacyjny. Warunek uwzględnienia w całości podstawy programowej powinien być spełniony wraz z dopuszczeniem do użytku ostatniej części podręcznika.</text:span></text:p>
      <text:p text:style-name="P16"><text:span text:style-name="T1136"/></text:p>
      <text:p text:style-name="P16"><text:span text:style-name="T1137">§10. 1. Podr</text:span><text:span text:style-name="T1138">ęczniki, materiały edukacyjne<text:s/></text:span><text:span text:style-name="T1139">–</text:span><text:span text:style-name="T1140"><text:s/>zasady dopuszczania do u</text:span><text:span text:style-name="T1141">żytku w szkole.</text:span></text:p>
      <text:p text:style-name="P16"><text:span text:style-name="T1142"/></text:p>
      <text:p text:style-name="P16"><text:span text:style-name="T1143">1) Decyzj</text:span><text:span text:style-name="T1144">ę o w wykorzystywaniu podręcznika i innych materiał</text:span><text:span text:style-name="T1145">ów dydaktycznych w procesie kszta</text:span><text:span text:style-name="T1146">łcenia podejmuje zesp</text:span><text:span text:style-name="T1147">ó</text:span><text:span text:style-name="T1148">ł nauczycieli prowadzących określoną edukację w szkole;</text:span></text:p>
      <text:p text:style-name="P16"><text:span text:style-name="T1149">2) Propozycj</text:span><text:span text:style-name="T1150">ę podręcznik</text:span><text:span text:style-name="T1151">ów lub materia</text:span><text:span text:style-name="T1152">ł</text:span><text:span text:style-name="T1153">ów edukacyjnych do prowadzenia zaj</text:span><text:span text:style-name="T1154">ęć w klasach przedstawiają Dyrektorowi szkoły, w terminie do dnia 15 czerwca, zespoły nauczycieli utworzone odrębnie spośr</text:span><text:span text:style-name="T1155">ód nauczycieli prowadz</text:span><text:span text:style-name="T1156">ących zajęcia z danej edukacji przedmiotowej;</text:span></text:p>
      <text:p text:style-name="P16"><text:span text:style-name="T1157">3) Zespo</text:span><text:span text:style-name="T1158">ły, o kt</text:span><text:span text:style-name="T1159">órych mowa w pkt. 2 przedstawiaj</text:span><text:span text:style-name="T1160">ą Dyrektorowi szkoły propozycję:</text:span></text:p>
      <text:p text:style-name="P16"><text:span text:style-name="T1161">a) jednego podr</text:span><text:span text:style-name="T1162">ęcznika lub materiału edukacyjnego do danych zajęć edukacyjnych,</text:span></text:p>
      <text:p text:style-name="P16"><text:span text:style-name="T1163">b) jednego lub wi</text:span><text:span text:style-name="T1164">ęcej podręcznik</text:span><text:span text:style-name="T1165">ów lub materia</text:span><text:span text:style-name="T1166">ł</text:span><text:span text:style-name="T1167">ów edukacyjnych do nauczania obcego j</text:span><text:span text:style-name="T1168">ęzyka nowożytnego, biorąc pod uwagę poziomy nauczania języka obcego w klasach, w grupach oddziałowych, międzyoddziałowych lub międzyklasowych.</text:span></text:p>
      <text:p text:style-name="P16"><text:span text:style-name="T1169">4) Dyrektor szko</text:span><text:span text:style-name="T1170">ły na podstawie propozycji zespoł</text:span><text:span text:style-name="T1171">ów nauczycielskich, ucz</text:span><text:span text:style-name="T1172">ących poszczeg</text:span><text:span text:style-name="T1173">ólnych edukacji, a tak</text:span><text:span text:style-name="T1174">że w przypadku braku zgody w zespole nauczycieli w sprawie podręcznika lub materiał</text:span><text:span text:style-name="T1175">ów dydaktycznych oraz materia</text:span><text:span text:style-name="T1176">ł</text:span><text:span text:style-name="T1177">ów<text:s/></text:span><text:span text:style-name="T1178">ćwiczeniowych ustala po zasięgnięciu opinii Rady Pedagogicznej i Rady Rodzic</text:span><text:span text:style-name="T1179">ów:</text:span></text:p>
      <text:p text:style-name="P16"><text:span text:style-name="T1180">a) zestaw podr</text:span><text:span text:style-name="T1181">ęcznik</text:span><text:span text:style-name="T1182">ów lub materia</text:span><text:span text:style-name="T1183">ł</text:span><text:span text:style-name="T1184">ów edukacyjnych obowi</text:span><text:span text:style-name="T1185">ązujący we wszystkich oddziałach danej klasy przez co najmniej trzy lata, z zastrzeżeniem, by łączny koszt ich zakupu nie przekroczył kwoty dotacji celowej, określonej w odrębnych przepisach,</text:span></text:p>
      <text:p text:style-name="P16"><text:span text:style-name="T1186">b) materia</text:span><text:span text:style-name="T1187">ły ćwiczeniowe obowiązujące w poszczeg</text:span><text:span text:style-name="T1188">ólnych oddzia</text:span><text:span text:style-name="T1189">łach w danym roku szkolnym z zastrzeżeniem, by łączny koszt zakupu materiał</text:span><text:span text:style-name="T1190">ów<text:s/></text:span><text:span text:style-name="T1191">ćwiczeniowych nie przekroczył kwoty dotacji celowej, określonej w odrębnych przepisach.</text:span></text:p>
      <text:p text:style-name="P16"><text:span text:style-name="T1192">5) Dyrektor szko</text:span><text:span text:style-name="T1193">ły, za zgodą organu prowadzącego szkołę może ustalić w szkolnym zestawie podręcznik</text:span><text:span text:style-name="T1194">ów inny podr</text:span><text:span text:style-name="T1195">ęcznik niż zapewniony przez ministra właściwego do spraw oświaty i wychowania. Koszt zakupu innego podręcznika niż zapewnianego bezpłatnie przez ministra oświaty i wychowania pokrywa organ prowadzący szkołę;</text:span></text:p>
      <text:p text:style-name="P16"><text:span text:style-name="T1196">6) Dyrektor szko</text:span><text:span text:style-name="T1197">ły, na wniosek nauczycieli uczących w poszczeg</text:span><text:span text:style-name="T1198">ólnych klasach mo</text:span><text:span text:style-name="T1199">że dokonać zmiany w zestawie podręcznik</text:span><text:span text:style-name="T1200">ów lub materia</text:span><text:span text:style-name="T1201">łach edukacyjnych, jeżeli nie ma możliwości zakupu danego podręcznika lub materiału edukacyjnego;</text:span></text:p>
      <text:p text:style-name="P16"><text:span text:style-name="T1202">7) Dyrektor szko</text:span><text:span text:style-name="T1203">ły, na wniosek nauczycieli uczących w danym oddziale, może dokonać zmiany materiał</text:span><text:span text:style-name="T1204">ów<text:s/></text:span><text:span text:style-name="T1205">ćwiczeniowych z przyczyn, jak w ust. 6;</text:span></text:p>
      <text:p text:style-name="P16"><text:span text:style-name="T1206">8) Dyrektor szko</text:span><text:span text:style-name="T1207">ły, na wniosek zespoł</text:span><text:span text:style-name="T1208">ów nauczycielskich, mo</text:span><text:span text:style-name="T1209">że uzupełnić szkolny zestaw podręcznik</text:span><text:span text:style-name="T1210">ów lub materia</text:span><text:span text:style-name="T1211">ł</text:span><text:span text:style-name="T1212">ów edukacyjnych, a na wniosek zespo</text:span><text:span text:style-name="T1213">łu nauczycieli uczących w oddziale uzupełnić zestaw materiał</text:span><text:span text:style-name="T1214">ów<text:s/></text:span><text:span text:style-name="T1215">ćwiczeniowych;</text:span></text:p>
      <text:p text:style-name="P16"><text:span text:style-name="T1216">9) Dyrektor szko</text:span><text:span text:style-name="T1217">ły podaje corocznie do publicznej wiadomości w terminie do dnia zakończenia zajęć dydaktycznych zestaw podręcznik</text:span><text:span text:style-name="T1218">ów lub materia</text:span><text:span text:style-name="T1219">ł</text:span><text:span text:style-name="T1220">ów edukacyjnych oraz wykaz materia</text:span><text:span text:style-name="T1221">ł</text:span><text:span text:style-name="T1222">ów<text:s/></text:span><text:span text:style-name="T1223">ćwiczeniowych, obowiązujących w kolejnym roku szkolnym. Informacja umieszczana jest na stronie internetowej szkoły.<text:s text:c="2"/></text:span></text:p>
      <text:p text:style-name="P16"><text:span text:style-name="T1224"/></text:p>
      <text:p text:style-name="P16"><text:span text:style-name="T1225">§11. 1. Zasady korzystania z podr</text:span><text:span text:style-name="T1226">ęcznik</text:span><text:span text:style-name="T1227">ów, materia</text:span><text:span text:style-name="T1228">ł</text:span><text:span text:style-name="T1229">ów edukacyjnych i materia</text:span><text:span text:style-name="T1230">ł</text:span><text:span text:style-name="T1231">ów<text:s/></text:span><text:span text:style-name="T1232">ćwiczeniowych zakupionych z dotacji celowej.<text:s text:c="3"/></text:span></text:p>
      <text:p text:style-name="P16"><text:span text:style-name="T1233">1) Podr</text:span><text:span text:style-name="T1234">ęczniki, materiały edukacyjne oraz materiały ćwiczeniowe, kt</text:span><text:span text:style-name="T1235">órych zakupu dokonano z dotacji celowej MEN s</text:span><text:span text:style-name="T1236">ą własnością szkoły;</text:span></text:p>
      <text:p text:style-name="P16"><text:span text:style-name="T1237">2) Ilekro</text:span><text:span text:style-name="T1238">ć mowa o: </text:span></text:p>
      <text:p text:style-name="P16"><text:span text:style-name="T1239">a) podr</text:span><text:span text:style-name="T1240">ęczniku<text:s/></text:span><text:span text:style-name="T1241">–</text:span><text:span text:style-name="T1242"><text:s/>nale</text:span><text:span text:style-name="T1243">ży przez to rozumieć podręcznik dopuszczony do użytku szkolnego, a zakupiony z dotacji celowej,</text:span></text:p>
      <text:p text:style-name="P16"><text:span text:style-name="T1244">b) materiale edukacyjnym<text:s/></text:span><text:span text:style-name="T1245">–</text:span><text:span text:style-name="T1246"><text:s/>nale</text:span><text:span text:style-name="T1247">ży przez to rozumieć materiał zastępujący lub uzupełniający podręcznik, umożliwiający realizację programu nauczania, mający postać papierową lub elektroniczną,</text:span></text:p>
      <text:p text:style-name="P16"><text:span text:style-name="T1248">c) materiale<text:s/></text:span><text:span text:style-name="T1249">ćwiczeniowym<text:s/></text:span><text:span text:style-name="T1250">–</text:span><text:span text:style-name="T1251"><text:s/>nale</text:span><text:span text:style-name="T1252">ży przez to rozumieć materiał przeznaczony dla uczni</text:span><text:span text:style-name="T1253">ów s</text:span><text:span text:style-name="T1254">łużący utrwalaniu przez nich wiadomości i umiejętności.</text:span></text:p>
      <text:p text:style-name="P16"><text:span text:style-name="T1255">3) Zakupione podr</text:span><text:span text:style-name="T1256">ęczniki, materiały edukacyjne oraz materiały ćwiczeniowe wypożyczane są uczniom nieodpłatnie na czas ich użytkowania w danym roku szkolnym;</text:span></text:p>
      <text:p text:style-name="P16"><text:span text:style-name="T1257">4) Podr</text:span><text:span text:style-name="T1258">ęczniki, materiały edukacyjne i materiały ćwiczeniowe są ewidencjonowane w zasobach bibliotecznych;</text:span></text:p>
      <text:p text:style-name="P16"><text:span text:style-name="T1259">5) Biblioteka nieodp</text:span><text:span text:style-name="T1260">łatnie:</text:span></text:p>
      <text:p text:style-name="P16"><text:span text:style-name="T1261">a) wypo</text:span><text:span text:style-name="T1262">życza uczniom podręczniki i materiały edukacyjne mające postać papierową,</text:span></text:p>
      <text:p text:style-name="P16"><text:span text:style-name="T1263">b) przekazuje uczniom, bez obowi</text:span><text:span text:style-name="T1264">ązku zwrotu do biblioteki materiały ćwiczeniowe. </text:span></text:p>
      <text:p text:style-name="P16"><text:span text:style-name="T1265">6) Dane osobowe gromadzone w bibliotece podlegaj</text:span><text:span text:style-name="T1266">ą ochronie zgodnie z Ustawą o ochronie danych osobowych i są przetwarzane zgodnie z Instrukcją przetwarzania danych w Szkole Podstawowej w Lus</text:span><text:span text:style-name="T1267">ówku;</text:span></text:p>
      <text:p text:style-name="P16"><text:span text:style-name="T1268">7) W pierwszym tygodniu wrze</text:span><text:span text:style-name="T1269">śnia lub na kilka dni przed wprowadzeniem kolejnej części podręcznika do obiegu szkolnego, bibliotekarz przygotowuje zestawy składające się z podręcznik</text:span><text:span text:style-name="T1270">ów lub materia</text:span><text:span text:style-name="T1271">ł</text:span><text:span text:style-name="T1272">ów edukacyjnych oraz materia</text:span><text:span text:style-name="T1273">ł</text:span><text:span text:style-name="T1274">ów<text:s/></text:span><text:span text:style-name="T1275">ćwiczeniowych dla każdego ucznia. Wychowawca odbiera je wraz z listami wypożyczeni, na kt</text:span><text:span text:style-name="T1276">órych wpisane s</text:span><text:span text:style-name="T1277">ą numery wypożyczanych wolumin</text:span><text:span text:style-name="T1278">ów. Wydania materia</text:span><text:span text:style-name="T1279">ł</text:span><text:span text:style-name="T1280">ów dokonuje wychowawca. Potwierdzenie odbioru na listach wypo</text:span><text:span text:style-name="T1281">życzeń kwitują rodzice;</text:span></text:p>
      <text:p text:style-name="P16"><text:span text:style-name="T1282">8) Ucze</text:span><text:span text:style-name="T1283">ń ma prawo zabrać podręcznik/ materiały edukacyjne do domu z obowiązkiem przyniesienia ich do szkoły we wskazanym terminie. Materiały ćwiczeniowe uczeń użytkuje w szkole i w domu;</text:span></text:p>
      <text:p text:style-name="P16"><text:span text:style-name="T1284">9) Na tydzie</text:span><text:span text:style-name="T1285">ń przed datą zakończenia roku szkolnego uczniowie zwracają wypożyczone podręczniki i materiały edukacyjne do biblioteki. Nie zwraca się materiał</text:span><text:span text:style-name="T1286">ów<text:s/></text:span><text:span text:style-name="T1287">ćwiczeniowych;</text:span></text:p>
      <text:p text:style-name="P16"><text:span text:style-name="T1288">10) Poszanowanie zbiorów bibliotecznych<text:s/></text:span><text:span text:style-name="T1289">–</text:span><text:span text:style-name="T1290"><text:s/>zasady u</text:span><text:span text:style-name="T1291">żytkowania wypożyczonych podręcznik</text:span><text:span text:style-name="T1292">ów i materia</text:span><text:span text:style-name="T1293">ł</text:span><text:span text:style-name="T1294">ów edukacyjnych:</text:span></text:p>
      <text:p text:style-name="P16"><text:span text:style-name="T1295">a) czytelnicy s</text:span><text:span text:style-name="T1296">ą zobowiązani do poszanowania wypożyczonych i udostępnionych im materiał</text:span><text:span text:style-name="T1297">ów bibliotecznych,</text:span></text:p>
      <text:p text:style-name="P16"><text:span text:style-name="T1298">b) czytelnicy w chwili wypo</text:span><text:span text:style-name="T1299">życzenia lub udostępniania zbior</text:span><text:span text:style-name="T1300">ów winni zwróci</text:span><text:span text:style-name="T1301">ć uwagę na ich stan. W przypadku zauważonych brak</text:span><text:span text:style-name="T1302">ów i uszkodze</text:span><text:span text:style-name="T1303">ń należy to zgłosić bibliotekarzowi lub wychowawcy klasy,</text:span></text:p>
      <text:p text:style-name="P16"><text:span text:style-name="T1304">c) uczniowie s</text:span><text:span text:style-name="T1305">ą zobowiązani są do obłożenia wypożyczonych podręcznik</text:span><text:span text:style-name="T1306">ów,</text:span></text:p>
      <text:p text:style-name="P16"><text:span text:style-name="T1307">d) zabrania si</text:span><text:span text:style-name="T1308">ę mazania, pisania i rysowania w podręcznikach i materiałach edukacyjnych,</text:span></text:p>
      <text:p text:style-name="P16"><text:span text:style-name="T1309">ucze</text:span><text:span text:style-name="T1310">ń wykonuje ćwiczenia w materiałach ćwiczeniowych,</text:span></text:p>
      <text:p text:style-name="P16"><text:span text:style-name="T1311">e) z podr</text:span><text:span text:style-name="T1312">ęcznik</text:span><text:span text:style-name="T1313">ów szkolnych i materia</text:span><text:span text:style-name="T1314">ł</text:span><text:span text:style-name="T1315">ów edukacyjnych nie wyrywa si</text:span><text:span text:style-name="T1316">ę kartek,</text:span></text:p>
      <text:p text:style-name="P16"><text:span text:style-name="T1317">f) podr</text:span><text:span text:style-name="T1318">ęczniki i materiały edukacyjne należy zwr</text:span><text:span text:style-name="T1319">óci</text:span><text:span text:style-name="T1320">ć do biblioteki w najlepszym możliwym stanie, gdyż w kolejnych latach będą wypożyczane następnym uczniom.</text:span></text:p>
      <text:p text:style-name="P16"><text:span text:style-name="T1321">11) Post</text:span><text:span text:style-name="T1322">ępowanie z podręcznikami i materiałami edukacyjnymi w przypadkach przejścia ucznia z jednej szkoły do innej szkoły w trakcie roku szkolnego:</text:span></text:p>
      <text:p text:style-name="P16"><text:span text:style-name="T1323">a) ucze</text:span><text:span text:style-name="T1324">ń odchodzący ze szkoły jest zobowiązany do zwr</text:span><text:span text:style-name="T1325">ócenia wypo</text:span><text:span text:style-name="T1326">życzonych podręcznik</text:span><text:span text:style-name="T1327">ów do biblioteki najpó</text:span><text:span text:style-name="T1328">źniej 7 dni przed zakończeniem zajęć dydaktyczno<text:s/></text:span><text:span text:style-name="T1329">–</text:span><text:span text:style-name="T1330"><text:s/>wychowawczych lub w dniu przerwania nauki. Zwrócone podr</text:span><text:span text:style-name="T1331">ęczniki i materiały edukacyjne stają się własnością organu prowadzącego,</text:span></text:p>
      <text:p text:style-name="P16"><text:span text:style-name="T1332">b) w przypadku zmiany szko</text:span><text:span text:style-name="T1333">ły przez ucznia niepełnosprawnego, kt</text:span><text:span text:style-name="T1334">óry zosta</text:span><text:span text:style-name="T1335">ł wyposażony w podręczniki i materiały edukacyjne dostosowane do jego potrzeb i możliwości psychofizycznych uczeń nie zwraca ich do biblioteki szkolnej i na ich podstawie kontynuuje naukę w nowej plac</text:span><text:span text:style-name="T1336">ówce. Szko</text:span><text:span text:style-name="T1337">ła wraz z wydaniem arkusza ocen przekazuje szkole protok</text:span><text:span text:style-name="T1338">ó</text:span><text:span text:style-name="T1339">ł zdawczo-odbiorczy, do kt</text:span><text:span text:style-name="T1340">órej ucze</text:span><text:span text:style-name="T1341">ń został przyjęty. Przekazane zbiory stanowią własność organu prowadzącego, do kt</text:span><text:span text:style-name="T1342">órej ucze</text:span><text:span text:style-name="T1343">ń przechodzi. </text:span></text:p>
      <text:p text:style-name="P16"><text:span text:style-name="T1344">12) Rodzic ucznia ponosi pe</text:span><text:span text:style-name="T1345">łną odpowiedzialność materialną za wszelkie uszkodzenia zbior</text:span><text:span text:style-name="T1346">ów biblioteki stwierdzone przy ich zwrocie;</text:span></text:p>
      <text:p text:style-name="P16"><text:span text:style-name="T1347">13) W przypadku uszkodzenia, zniszczenia lub niezwrócenia podr</text:span><text:span text:style-name="T1348">ęcznika lub materiału edukacyjnego w terminie wskazanym przez wychowawcę klasy, szkoła może żądać od rodzic</text:span><text:span text:style-name="T1349">ów ucznia zwrotu kosztu ich zakupu okre</text:span><text:span text:style-name="T1350">ślonego w odrębnych przepisach ustalonych przez organ prowadzący; </text:span></text:p>
      <text:p text:style-name="P16"><text:span text:style-name="T1351">14) Ewidencj</text:span><text:span text:style-name="T1352">ę zbior</text:span><text:span text:style-name="T1353">ów, inwentaryzacj</text:span><text:span text:style-name="T1354">ę zbior</text:span><text:span text:style-name="T1355">ów i ewidencj</text:span><text:span text:style-name="T1356">ę ubytk</text:span><text:span text:style-name="T1357">ów reguluje wewn</text:span><text:span text:style-name="T1358">ętrzna instrukcja. </text:span></text:p>
      <text:p text:style-name="P16"><text:span text:style-name="T1359"/></text:p>
      <text:p text:style-name="P16"><text:span text:style-name="T1360">§12. (uchylony)</text:span></text:p>
      <text:p text:style-name="P16"><text:span text:style-name="T1360">§13. 1. Proces wychowawczy prowadzony jest w szkole zgodnie z Programem Wychowawczo - Profilaktycznym.</text:span></text:p>
      <text:p text:style-name="P16"><text:span text:style-name="T1360">2. Program Wychowawczo - Profilaktyczny opracowuje zespó</text:span><text:span text:style-name="T1361">ł składający się z nauczycieli wskazanych przez Dyrektora szkoły, pedagoga szkolnego i delegowanych przez Radę Rodzic</text:span><text:span text:style-name="T1362">ów jej przedstawicieli.</text:span></text:p>
      <text:p text:style-name="P16"><text:span text:style-name="T1363">3. Program Wychowawczo - Profilaktyczny opracowuje si</text:span><text:span text:style-name="T1364">ę po dokonanej diagnozie sytuacji wychowawczej w szkole, zdiagnozowaniu potrzeb uczni</text:span><text:span text:style-name="T1365">ów i rodziców na cykl edukacyjny, z uwzgl</text:span><text:span text:style-name="T1366">ędnieniem dojrzałości psychofizycznej uczni</text:span><text:span text:style-name="T1367">ów.</text:span></text:p>
      <text:p text:style-name="P16"><text:span text:style-name="T1368">4. Programy, o których mowa w § 13 ust. 1 uchwala Rada Rodziców w porozumieniu z Rad</text:span><text:span text:style-name="T1369">ą Pedagogiczną w terminie 30 dni od rozpoczęcia roku szkolnego. </text:span></text:p>
      <text:p text:style-name="P16"><text:span text:style-name="T1370">5. W przypadku, gdy w terminie 30 dni od rozpocz</text:span><text:span text:style-name="T1371">ęcia roku szkolnego Rada Rodzic</text:span><text:span text:style-name="T1372">ów nie uzyska porozumienia z Rad</text:span><text:span text:style-name="T1373">ą Pedagogiczną w sprawie programu Wychowawczo - Profilaktycznego, rozumianą jak w ust. 3, program ten ustala Dyrektor szkoły w uzgodnieniu z organami sprawującym nadz</text:span><text:span text:style-name="T1374">ór pedagogiczny. Program ustalony przez Dyrektora szko</text:span><text:span text:style-name="T1375">ły obowiązuje do czasu uchwalenia programu przez Radę Rodzic</text:span><text:span text:style-name="T1376">ów w porozumieniu z Rad</text:span><text:span text:style-name="T1377">ą Pedagogiczną.</text:span></text:p>
      <text:p text:style-name="P16"><text:span text:style-name="T1378">6. Wychowawcy klas na ka</text:span><text:span text:style-name="T1379">żdy rok szkolny opracowują plany pracy wychowawczej, z uwzględnieniem treści Programu Wychowawczo - Profilaktycznego i przedstawią je na zebraniach rodzic</text:span><text:span text:style-name="T1380">ów. </text:span></text:p>
      <text:p text:style-name="P16"><text:span text:style-name="T1381"/></text:p>
      <text:p text:style-name="P17"><text:span text:style-name="T1382">Rozdzia</text:span><text:span text:style-name="T1383">ł 4<text:line-break/>Organizacja i świadczenie pomocy psychologiczno-pedagogicznej</text:span></text:p>
      <text:p text:style-name="P18"><text:span text:style-name="T1384"/></text:p>
      <text:p text:style-name="P18"><text:span text:style-name="T1385">§14. W szkole organizuje si</text:span><text:span text:style-name="T1386">ę pomoc psychologiczno-pedagogiczną. Pomoc udzielana jest uczniom, rodzicom i nauczycielom.</text:span></text:p>
      <text:p text:style-name="P18"><text:span text:style-name="T1387"/></text:p>
      <text:p text:style-name="P18"><text:span text:style-name="T1388">§15. Wszelkie formy<text:s/></text:span><text:span text:style-name="T1389">świadczonej pomocy psychologiczno-pedagogicznej w szkole są bezpłatne, a udział ucznia w zaplanowanych zajęciach w ramach jej realizacji dobrowolny.</text:span></text:p>
      <text:p text:style-name="P18"><text:span text:style-name="T1390"/></text:p>
      <text:p text:style-name="P18"><text:span text:style-name="T1391">§16. 1. Pomoc psychologiczno-pedagogiczna polega na:</text:span></text:p>
      <text:p text:style-name="P18"><text:span text:style-name="T1391">1) diagnozowaniu<text:s/></text:span><text:span text:style-name="T1392">środowiska ucznia;</text:span></text:p>
      <text:p text:style-name="P18"><text:span text:style-name="T1393">2) rozpoznawaniu potencjalnych mo</text:span><text:span text:style-name="T1394">żliwości oraz indywidualnych potrzeb ucznia i umożliwianiu ich zaspokojenia;</text:span></text:p>
      <text:p text:style-name="P18"><text:span text:style-name="T1395">3) rozpoznawaniu przyczyn trudno</text:span><text:span text:style-name="T1396">ści w opanowywaniu umiejętności i wiadomości przez ucznia;</text:span></text:p>
      <text:p text:style-name="P18"><text:span text:style-name="T1397">4) wspieraniu ucznia z wybitnymi uzdolnieniami;</text:span></text:p>
      <text:p text:style-name="P18"><text:span text:style-name="T1397">5) opracowywaniu i wdra</text:span><text:span text:style-name="T1398">żaniu indywidualnych program</text:span><text:span text:style-name="T1399">ów edukacyjno-terapeutycznych dla uczniów niepe</text:span><text:span text:style-name="T1400">łnosprawnych oraz indywidualnych program</text:span><text:span text:style-name="T1401">ów edukacyjno-terapeutycznych dla uczniów niedostosowanych spo</text:span><text:span text:style-name="T1402">łecznie<text:s text:c="2"/>oraz zagrożonych niedostosowaniem społecznym; </text:span></text:p>
      <text:p text:style-name="P18"><text:span text:style-name="T1403">6) prowadzeniu edukacji prozdrowotnej i promocji zdrowia w</text:span><text:span text:style-name="T1404">śr</text:span><text:span text:style-name="T1405">ód uczniów i rodziców;</text:span></text:p>
      <text:p text:style-name="P18"><text:span text:style-name="T1406">7) podejmowaniu dzia</text:span><text:span text:style-name="T1407">łań wychowawczych i profilaktycznych wynikających z programu wychowawczo-profilaktycznego oraz wspieraniu nauczycieli w tym zakresie;</text:span></text:p>
      <text:p text:style-name="P18"><text:span text:style-name="T1408">8) wspieraniu nauczycieli i rodziców w dzia</text:span><text:span text:style-name="T1409">łaniach wyr</text:span><text:span text:style-name="T1410">ównuj</text:span><text:span text:style-name="T1411">ących szanse edukacyjne dzieci;</text:span></text:p>
      <text:p text:style-name="P18"><text:span text:style-name="T1412">9) udzielaniu nauczycielom pomocy w dostosowywaniu wymaga</text:span><text:span text:style-name="T1413">ń edukacyjnych wynikających z realizacji program</text:span><text:span text:style-name="T1414">ów nauczania do indywidualnych potrzeb psychofizycznych i edukacyjnych ucznia, u którego stwierdzono zaburzenia i odchylenia rozwojowe lub specyficzne trudno</text:span><text:span text:style-name="T1415">ści w uczeniu się, uniemożliwiające sprostanie tym wymaganiom;</text:span></text:p>
      <text:p text:style-name="P18"><text:span text:style-name="T1416">10) wspieraniu nauczycieli i rodziców w rozwi</text:span><text:span text:style-name="T1417">ązywaniu problem</text:span><text:span text:style-name="T1418">ów wychowawczych;</text:span></text:p>
      <text:p text:style-name="P18"><text:span text:style-name="T1419">11) umo</text:span><text:span text:style-name="T1420">żliwianiu rozwijania umiejętności wychowawczych rodzic</text:span><text:span text:style-name="T1421">ów i nauczycieli;</text:span></text:p>
      <text:p text:style-name="P18"><text:span text:style-name="T1422">12) podejmowaniu dzia</text:span><text:span text:style-name="T1423">łań mediacyjnych i interwencyjnych w sytuacjach kryzysowych.</text:span></text:p>
      <text:p text:style-name="P18"><text:span text:style-name="T1424"/></text:p>
      <text:p text:style-name="P18"><text:span text:style-name="T1425">§17. 1. Celem pomocy psychologiczno-pedagogicznej jest rozpoznawanie mo</text:span><text:span text:style-name="T1426">żliwości psychofizycznych oraz rozpoznawanie i zaspakajanie potrzeb rozwojowych i edukacyjnych uczni</text:span><text:span text:style-name="T1427">ów, wynikaj</text:span><text:span text:style-name="T1428">ących z:</text:span></text:p>
      <text:p text:style-name="P18"><text:span text:style-name="T1429">1) wybitnych uzdolnie</text:span><text:span text:style-name="T1430">ń;</text:span></text:p>
      <text:p text:style-name="P18"><text:span text:style-name="T1431">2) niepe</text:span><text:span text:style-name="T1432">łnosprawności;</text:span></text:p>
      <text:p text:style-name="P18"><text:span text:style-name="T1433">3) niedostosowania spo</text:span><text:span text:style-name="T1434">łecznego;</text:span></text:p>
      <text:p text:style-name="P18"><text:span text:style-name="T1435">4) zagro</text:span><text:span text:style-name="T1436">żenia niedostosowaniem społecznym;</text:span></text:p>
      <text:p text:style-name="P18"><text:span text:style-name="T1437">5) zaburze</text:span><text:span text:style-name="T1438">ń zachowania i emocji;</text:span></text:p>
      <text:p text:style-name="P18"><text:span text:style-name="T1439">6) specyficznych trudno</text:span><text:span text:style-name="T1440">ści w uczeniu się ;</text:span></text:p>
      <text:p text:style-name="P18"><text:span text:style-name="T1441">7) deficytów kompetencji i zaburze</text:span><text:span text:style-name="T1442">ń sprawności językowych;</text:span></text:p>
      <text:p text:style-name="P18"><text:span text:style-name="T1443">8) choroby przewlek</text:span><text:span text:style-name="T1444">łej;</text:span></text:p>
      <text:p text:style-name="P18"><text:span text:style-name="T1445">9) sytuacji kryzysowych lub traumatycznych;</text:span></text:p>
      <text:p text:style-name="P18"><text:span text:style-name="T1445">10) niepowodze</text:span><text:span text:style-name="T1446">ń edukacyjnych; </text:span></text:p>
      <text:p text:style-name="P18"><text:span text:style-name="T1447">11) zaniedba</text:span><text:span text:style-name="T1448">ń środowiskowych;</text:span></text:p>
      <text:p text:style-name="P18"><text:span text:style-name="T1449">12) trudno</text:span><text:span text:style-name="T1450">ści adaptacyjnych;</text:span></text:p>
      <text:p text:style-name="P18"><text:span text:style-name="T1451">13) odmienno</text:span><text:span text:style-name="T1452">ści kulturowej.</text:span></text:p>
      <text:p text:style-name="P18"><text:span text:style-name="T1453"/></text:p>
      <text:p text:style-name="P18"><text:span text:style-name="T1454">§18. 1. Pomocy psychologiczno-pedagogicznej udzielaj</text:span><text:span text:style-name="T1455">ą:</text:span></text:p>
      <text:p text:style-name="P18"><text:span text:style-name="T1456">1) nauczyciele w bie</text:span><text:span text:style-name="T1457">żącej pracy z uczniem;</text:span></text:p>
      <text:p text:style-name="P18"><text:span text:style-name="T1458">2) specjali</text:span><text:span text:style-name="T1459">ści wykonujący w szkole zadania z zakresu pomocy psychologiczno- pedagogicznej, w szczeg</text:span><text:span text:style-name="T1460">ólno</text:span><text:span text:style-name="T1461">ści:</text:span></text:p>
      <text:p text:style-name="P18"><text:span text:style-name="T1462">a) pedagog,</text:span></text:p>
      <text:p text:style-name="P18"><text:span text:style-name="T1462">b) psycholog szkolny,</text:span></text:p>
      <text:p text:style-name="P18"><text:span text:style-name="T1462">c) logopeda,</text:span></text:p>
      <text:p text:style-name="P18"><text:span text:style-name="T1462">d) terapeuta pedagogiczny,</text:span></text:p>
      <text:p text:style-name="P18"><text:span text:style-name="T1462">e) nauczyciel wspó</text:span><text:span text:style-name="T1463">łorganizujący proces kształcenia,</text:span></text:p>
      <text:p text:style-name="P18"><text:span text:style-name="T1464">f) (dodano) pedagog specjalny.</text:span></text:p>
      <text:p text:style-name="P18"><text:span text:style-name="T1465"/></text:p>
      <text:p text:style-name="P18"><text:span text:style-name="T1466">§19. 1. Ka</text:span><text:span text:style-name="T1467">żdy nauczyciel oraz specjalista zatrudniony w szkole ma obowiązek prowadzić działania pedagogiczne, kt</text:span><text:span text:style-name="T1468">órych celem jest:</text:span></text:p>
      <text:p text:style-name="P18"><text:span text:style-name="T1469">1) rozpoznanie indywidualnych potrzeb rozwojowych i edukacyjnych oraz mo</text:span><text:span text:style-name="T1470">żliwości psychofizycznych uczni</text:span><text:span text:style-name="T1471">ów, w tym szczególnie uzdolnionych;</text:span></text:p>
      <text:p text:style-name="P18"><text:span text:style-name="T1472">2)<text:s/></text:span><text:span text:style-name="T1473">świadczenie adekwatnej pomocy w bieżącej pracy w uczniem;</text:span></text:p>
      <text:p text:style-name="P18"><text:span text:style-name="T1474">3) realizacja zalece</text:span><text:span text:style-name="T1475">ń i ustaleń Zespołu, o kt</text:span><text:span text:style-name="T1476">órym mowa w § 39;</text:span></text:p>
      <text:p text:style-name="P18"><text:span text:style-name="T1477">4) dokonywanie bie</text:span><text:span text:style-name="T1478">żących obserwacji efektywności świadczonej pomocy;</text:span></text:p>
      <text:p text:style-name="P18"><text:span text:style-name="T1479"/></text:p>
      <text:p text:style-name="P18"><text:span text:style-name="T1480">§20. 1. W przypadku stwierdzenia,<text:s/></text:span><text:span text:style-name="T1481">że uczeń/ uczniowie<text:s text:c="2"/>ze względu na potrzeby rozwojowe lub edukacyjne wymaga/ją pomocy psychologiczno pedagogicznej nauczyciel/specjalista informuje o tym niezwłocznie wychowawcę klasowego.</text:span></text:p>
      <text:p text:style-name="P18"><text:span text:style-name="T1482">2. O pomoc psychologiczno-pedagogiczn</text:span><text:span text:style-name="T1483">ą mogą wnioskować:</text:span></text:p>
      <text:p text:style-name="P18"><text:span text:style-name="T1484">1) rodzice ucznia;</text:span></text:p>
      <text:p text:style-name="P18"><text:span text:style-name="T1484">2) ucze</text:span><text:span text:style-name="T1485">ń;</text:span></text:p>
      <text:p text:style-name="P18"><text:span text:style-name="T1486">3) nauczyciele, wychowawcy, specjali</text:span><text:span text:style-name="T1487">ści prowadzący zajęcia z uczniami,</text:span></text:p>
      <text:p text:style-name="P18"><text:span text:style-name="T1488">4) poradnia;</text:span></text:p>
      <text:p text:style-name="P18"><text:span text:style-name="T1488">5) dyrektor szko</text:span><text:span text:style-name="T1489">ły;</text:span></text:p>
      <text:p text:style-name="P18"><text:span text:style-name="T1490">6) piel</text:span><text:span text:style-name="T1491">ęgniarka szkolna;</text:span></text:p>
      <text:p text:style-name="P18"><text:span text:style-name="T1492">7) pracownik socjalny;</text:span></text:p>
      <text:p text:style-name="P18"><text:span text:style-name="T1492">8) asystent edukacji romskiej;</text:span></text:p>
      <text:p text:style-name="P18"><text:span text:style-name="T1492">9) kurator s</text:span><text:span text:style-name="T1493">ądowy;</text:span></text:p>
      <text:p text:style-name="P18"><text:span text:style-name="T1494">10) asystent nauczyciela;</text:span></text:p>
      <text:p text:style-name="P18"><text:span text:style-name="T1494">11) asystent rodziny;</text:span></text:p>
      <text:p text:style-name="P18"><text:span text:style-name="T1494">12) organizacje pozarz</text:span><text:span text:style-name="T1495">ądowe, inne instytucje lub podmioty działające na rzecz rodziny, dzieci i młodzieży.</text:span></text:p>
      <text:p text:style-name="P18"><text:span text:style-name="T1496">3. Wnioski ustne o organizacj</text:span><text:span text:style-name="T1497">ę pomocy psychologiczno-pedagogicznej przedkłada się wychowawcy oddziału. W przypadku wniosk</text:span><text:span text:style-name="T1498">ów z instytucji zewn</text:span><text:span text:style-name="T1499">ętrznych rozpatruje się wnioski złożone w formie pisemnej lub drogą elektroniczną w sekretariacie szkoły. </text:span></text:p>
      <text:p text:style-name="P18"><text:span text:style-name="T1500"/></text:p>
      <text:p text:style-name="P18"><text:span text:style-name="T1501">§21. 1. Formy pomocypsychologiczno<text:s/></text:span><text:span text:style-name="T1502">–</text:span><text:span text:style-name="T1503"><text:s/>pedagogicznej:</text:span></text:p>
      <text:p text:style-name="P18"><text:span text:style-name="T1504"/></text:p>
      <text:p text:style-name="P18"><text:span text:style-name="T1505">1) Pomoc psychologiczno<text:s/></text:span><text:span text:style-name="T1506">–</text:span><text:span text:style-name="T1507"><text:s/>pedagogiczna w szkole jest realizowana przez ka</text:span><text:span text:style-name="T1508">żdego nauczyciela w bieżącej pracy z uczniem. Polega ona w szczeg</text:span><text:span text:style-name="T1509">ólno</text:span><text:span text:style-name="T1510">ści na:</text:span></text:p>
      <text:p text:style-name="P18"><text:span text:style-name="T1511">a) dostosowaniu wymaga</text:span><text:span text:style-name="T1512">ń edukacyjnych do możliwości psychofizycznych ucznia i jego potrzeb;</text:span></text:p>
      <text:p text:style-name="P18"><text:span text:style-name="T1513">b) rozpoznawaniu sposobu uczenia si</text:span><text:span text:style-name="T1514">ę ucznia i stosowanie skutecznej metodyki nauczania;</text:span></text:p>
      <text:p text:style-name="P18"><text:span text:style-name="T1515">c) indywidualizacji pracy na zaj</text:span><text:span text:style-name="T1516">ęciach obowiązkowych i dodatkowych;</text:span></text:p>
      <text:p text:style-name="P18"><text:span text:style-name="T1517">d) dostosowaniu warunków<text:s text:c="2"/>nauki do potrzeb psychofizycznych ucznia;</text:span></text:p>
      <text:p text:style-name="P18"><text:span text:style-name="T1517">2) Pomoc psychologiczno-pedagogiczna<text:s/></text:span><text:span text:style-name="T1518">świadczona jest r</text:span><text:span text:style-name="T1519">ównie</text:span><text:span text:style-name="T1520">ż w formach zorganizowanych, są to:</text:span></text:p>
      <text:p text:style-name="P18"><text:span text:style-name="T1521">a) (uchylony) </text:span></text:p>
      <text:p text:style-name="P18"><text:span text:style-name="T1521">b) (uchylony)</text:span></text:p>
      <text:p text:style-name="P18"><text:span text:style-name="T1521">c) (otrzymuje brzmienie) zaj</text:span><text:span text:style-name="T1522">ęcia specjalistyczne: korekcyjno-kompensacyjne, logopedyczne, rozwijające kompetencje emocjonalno-społeczne oraz inne o charakterze terapeutycznym,zajęcia dydaktyczno-wyr</text:span><text:span text:style-name="T1523">ównawcze, gimnastyka korekcyjna, rewalidacja,</text:span></text:p>
      <text:p text:style-name="P18"><text:span text:style-name="T1524">d) zindywidualizowana<text:s/></text:span><text:span text:style-name="T1525">ścieżka kształcenia,</text:span></text:p>
      <text:p text:style-name="P18"><text:span text:style-name="T1526">e) (otrzymuje brzmienie) porady i konsultacje dla uczniów </text:span></text:p>
      <text:p text:style-name="P18"><text:span text:style-name="T1526">f) (otrzymuje brzmienie)<text:s text:c="2"/>porady, konsultacje, warsztaty i szkolenia dla nauczycieli</text:span></text:p>
      <text:p text:style-name="P18"><text:span text:style-name="T1526">g) (dodano) warsztaty dla uczniów szko</text:span><text:span text:style-name="T1527">ły podstawowej,</text:span></text:p>
      <text:p text:style-name="P18"><text:span text:style-name="T1528">h) (dodano) zaj</text:span><text:span text:style-name="T1529">ęcia rozwijające kreatywność, </text:span></text:p>
      <text:p text:style-name="P18"><text:span text:style-name="T1530">i) (dodano) udzielanie pomocy psychologiczno-pedagogicznej.</text:span></text:p>
      <text:p text:style-name="P18"><text:span text:style-name="T1531"/></text:p>
      <text:p text:style-name="P18"><text:span text:style-name="T1532">§22. 1. Organizacja pomocy psychologiczno-pedagogicznej uczniom.</text:span></text:p>
      <text:p text:style-name="P18"><text:span text:style-name="T1533"/></text:p>
      <text:p text:style-name="P18"><text:span text:style-name="T1534">1) W Szkole pomoc psychologiczno-pedagogiczna udzielana jest uczniom:</text:span></text:p>
      <text:p text:style-name="P18"><text:span text:style-name="T1534">a) posiadaj</text:span><text:span text:style-name="T1535">ącym opinię poradni psychologiczno</text:span><text:span text:style-name="T1536">–</text:span><text:span text:style-name="T1537">pedagogicznej, w tym poradni specjalistycznej o specyficznych trudno</text:span><text:span text:style-name="T1538">ściach w uczeniu się lub inną opinię poradni psychologiczno-pedagogicznej, w tym poradni specjalistycznej,</text:span></text:p>
      <text:p text:style-name="P18"><text:span text:style-name="T1539">b) posiadaj</text:span><text:span text:style-name="T1540">ącym orzeczenie o potrzebie indywidualnego nauczania lub orzeczenie o potrzebie kształcenia specjalnego na podstawie tych orzeczeń,</text:span></text:p>
      <text:p text:style-name="P18"><text:span text:style-name="T1541">c) nieposiadaj</text:span><text:span text:style-name="T1542">ącym orzeczenia lub opinii, dla kt</text:span><text:span text:style-name="T1543">órych na podstawie rozpoznania indywidualnych potrzeb rozwojowych i edukacyjnych oraz indywidualnych mo</text:span><text:span text:style-name="T1544">żliwości psychofizycznych ucznia dokonanego przez nauczycieli i specjalist</text:span><text:span text:style-name="T1545">ów, o którym mowa w przepisach w sprawie zasad udzielania i organizacji pomocy psychologiczno-pedagogicznej w publicznych przedszkolach, szko</text:span><text:span text:style-name="T1546">łach i plac</text:span><text:span text:style-name="T1547">ówkach koniecznym jest zorganizowanie zinstytucjonalizowanej formy pomocy lub pomocy dora</text:span><text:span text:style-name="T1548">źnej w bieżącej pracy z uczniem,</text:span></text:p>
      <text:p text:style-name="P18"><text:span text:style-name="T1549">d) (otrzymuje brzmienie) opinie i orzeczenia przechowywane s</text:span><text:span text:style-name="T1550">ą w sekretariacie szkoły.</text:span></text:p>
      <text:p text:style-name="P18"><text:span text:style-name="T1551">2) Nauczyciele pracuj</text:span><text:span text:style-name="T1552">ący z grupą uczni</text:span><text:span text:style-name="T1553">ów prowadz</text:span><text:span text:style-name="T1554">ą wnikliwą obserwację pedagogiczną, kt</text:span><text:span text:style-name="T1555">óra polega na obserwacji zachowa</text:span><text:span text:style-name="T1556">ń, obserwacji relacji poszczeg</text:span><text:span text:style-name="T1557">ólnych uczniów z innymi lud</text:span><text:span text:style-name="T1558">źmi, analizują postępy w rozwoju związane z edukacją i rozwojem społecznym, analizują wytwory ucznia, opinie z poradni.<text:s text:c="2"/>Na podstawie wynik</text:span><text:span text:style-name="T1559">ów obserwacji nauczyciele wst</text:span><text:span text:style-name="T1560">ępnie definiują trudności / zdolności, zaburzenia lub mogą określić indywidualną ścieżkę kształcenia;</text:span></text:p>
      <text:p text:style-name="P18"><text:span text:style-name="T1561">3) W przypadku stwierdzenia,<text:s/></text:span><text:span text:style-name="T1562">że uczeń ze względu na potrzeby rozwojowe lub edukacyjne oraz możliwości psychofizyczne wymaga objęcia pomocą psychologiczno</text:span><text:span text:style-name="T1563">–</text:span><text:span text:style-name="T1564">pedagogiczn</text:span><text:span text:style-name="T1565">ą odpowiednio nauczyciel lub specjalista niezwłocznie udziela tej pomocy w bieżącej pracy z uczniem i informuje o tym wychowawcę klasy;</text:span></text:p>
      <text:p text:style-name="P18"><text:span text:style-name="T1566">4) Wychowawca klasy przekazuje t</text:span><text:span text:style-name="T1567">ę informację pozostałym nauczycielom pracującym z uczniem, w przypadku, gdy stwierdzi taką potrzebę.<text:s text:c="2"/>Wychowawca klasy przekazuje informację na najbliższym posiedzeniu zespołu nauczycieli uczących w danej klasie, a jeśli termin planowanego zebrania jest odległy<text:s/></text:span><text:span text:style-name="T1568">–</text:span><text:span text:style-name="T1569"><text:s/>otrzymany komunikat zapisuje w e-dzienniku;</text:span></text:p>
      <text:p text:style-name="P18"><text:span text:style-name="T1570">5) (otrzymuje brzmienie) Dyrektor informuje rodziców ucznia o potrzebie obj</text:span><text:span text:style-name="T1571">ęcia pomocą psychologiczno-pedagogiczną ich dziecka. Informacja jest przekazywana wpisując w e-dzienniku lub w trakcie indywidualnej rozmowy z rodzicem;</text:span></text:p>
      <text:p text:style-name="P18"><text:span text:style-name="T1572">6) (otrzymuje brzmienie)W przypadku, gdy Dyrektor uzna,<text:s/></text:span><text:span text:style-name="T1573">że należy uczniowi zorganizować szkolną formę pomocy psychologiczno</text:span><text:span text:style-name="T1574">–</text:span><text:span text:style-name="T1575">pedagogicznej (zaj</text:span><text:span text:style-name="T1576">ęcia dydaktyczno<text:s/></text:span><text:span text:style-name="T1577">–</text:span><text:span text:style-name="T1578"><text:s/>wyrównawcze, zaj</text:span><text:span text:style-name="T1579">ęcia rozwijające uzdolnienia, inne specjalistyczne formy pomocy), wychowawca zasięga opinii nauczycieli uczących w klasie; psychologa i pedagoga.</text:span></text:p>
      <text:p text:style-name="P18"><text:span text:style-name="T1580">7) (otrzymuje brzmienie) Dyrektor ma prawo zwo</text:span><text:span text:style-name="T1581">łać zebranie wszystkich uczących nauczycieli w oddziale w celu: skoordynowania działań w pracy z uczniem, zasięgnięcia opinii nauczycieli, wypracowania wsp</text:span><text:span text:style-name="T1582">ólnych zasad post</text:span><text:span text:style-name="T1583">ępowania wobec ucznia, ustalenia form pracy z uczniem, dostosowania metod i form pracy do potrzeb i możliwości ucznia. Informację o spotkaniu nauczycieli pracujących w jednym oddziale wychowawca przekazuje, z co najmniej tygodniowym wyprzedzeniem;</text:span></text:p>
      <text:p text:style-name="P18"><text:span text:style-name="T1584">8) Po dokonanych ustaleniach zespo</text:span><text:span text:style-name="T1585">łu nauczycielskiego lub zebraniu opinii od poszczeg</text:span><text:span text:style-name="T1586">ólnych nauczycieli, wychowawca proponuje formy pomocy psychologiczno</text:span><text:span text:style-name="T1587">–</text:span><text:span text:style-name="T1588">pedagogicznej<text:s/></text:span><text:span text:style-name="T1589">świadczonej poszczeg</text:span><text:span text:style-name="T1590">ólnym uczniom. Propozycj</text:span><text:span text:style-name="T1591">ę przedstawia Dyrektorowi szkoły;</text:span></text:p>
      <text:p text:style-name="P18"><text:span text:style-name="T1592">9) Wychowawca przy czynno</text:span><text:span text:style-name="T1593">ściach, o kt</text:span><text:span text:style-name="T1594">órych mowa w ust. 7 wspó</text:span><text:span text:style-name="T1595">łpracuje z rodzicami ucznia lub w razie potrzeby ze specjalistami zatrudnionymi w szkole;</text:span></text:p>
      <text:p text:style-name="P18"><text:span text:style-name="T1596">10) O ustalonych dla ucznia formach, okresie udzielania pomocy psychologiczno</text:span><text:span text:style-name="T1597">–</text:span><text:span text:style-name="T1598">pedagogicznej oraz wymiarze godzin, w kt</text:span><text:span text:style-name="T1599">órych poszczególne formy b</text:span><text:span text:style-name="T1600">ędą realizowane niezwłocznie zawiadamia się rodzica w formie pisemnej. Wychowawca klasy wpisuje powyższą informację w e-dzienniku lub listownie przekazuje na spotkaniu z rodzicem, zaś rodzic własnoręcznym podpisem potwierdza otrzymanie informacji;</text:span></text:p>
      <text:p text:style-name="P18"><text:span text:style-name="T1601">11) Rodzic ma prawo do odmowy<text:s/></text:span><text:span text:style-name="T1602">świadczenia pomocy psychologiczno-pedagogicznej swojemu dziecku;</text:span></text:p>
      <text:p text:style-name="P18"><text:span text:style-name="T1603">12) Wychowawca klasy jest koordynatorem wszelkich dzia</text:span><text:span text:style-name="T1604">łań związanych z organizacją i świadczeniem pomocy psychologiczno-pedagogicznej swoim wychowankom.</text:span></text:p>
      <text:p text:style-name="P18"><text:span text:style-name="T1605"/></text:p>
      <text:p text:style-name="P18"><text:span text:style-name="T1606">§23. 1. Zainteresowania uczniów oraz ich uzdolnienia rozpoznawane s</text:span><text:span text:style-name="T1607">ą w formie wywiad</text:span><text:span text:style-name="T1608">ów z rodzicami, uczniem, prowadzenia obserwacji pedagogicznych oraz z opinii i orzecze</text:span><text:span text:style-name="T1609">ń poradni psychologiczno-pedagogicznych. </text:span></text:p>
      <text:p text:style-name="P18"><text:span text:style-name="T1610">2. (otrzymuje brzmienie) W przypadku stwierdzenia szczególnych uzdolnie</text:span><text:span text:style-name="T1611">ń nauczyciel edukacji przedmiotowej składa wniosek do Dyrektora<text:s text:c="2"/>o objęcie ucznia opieką pp. </text:span></text:p>
      <text:p text:style-name="P18"><text:span text:style-name="T1612">3. W szkole organizuje si</text:span><text:span text:style-name="T1613">ę k</text:span><text:span text:style-name="T1614">ó</text:span><text:span text:style-name="T1615">łka zainteresowań zgodnie z zainteresowaniami <text:line-break/>i uzdolnieniami uczni</text:span><text:span text:style-name="T1616">ów.</text:span></text:p>
      <text:p text:style-name="P18"><text:span text:style-name="T1617">4. Organizowane w szkole konkursy, olimpiady, turnieje stanowi</text:span><text:span text:style-name="T1618">ą formę rozwoju uzdolnień i ich prezentacji. Uczniowie awansujący do kolejnych etap</text:span><text:span text:style-name="T1619">ów obj</text:span><text:span text:style-name="T1620">ęci są specjalną opieką nauczyciela.</text:span></text:p>
      <text:p text:style-name="P18"><text:span text:style-name="T1621"/></text:p>
      <text:p text:style-name="P18"><text:span text:style-name="T1622">§24.<text:s/></text:span><text:span text:style-name="T1623">Ucze</text:span><text:span text:style-name="T1624">ń zdolny w szkole</text:span></text:p>
      <text:p text:style-name="P18"><text:span text:style-name="T1625">1. Szko</text:span><text:span text:style-name="T1626">ła wspiera ucznia zdolnego poprzez:</text:span></text:p>
      <text:p text:style-name="P18"><text:span text:style-name="T1627">1) udzielanie uczniom pomocy w odkrywaniu ich predyspozycji, zainteresowa</text:span><text:span text:style-name="T1628">ń i uzdolnień,</text:span></text:p>
      <text:p text:style-name="P18"><text:span text:style-name="T1629">2) wspieranie emocjonalne uczniów, kszta</text:span><text:span text:style-name="T1630">łtowanie w wychowankach adekwatnej samooceny i wiary w siebie,</text:span></text:p>
      <text:p text:style-name="P18"><text:span text:style-name="T1631">3) stymulowanie rozwoju, uzdolnie</text:span><text:span text:style-name="T1632">ń i zainteresowań oraz wyzwalanie potencjału tw</text:span><text:span text:style-name="T1633">órczego uczniów,</text:span></text:p>
      <text:p text:style-name="P18"><text:span text:style-name="T1634">4) uwra</text:span><text:span text:style-name="T1635">żliwianie uczni</text:span><text:span text:style-name="T1636">ów na potrzeby innych ludzi i zach</text:span><text:span text:style-name="T1637">ęcanie do działań prospołecznych,</text:span></text:p>
      <text:p text:style-name="P18"><text:span text:style-name="T1638">5) promocj</text:span><text:span text:style-name="T1639">ę ucznia zdolnego.</text:span></text:p>
      <text:p text:style-name="P18"><text:span text:style-name="T1640">2. Formy i metody pracy z uczniem zdolnym ukierunkowane s</text:span><text:span text:style-name="T1641">ą w obrębie przedmiot</text:span><text:span text:style-name="T1642">ów humanistycznych, artystycznych, matematyczno-przyrodniczych, sportowych i obejmuj</text:span><text:span text:style-name="T1643">ą pracę:</text:span></text:p>
      <text:p text:style-name="P18"><text:span text:style-name="T1644">1) na lekcji,</text:span></text:p>
      <text:p text:style-name="P18"><text:span text:style-name="T1644">2) poza lekcjami,</text:span></text:p>
      <text:p text:style-name="P18"><text:span text:style-name="T1644">3) poza szko</text:span><text:span text:style-name="T1645">łą;</text:span></text:p>
      <text:p text:style-name="P18"><text:span text:style-name="T1646">3. Ucze</text:span><text:span text:style-name="T1647">ń zdolny ma możliwość:</text:span></text:p>
      <text:p text:style-name="P18"><text:span text:style-name="T1648">1) rozwijania zainteresowa</text:span><text:span text:style-name="T1649">ń w ramach zajęć lekcyjnych i pozalekcyjnych,</text:span></text:p>
      <text:p text:style-name="P18"><text:span text:style-name="T1650">2) uzyskania od nauczyciela pomocy w przygotowaniu si</text:span><text:span text:style-name="T1651">ę do konkurs</text:span><text:span text:style-name="T1652">ów i olimpiad,</text:span></text:p>
      <text:p text:style-name="P18"><text:span text:style-name="T1653">3) indywidualnej pracy, dostosowania stopnia trudno</text:span><text:span text:style-name="T1654">ści, poziomu i ilości zadań lekcyjnych oraz zadań domowych;</text:span></text:p>
      <text:p text:style-name="P18"><text:span text:style-name="T1655">4. W pracy z uczniem zdolnym nauczyciel:</text:span></text:p>
      <text:p text:style-name="P18"><text:span text:style-name="T1655">1) rozpoznaje uzdolnienia uczniów,</text:span></text:p>
      <text:p text:style-name="P18"><text:span text:style-name="T1655">2) umo</text:span><text:span text:style-name="T1656">żliwia uczniowi zdolnemu indywidualne, systematyczne konsultacje, celem ukierunkowania jego samodzielnej pracy,</text:span></text:p>
      <text:p text:style-name="P18"><text:span text:style-name="T1657">3) systematycznie wspó</text:span><text:span text:style-name="T1658">łpracuje z rodzicami celem ustalenia kierunk</text:span><text:span text:style-name="T1659">ów samodzielnej pracy ucznia w domu,</text:span></text:p>
      <text:p text:style-name="P18"><text:span text:style-name="T1660">4) wspó</text:span><text:span text:style-name="T1661">łpracuje z instytucjami wspierającymi szkołę, w tym Poradnię Psychologiczno-Pedagogiczną w zakresie diagnozowania zdolności i zainteresowań kierunkowych ucznia, składa wniosek do Dyrektora szkoły o zezwolenie na indywidualny program nauki lub indywidualny tok nauki.</text:span></text:p>
      <text:p text:style-name="P18"><text:span text:style-name="T1662"/></text:p>
      <text:p text:style-name="P18"><text:span text:style-name="T1663">§25. 1. Indywidualizacja pracy z uczniem na obowi</text:span><text:span text:style-name="T1664">ązkowych i dodatkowych zajęciach polega<text:s text:c="7"/></text:span></text:p>
      <text:p text:style-name="P18"><text:span text:style-name="T1665"><text:s text:c="2"/>na:</text:span></text:p>
      <text:p text:style-name="P18"><text:span text:style-name="T1665">1) dostosowywaniu tempa pracy do mo</text:span><text:span text:style-name="T1666">żliwości percepcyjnych ucznia;</text:span></text:p>
      <text:p text:style-name="P18"><text:span text:style-name="T1667">2) dostosowaniu poziomu wymaga</text:span><text:span text:style-name="T1668">ń edukacyjnych do możliwości percepcyjnych, intelektualnych i fizycznych ucznia;</text:span></text:p>
      <text:p text:style-name="P18"><text:span text:style-name="T1669">3) przyj</text:span><text:span text:style-name="T1670">ęciu adekwatnych metod nauczania i sprawdzania wiadomości i umiejętności ucznia;</text:span></text:p>
      <text:p text:style-name="P18"><text:span text:style-name="T1671">4) umo</text:span><text:span text:style-name="T1672">żliwianiu uczniowi z niepełnosprawnością korzystania ze specjalistycznego wyposażenia i środk</text:span><text:span text:style-name="T1673">ów dydaktycznych;</text:span></text:p>
      <text:p text:style-name="P18"><text:span text:style-name="T1674">5) ró</text:span><text:span text:style-name="T1675">żnicowaniu stopnia trudności i form prac domowych;<text:s text:c="2"/></text:span></text:p>
      <text:p text:style-name="P18"><text:span text:style-name="T1676"/></text:p>
      <text:p text:style-name="P18"><text:span text:style-name="T1677">§26. Dostosowanie wymaga</text:span><text:span text:style-name="T1678">ń do możliwości i potrzeb ucznia</text:span></text:p>
      <text:p text:style-name="P18"><text:span text:style-name="T1679">1. Nauczyciel jest obowi</text:span><text:span text:style-name="T1680">ązany na podstawie pisemnej opinii publicznej poradni psychologiczno-pedagogicznej, w tym publicznej poradni specjalistycznej, dostosować wymagania edukacyjne do indywidualnych potrzeb psychofizycznych i edukacyjnych ucznia, u kt</text:span><text:span text:style-name="T1681">órego stwierdzono zaburzenia i odchylenia rozwojowe lub specyficzne trudno</text:span><text:span text:style-name="T1682">ści w uczeniu się, uniemożliwiające sprostanie tym wymaganiom, z zastrzeżeniem ust. 2 i 3;</text:span></text:p>
      <text:p text:style-name="P18"><text:span text:style-name="T1683">2. Dostosowanie wymaga</text:span><text:span text:style-name="T1684">ń edukacyjnych do indywidualnych potrzeb psychofizycznych i edukacyjnych ucznia, u kt</text:span><text:span text:style-name="T1685">órego stwierdzono specyficzne trudno</text:span><text:span text:style-name="T1686">ści w uczeniu się, uniemożliwiające sprostanie tym wymaganiom, następuje także na podstawie opinii niepublicznej poradni psychologiczno-pedagogicznej, w tym niepublicznej poradni specjalistycznej;</text:span></text:p>
      <text:p text:style-name="P18"><text:span text:style-name="T1687">3. W przypadku ucznia posiadaj</text:span><text:span text:style-name="T1688">ącego orzeczenie o potrzebie indywidualnego nauczania dostosowanie wymagań edukacyjnych do indywidualnych potrzeb psychofizycznych i edukacyjnych ucznia może nastąpić na podstawie tego orzeczenia.</text:span></text:p>
      <text:p text:style-name="P18"><text:span text:style-name="T1689"/></text:p>
      <text:p text:style-name="P18"><text:span text:style-name="T1690">§27. 1.  Obj</text:span><text:span text:style-name="T1691">ęcie ucznia zajęciami dydaktyczno</text:span><text:span text:style-name="T1692">–</text:span><text:span text:style-name="T1693">wyr</text:span><text:span text:style-name="T1694">ównawczymi i specjalistycznymi wymaga zgody rodzica. </text:span></text:p>
      <text:p text:style-name="P18"><text:span text:style-name="T1695">2. Zaj</text:span><text:span text:style-name="T1696">ęcia dydaktyczno-wyr</text:span><text:span text:style-name="T1697">ównawcze prowadzi si</text:span><text:span text:style-name="T1698">ę w grupach międzyoddziałowych i oddziałowych. Dyrektor szkoły wskazuje nauczyciela do prowadzenia zajęć dydaktyczno-wyr</text:span><text:span text:style-name="T1699">ównawczych spo</text:span><text:span text:style-name="T1700">śr</text:span><text:span text:style-name="T1701">ód nauczycieli danej edukacji przedmiotowych.</text:span></text:p>
      <text:p text:style-name="P18"><text:span text:style-name="T1702">3. Liczba dzieci bior</text:span><text:span text:style-name="T1703">ących udział w zajęciach dydaktyczno<text:s/></text:span><text:span text:style-name="T1704">–</text:span><text:span text:style-name="T1705">wyr</text:span><text:span text:style-name="T1706">ównawczych nie mo</text:span><text:span text:style-name="T1707">że być wyższa niż 8 os</text:span><text:span text:style-name="T1708">ób.</text:span></text:p>
      <text:p text:style-name="P18"><text:span text:style-name="T1709">4. O zako</text:span><text:span text:style-name="T1710">ńczeniu zajęć dydaktyczno-wyr</text:span><text:span text:style-name="T1711">ównawczych decyduje Dyrektor szko</text:span><text:span text:style-name="T1712">ły, po zasięgnięciu opinii nauczyciela prowadzącego te zajęcia lub na podstawie opinii wychowawcy.</text:span></text:p>
      <text:p text:style-name="P18"><text:span text:style-name="T1713">5. Nauczyciel zaj</text:span><text:span text:style-name="T1714">ęć dydaktyczno-wyr</text:span><text:span text:style-name="T1715">ównawczych jest obowi</text:span><text:span text:style-name="T1716">ązany prowadzić dokumentację w formie dziennika zajęć pozalekcyjnych oraz systematycznie dokonywać ewaluacji pracy własnej, a także badań przyrostu wiedzy i umiejętności uczni</text:span><text:span text:style-name="T1717">ów obj</text:span><text:span text:style-name="T1718">ętych tą formą pomocy.</text:span></text:p>
      <text:p text:style-name="P18"><text:span text:style-name="T1719">6. Zaj</text:span><text:span text:style-name="T1720">ęcia specjalistyczne, korekcyjno-kompensacyjne prowadzą nauczyciele i specjaliści posiadający kwalifikacje odpowiednie do rodzaju zajęć.</text:span></text:p>
      <text:p text:style-name="P18"><text:span text:style-name="T1721">7. Za zgod</text:span><text:span text:style-name="T1722">ą organu prowadzącego, w szczeg</text:span><text:span text:style-name="T1723">ólnie uzasadnionych przypadkach, zaj</text:span><text:span text:style-name="T1724">ęcia specjalistyczne mogą być prowadzone indywidualnie. </text:span></text:p>
      <text:p text:style-name="P18"><text:span text:style-name="T1725"/></text:p>
      <text:p text:style-name="P18"><text:span text:style-name="T1726">§28. 1. O obj</text:span><text:span text:style-name="T1727">ęciu ucznia zajęciami dydaktyczno-wyr</text:span><text:span text:style-name="T1728">ównawczymi lub zaj</text:span><text:span text:style-name="T1729">ęciami specjalistycznymi decyduje Dyrektor szkoły, w porozumieniu z wychowawcą klasy lub pedagogiem i psychologiem szkolnym. </text:span></text:p>
      <text:p text:style-name="P18"><text:span text:style-name="T1730">2. O zako</text:span><text:span text:style-name="T1731">ńczeniu udzielania pomocy w formie zajęć specjalistycznych decyduje Dyrektor szkoły na wniosek rodzic</text:span><text:span text:style-name="T1732">ów lub nauczyciela prowadz</text:span><text:span text:style-name="T1733">ącego zajęcia.</text:span></text:p>
      <text:p text:style-name="P18"><text:span text:style-name="T1734"/></text:p>
      <text:p text:style-name="P18"><text:span text:style-name="T1735">§29. (otrzymuje brzmienie)W szkole zatrudniony jest pedagog, psycholog, logopeda, na miar</text:span><text:span text:style-name="T1736">ę potrzeb specjaliści, posiadający kwalifikacje odpowiednie do rodzaju prowadzonych zajęć oraz pedagog specjalny.</text:span></text:p>
      <text:p text:style-name="P18"><text:span text:style-name="T1737"/></text:p>
      <text:p text:style-name="P18"><text:span text:style-name="T1738">§30. (otrzymuje brzmienie) Porad dla rodziców i nauczycieli udzielaj</text:span><text:span text:style-name="T1739">ą, w zależności od potrzeb, pedagog, psycholog, logopeda oraz inni nauczyciele posiadający przygotowanie do prowadzenia zajęć specjalistycznych, w terminach podawanych na tablicy ogłoszeń dla rodzic</text:span><text:span text:style-name="T1740">ów. W szkole mog</text:span><text:span text:style-name="T1741">ą być prowadzone warsztaty dla rodzic</text:span><text:span text:style-name="T1742">ów w celu doskonalenia umiej</text:span><text:span text:style-name="T1743">ętności z zakresu komunikacji społecznej oraz umiejętności wychowawczych. Informacja o warsztatach umieszczana jest<text:s text:c="2"/>na tablicy ogłoszeń dla rodzic</text:span><text:span text:style-name="T1744">ów. </text:span></text:p>
      <text:p text:style-name="P18"><text:span text:style-name="T1745"/></text:p>
      <text:p text:style-name="P18"><text:span text:style-name="T1745"/></text:p>
      <text:p text:style-name="P18"><text:span text:style-name="T1745"/></text:p>
      <text:p text:style-name="P19"><text:span text:style-name="T1746">Rozdzia</text:span><text:span text:style-name="T1747">ł 5<text:line-break/>Organizacja nauczania, wychowania i opieki<text:s text:c="2"/>uczniom niepełnosprawnym i niedostosowanym społecznie</text:span></text:p>
      <text:p text:style-name="P20"><text:span text:style-name="T1748"/></text:p>
      <text:p text:style-name="P20"><text:span text:style-name="T1749">§31. 1. W szkole kszta</text:span><text:span text:style-name="T1750">łceniem specjalnym obejmuje się uczni</text:span><text:span text:style-name="T1751">ów posiadaj</text:span><text:span text:style-name="T1752">ących orzeczenie poradni psychologiczno-pedagogicznej lub orzeczenie powiatowych zespoł</text:span><text:span text:style-name="T1753">ów ds. orzekania inwalidztwa. </text:span></text:p>
      <text:p text:style-name="P20"><text:span text:style-name="T1754">2. Kszta</text:span><text:span text:style-name="T1755">łcenie specjalne prowadzone jest w oddziale og</text:span><text:span text:style-name="T1756">ólnodost</text:span><text:span text:style-name="T1757">ępnym.</text:span></text:p>
      <text:p text:style-name="P20"><text:span text:style-name="T1758">§32. 1. Szko</text:span><text:span text:style-name="T1759">ła zapewnia uczniom z orzeczoną niepełnosprawnością lub niedostosowaniem społecznym:</text:span></text:p>
      <text:p text:style-name="P20"><text:span text:style-name="T1760">1) realizacj</text:span><text:span text:style-name="T1761">ę zaleceń zawartych w orzeczeniu o potrzebie kształcenia specjalnego;</text:span></text:p>
      <text:p text:style-name="P20"><text:span text:style-name="T1762">2) odpowiednie warunki do pobytu w szkole oraz w miar</text:span><text:span text:style-name="T1763">ę możliwości sprzęt specjalistyczny i środki dydaktyczne;</text:span></text:p>
      <text:p text:style-name="P20"><text:span text:style-name="T1764">3) realizacj</text:span><text:span text:style-name="T1765">ę program</text:span><text:span text:style-name="T1766">ów nauczania dostosowanych do indywidualnych potrzeb edukacyjnych <text:line-break/>i mo</text:span><text:span text:style-name="T1767">żliwości psychofizycznych ucznia;</text:span></text:p>
      <text:p text:style-name="P20"><text:span text:style-name="T1768">4) zaj</text:span><text:span text:style-name="T1769">ęcia rewalidacyjne, stosownie do potrzeb;</text:span></text:p>
      <text:p text:style-name="P20"><text:span text:style-name="T1770">5) integracj</text:span><text:span text:style-name="T1771">ę ze środowiskiem r</text:span><text:span text:style-name="T1772">ówie</text:span><text:span text:style-name="T1773">śniczym;</text:span></text:p>
      <text:p text:style-name="P20"><text:span text:style-name="T1774">2. Szko</text:span><text:span text:style-name="T1775">ła organizuje zajęcia zgodnie z zaleceniami zawartymi w orzeczeniu o potrzebie kształcenia specjalnego.</text:span></text:p>
      <text:p text:style-name="P20"><text:span text:style-name="T1776">§33. 1. Uczniowi niepe</text:span><text:span text:style-name="T1777">łnosprawnemu można przedłużyć o jeden rok w cyklu edukacyjnym okres nauki.</text:span></text:p>
      <text:p text:style-name="P20"><text:span text:style-name="T1778">2. Decyzj</text:span><text:span text:style-name="T1779">ę o przedłużeniu okresu nauki uczniowi niepełnosprawnemu podejmuje w formie uchwały stanowiącej Rada Pedagogiczna, po uzyskaniu pozytywnej opinii Zespołu, o kt</text:span><text:span text:style-name="T1780">órym mowa w § 38, oraz zgody rodziców.</text:span></text:p>
      <text:p text:style-name="P20"><text:span text:style-name="T1781">3. Opini</text:span><text:span text:style-name="T1782">ę, o kt</text:span><text:span text:style-name="T1783">órej mowa w ust. 2 sporz</text:span><text:span text:style-name="T1784">ądza się na piśmie.</text:span></text:p>
      <text:p text:style-name="P20"><text:span text:style-name="T1785">4. Zgod</text:span><text:span text:style-name="T1786">ę na przedłużenie o rok nauki rodzice ucznia składają w formie pisemnej do wychowawcy oddziału, nie p</text:span><text:span text:style-name="T1787">ó</text:span><text:span text:style-name="T1788">źniej niż do 15 lutego danego roku szkolnego.</text:span></text:p>
      <text:p text:style-name="P20"><text:span text:style-name="T1789">5. Decyzj</text:span><text:span text:style-name="T1790">ę o przedłużeniu okresu nauki podejmuje Dyrektor szkoły nie p</text:span><text:span text:style-name="T1791">ó</text:span><text:span text:style-name="T1792">źniej niż do końca lutego w ostatnim roku nauki w szkole podstawowej.</text:span></text:p>
      <text:p text:style-name="P20"><text:span text:style-name="T1793">6. Przed</text:span><text:span text:style-name="T1794">łużenie nauki uczniowi niepełnosprawnemu może być dokonane w przypadkach:</text:span></text:p>
      <text:p text:style-name="P20"><text:span text:style-name="T1795">1) braków w opanowaniu wiedzy i umiej</text:span><text:span text:style-name="T1796">ętności z zakresu podstawy programowej, utrudniającej kontynuowanie nauki w kolejnym etapie edukacyjnym, spowodowanych dysfunkcją ucznia lub usprawiedliwionymi nieobecnościami;</text:span></text:p>
      <text:p text:style-name="P20"><text:span text:style-name="T1797">2) psycho-emocjonalnej niegotowo</text:span><text:span text:style-name="T1798">ści ucznia do zmiany szkoły. </text:span></text:p>
      <text:p text:style-name="P20"><text:span text:style-name="T1799"/></text:p>
      <text:p text:style-name="P20"><text:span text:style-name="T1800">§34. Zaj</text:span><text:span text:style-name="T1801">ęcia wychowania fizycznego w grupach międzyoddziałowych, na kt</text:span><text:span text:style-name="T1802">óre ucz</text:span><text:span text:style-name="T1803">ęszczają uczniowie niepełnosprawni prowadzi się w grupach nieprzekraczających 20 os</text:span><text:span text:style-name="T1804">ób.</text:span></text:p>
      <text:p text:style-name="P20"><text:span text:style-name="T1805"/></text:p>
      <text:p text:style-name="P20"><text:span text:style-name="T1806">§35. Uczniowi niepe</text:span><text:span text:style-name="T1807">łnosprawnemu szkoła organizuje zajęcia rewalidacyjne, zgodnie z zaleceniami poradni psychologiczno<text:s/></text:span><text:span text:style-name="T1808">–</text:span><text:span text:style-name="T1809"><text:s/>pedagogicznej. </text:span></text:p>
      <text:p text:style-name="P20"><text:span text:style-name="T1810"/></text:p>
      <text:p text:style-name="P20"><text:span text:style-name="T1811">§36. 1.<text:s text:c="2"/>W szkole za zgod</text:span><text:span text:style-name="T1812">ą organu prowadzącego można zatrudniać dodatkowo nauczycieli posiadających kwalifikacje w zakresie pedagogiki specjalnej w celu wsp</text:span><text:span text:style-name="T1813">ó</text:span><text:span text:style-name="T1814">łorganizowania kształcenia uczni</text:span><text:span text:style-name="T1815">ów niepe</text:span><text:span text:style-name="T1816">łnosprawnych, niedostosowanych społecznie oraz zagrożonych niedostosowaniem społecznym.</text:span></text:p>
      <text:p text:style-name="P20"><text:span text:style-name="T1817">2. Nauczyciele, o których mowa w ust. 1:</text:span></text:p>
      <text:p text:style-name="P20"><text:span text:style-name="T1817">1) prowadz</text:span><text:span text:style-name="T1818">ą wsp</text:span><text:span text:style-name="T1819">ólnie z innymi nauczycielami zaj</text:span><text:span text:style-name="T1820">ęcia edukacyjne oraz wsp</text:span><text:span text:style-name="T1821">ólnie z innymi nauczycielami i ze specjalistami realizuj</text:span><text:span text:style-name="T1822">ą zintegrowane działania i zajęcia, określone w programie;</text:span></text:p>
      <text:p text:style-name="P20"><text:span text:style-name="T1823">2) prowadz</text:span><text:span text:style-name="T1824">ą wsp</text:span><text:span text:style-name="T1825">ólnie z innymi nauczycielami i ze specjalistami prac</text:span><text:span text:style-name="T1826">ę wychowawczą z uczniami niepełnosprawnymi, niedostosowanymi społecznie oraz zagrożonymi niedostosowaniem społecznym;</text:span></text:p>
      <text:p text:style-name="P20"><text:span text:style-name="T1827">3) uczestnicz</text:span><text:span text:style-name="T1828">ą, w miarę potrzeb, w zajęciach edukacyjnych prowadzonych przez nauczycieli oraz w zintegrowanych działaniach i zajęciach, określonych w programie, realizowanych przez nauczycieli i specjalist</text:span><text:span text:style-name="T1829">ów;</text:span></text:p>
      <text:p text:style-name="P20"><text:span text:style-name="T1830">4) udzielaj</text:span><text:span text:style-name="T1831">ą pomocy nauczycielom prowadzącym zajęcia edukacyjne oraz nauczycielom i specjalistom realizującym zintegrowane działania i zajęcia, określone w programie, w doborze form i metod pracy z uczniami niepełnosprawnymi, niedostosowanymi społecznie oraz zagrożonymi niedostosowaniem społecznym.</text:span></text:p>
      <text:p text:style-name="P20"><text:span text:style-name="T1832">3. Dyrektor szko</text:span><text:span text:style-name="T1833">ły, uwzględniając indywidualne potrzeby rozwojowe i edukacyjne oraz możliwości psychofizyczne uczni</text:span><text:span text:style-name="T1834">ów niepe</text:span><text:span text:style-name="T1835">łnosprawnych, niedostosowanych społecznie oraz zagrożonych niedostosowaniem społecznym, wyznacza zajęcia edukacyjne oraz zintegrowane działania i zajęcia, określone w programie, realizowane wsp</text:span><text:span text:style-name="T1836">ólnie z innymi nauczycielami przez nauczycieli, o których mowa w ust. 1, lub w których nauczyciele ci uczestnicz</text:span><text:span text:style-name="T1837">ą.</text:span></text:p>
      <text:p text:style-name="P20"><text:span text:style-name="T1838"/></text:p>
      <text:p text:style-name="P20"><text:span text:style-name="T1839">§37. Ucze</text:span><text:span text:style-name="T1840">ń niepełnosprawny ma prawo do korzystania z wszelkich form pomocy psychologiczno<text:s/></text:span><text:span text:style-name="T1841">–</text:span><text:span text:style-name="T1842"><text:s/>pedagogicznej organizowanej w szkole w formach i na zasadach okre</text:span><text:span text:style-name="T1843">ślonych w Rozdziale 3 Statutu Szkoły.</text:span></text:p>
      <text:p text:style-name="P20"><text:span text:style-name="T1844"/></text:p>
      <text:p text:style-name="P20"><text:span text:style-name="T1845">§38. 1. W szkole powo</text:span><text:span text:style-name="T1846">łuje się Zesp</text:span><text:span text:style-name="T1847">ó</text:span><text:span text:style-name="T1848">ł ds. pomocy psychologiczno<text:s/></text:span><text:span text:style-name="T1849">–</text:span><text:span text:style-name="T1850"><text:s/>pedagogicznej uczniom posiadaj</text:span><text:span text:style-name="T1851">ącym orzeczenie o potrzebie kształcenia specjalnego lub orzeczenie o niedostosowaniu społecznym lub zagrożeniem niedostosowania społecznego. </text:span></text:p>
      <text:p text:style-name="P20"><text:span text:style-name="T1852">2. W sk</text:span><text:span text:style-name="T1853">ład zespołu wchodzą: wychowawca oddziału, jako przewodniczący zespołu, pedagog i psycholog szkolny oraz nauczyciele specjaliści, zatrudnieni w szkole. </text:span></text:p>
      <text:p text:style-name="P20"><text:span text:style-name="T1854">3. Zebrania zespo</text:span><text:span text:style-name="T1855">łu odbywają się w miarę potrzeb. Zebrania zwołuje wychowawca oddziału, co najmniej z jednotygodniowym wyprzedzeniem. </text:span></text:p>
      <text:p text:style-name="P20"><text:span text:style-name="T1856">4. W spotkaniach zespo</text:span><text:span text:style-name="T1857">łu mogą uczestniczyć:</text:span></text:p>
      <text:p text:style-name="P20"><text:span text:style-name="T1858">1) na wniosek Dyrektora szko</text:span><text:span text:style-name="T1859">ły<text:s/></text:span><text:span text:style-name="T1860">–</text:span><text:span text:style-name="T1861"><text:s/>przedstawiciel poradni psychologiczno-pedagogicznej;</text:span></text:p>
      <text:p text:style-name="P20"><text:span text:style-name="T1862">2) rodzice ucznia;</text:span></text:p>
      <text:p text:style-name="P20"><text:span text:style-name="T1862">3) na wniosek lub za zgod</text:span><text:span text:style-name="T1863">ą rodzic</text:span><text:span text:style-name="T1864">ów ucznia<text:s/></text:span><text:span text:style-name="T1865">–</text:span><text:span text:style-name="T1866"><text:s/>lekarz, psycholog, pedagog, logopeda lub inny specjalista spoza szko</text:span><text:span text:style-name="T1867">ły.</text:span></text:p>
      <text:p text:style-name="P20"><text:span text:style-name="T1868">5. Osoby zaproszone do udzia</text:span><text:span text:style-name="T1869">łu w posiedzeniu zespołu, a niezatrudnione w szkole są zobowiązane udokumentować swoje kwalifikacje zawodowe oraz złożyć oświadczenie o obowiązku ochrony danych osobowych ucznia, w tym danych wrażliwych. W przypadku brak</text:span><text:span text:style-name="T1870">ów w powy</text:span><text:span text:style-name="T1871">ższych dokumentach, osoba zgłoszona do udziału w posiedzeniu zespołu przez rodzic</text:span><text:span text:style-name="T1872">ów nie mo</text:span><text:span text:style-name="T1873">że uczestniczyć w pracach zespołu.</text:span></text:p>
      <text:p text:style-name="P20"><text:span text:style-name="T1874">6. Dla uczniów, o których mowa w ust. 1, zespó</text:span><text:span text:style-name="T1875">ł na podstawie orzeczenia opracowuje indywidualny program edukacyjno<text:s/></text:span><text:span text:style-name="T1876">–</text:span><text:span text:style-name="T1877"><text:s/>terapeutyczny na okres wskazany w orzeczeniu. Zespó</text:span><text:span text:style-name="T1878">ł opracowuje program po dokonaniu wielospecjalistycznej oceny poziomu funkcjonowania ucznia, we wsp</text:span><text:span text:style-name="T1879">ó</text:span><text:span text:style-name="T1880">łpracy, w zależności od potrzeb, z poradnią psychologiczno-pedagogiczną. </text:span></text:p>
      <text:p text:style-name="P20"><text:span text:style-name="T1881">7. Program opracowuje si</text:span><text:span text:style-name="T1882">ę w terminie 30 dni od dnia złożenia w szkole orzeczenia o potrzebie kształcenia specjalnego lub w terminie 30 dni przed upływem okresu, na jaki został opracowany poprzedni program. </text:span></text:p>
      <text:p text:style-name="P20"><text:span text:style-name="T1883">8. Indywidualny program edukacyjno-terapeutyczny (IPET) zawiera:</text:span></text:p>
      <text:p text:style-name="P20"><text:span text:style-name="T1883">1) zakres i sposób dostosowania wymaga</text:span><text:span text:style-name="T1884">ń edukacyjnych wynikających z programu nauczania do indywidualnych potrzeb rozwojowych i edukacyjnych oraz możliwości psychofizycznych ucznia wraz z określeniem metod i formy pracy z uczniem;</text:span></text:p>
      <text:p text:style-name="P20"><text:span text:style-name="T1885">2) rodzaj i zakres zintegrowanych dzia</text:span><text:span text:style-name="T1886">łań nauczycieli i specjalist</text:span><text:span text:style-name="T1887">ów prowadz</text:span><text:span text:style-name="T1888">ących zajęcia z uczniem, z tym, że w przypadku:</text:span></text:p>
      <text:p text:style-name="P20"><text:span text:style-name="T1889">a) ucznia niepe</text:span><text:span text:style-name="T1890">łnosprawnego<text:s/></text:span><text:span text:style-name="T1891">—</text:span><text:span text:style-name="T1892"><text:s/>zakres dzia</text:span><text:span text:style-name="T1893">łań o charakterze rewalidacyjnym,</text:span></text:p>
      <text:p text:style-name="P20"><text:span text:style-name="T1894">b) ucznia niedostosowanego spo</text:span><text:span text:style-name="T1895">łecznie<text:s/></text:span><text:span text:style-name="T1896">—</text:span><text:span text:style-name="T1897"><text:s/>zakres dzia</text:span><text:span text:style-name="T1898">łań o charakterze resocjalizacyjnym,</text:span></text:p>
      <text:p text:style-name="P20"><text:span text:style-name="T1899">c) ucznia zagro</text:span><text:span text:style-name="T1900">żonego niedostosowaniem społecznym<text:s/></text:span><text:span text:style-name="T1901">—</text:span><text:span text:style-name="T1902"><text:s/>zaj</text:span><text:span text:style-name="T1903">ęcia rozwijające kompetencje emocjonalno<text:s/></text:span><text:span text:style-name="T1904">–</text:span><text:span text:style-name="T1905"><text:s/>spo</text:span><text:span text:style-name="T1906">łeczne.</text:span></text:p>
      <text:p text:style-name="P20"><text:span text:style-name="T1907">9. Rodzice ucznia mog</text:span><text:span text:style-name="T1908">ą uczestniczyć w opracowaniu indywidualnego programu edukacyjno<text:s/></text:span><text:span text:style-name="T1909">–</text:span><text:span text:style-name="T1910"><text:s/>terapeutycznego oraz dokonywania okresowej wielospecjalistycznej oceny poziomu funkcjonowania ucznia oraz na w</text:span><text:span text:style-name="T1911">łasny wniosek otrzymać kopię programu. W przypadku nieobecności rodzic</text:span><text:span text:style-name="T1912">ów na posiedzeniu Zespo</text:span><text:span text:style-name="T1913">łu Wspierającego, rodzice są zawiadamiani w formie pisemnej o ustalonych dla dziecka formach, okresie udzielania pomocy psychologiczno<text:s/></text:span><text:span text:style-name="T1914">–</text:span><text:span text:style-name="T1915">pedagogicznej oraz wymiarze godzin, w kt</text:span><text:span text:style-name="T1916">órych poszczególne formy b</text:span><text:span text:style-name="T1917">ędą realizowane.</text:span></text:p>
      <text:p text:style-name="P20"><text:span text:style-name="T1918">10. Wymiar godzin poszczególnych form udzielania uczniom pomocy psychologiczno<text:s/></text:span><text:span text:style-name="T1919">–</text:span><text:span text:style-name="T1920">pedagogicznej ustala Dyrektor szko</text:span><text:span text:style-name="T1921">ły.</text:span></text:p>
      <text:p text:style-name="P20"><text:span text:style-name="T1922">11. Nauczyciele pracuj</text:span><text:span text:style-name="T1923">ący z uczniem, dla kt</text:span><text:span text:style-name="T1924">órego zosta</text:span><text:span text:style-name="T1925">ł opracowany Indywidualny Program edukacyjno<text:s/></text:span><text:span text:style-name="T1926">–</text:span><text:span text:style-name="T1927"><text:s/>terapeutyczny maj</text:span><text:span text:style-name="T1928">ą obowiązek znać jego treść oraz stosować się do zaleceń zawartych w nim. Zaleca się, by nauczyciele prowadzili notatki z zapisem postępu w rozwoju ucznia, w oparciu o kt</text:span><text:span text:style-name="T1929">óre b</text:span><text:span text:style-name="T1930">ędzie dokonywana ocena efektywności działań.</text:span></text:p>
      <text:p text:style-name="P20"><text:span text:style-name="T1931"/></text:p>
      <text:p text:style-name="P20"><text:span text:style-name="T1932">§39. Obowi</text:span><text:span text:style-name="T1933">ązki wychowawcy klasy w zakresie wspierania uczni</text:span><text:span text:style-name="T1934">ów</text:span></text:p>
      <text:p text:style-name="P20"><text:span text:style-name="T1935"/></text:p>
      <text:p text:style-name="P20"><text:span text:style-name="T1936">1. W zakresie organizacji pomocy w psychologiczno-pedagogicznej uczniom powierzonej klasy do obowi</text:span><text:span text:style-name="T1937">ązk</text:span><text:span text:style-name="T1938">ów wychowawcy nale</text:span><text:span text:style-name="T1939">ży:</text:span></text:p>
      <text:p text:style-name="P20"><text:span text:style-name="T1940">1) przeanalizowanie opinii poradni psychologiczno</text:span><text:span text:style-name="T1941">–</text:span><text:span text:style-name="T1942">pedagogicznej i wst</text:span><text:span text:style-name="T1943">ępne zdefiniowanie trudności / zdolności uczni</text:span><text:span text:style-name="T1944">ów,</text:span></text:p>
      <text:p text:style-name="P20"><text:span text:style-name="T1945">2) przyjmowanie uwag i opinii nauczycieli pracuj</text:span><text:span text:style-name="T1946">ących z daną klasą o specjalnych potrzebach edukacyjnych uczni</text:span><text:span text:style-name="T1947">ów,</text:span></text:p>
      <text:p text:style-name="P20"><text:span text:style-name="T1948">3) zdobycie rzetelnej wiedzy o uczniu i jego<text:s/></text:span><text:span text:style-name="T1949">środowisku,</text:span></text:p>
      <text:p text:style-name="P20"><text:span text:style-name="T1950">4) okre</text:span><text:span text:style-name="T1951">ślenie specjalnych potrzeb ucznia samodzielnie lub we wsp</text:span><text:span text:style-name="T1952">ó</text:span><text:span text:style-name="T1953">łpracy z grupą nauczycieli prowadzących zajęcia w klasie,</text:span></text:p>
      <text:p text:style-name="P20"><text:span text:style-name="T1954">5) w przypadku stwierdzenia,<text:s/></text:span><text:span text:style-name="T1955">że uczeń wymaga pomocy psychologiczno-pedagogicznej złożenia wniosku do Dyrektora szkoły o uruchomienie sformalizowanej formy pomocy psychologiczno</text:span><text:span text:style-name="T1956">–</text:span><text:span text:style-name="T1957">pedagogicznej uczniowi<text:s/></text:span><text:span text:style-name="T1958">–</text:span><text:span text:style-name="T1959"><text:s/>w ramach form pomocy mo</text:span><text:span text:style-name="T1960">żliwych do uruchomienia w szkole,</text:span></text:p>
      <text:p text:style-name="P20"><text:span text:style-name="T1961">6) poinformowanie pisemnie rodziców o zalecanych formach pomocy dziecku. Pismo wychodz</text:span><text:span text:style-name="T1962">ące do rodzic</text:span><text:span text:style-name="T1963">ów przygotowuje wychowawca, a podpisuje Dyrektor szko</text:span><text:span text:style-name="T1964">ły lub upoważniona przez niego osoba. W przypadku pisma wychodzącego na zewnątrz wychowawca jest obowiązany zachować zasady obowiązujące w Instrukcji kancelaryjnej;</text:span></text:p>
      <text:p text:style-name="P20"><text:span text:style-name="T1965">7) monitorowanie organizacji pomocy i obecno</text:span><text:span text:style-name="T1966">ści ucznia na zajęciach,</text:span></text:p>
      <text:p text:style-name="P20"><text:span text:style-name="T1967">8) informowanie rodziców i innych nauczycieli o efektywno</text:span><text:span text:style-name="T1968">ści pomocy psychologiczno-pedagogicznej<text:s text:c="2"/>i postępach ucznia,</text:span></text:p>
      <text:p text:style-name="P20"><text:span text:style-name="T1969">9) anga</text:span><text:span text:style-name="T1970">żowanie rodzic</text:span><text:span text:style-name="T1971">ów w dzia</text:span><text:span text:style-name="T1972">łania pomocowe swoim dzieciom,</text:span></text:p>
      <text:p text:style-name="P20"><text:span text:style-name="T1973">10) prowadzenie dokumentacji rejestruj</text:span><text:span text:style-name="T1974">ącej podejmowane działania w zakresie organizacji pomocy psychologiczno<text:s/></text:span><text:span text:style-name="T1975">–</text:span><text:span text:style-name="T1976"><text:s/>pedagogicznej uczniom swojej klasy, zgodnie z zapisami w statucie szko</text:span><text:span text:style-name="T1977">ły,</text:span></text:p>
      <text:p text:style-name="P20"><text:span text:style-name="T1978">11) sta</text:span><text:span text:style-name="T1979">łe kontaktowanie się z nauczycielami prowadzącymi zajęcia w klasie w celu ewentualnego wprowadzenia zmian w oddziaływaniach pedagogicznych i psychologicznych,</text:span></text:p>
      <text:p text:style-name="P20"><text:span text:style-name="T1980">12) prowadzenie dzia</text:span><text:span text:style-name="T1981">łań służących wszechstronnemu rozwojowi ucznia w sferze emocjonalnej i behawioralnej,</text:span></text:p>
      <text:p text:style-name="P20"><text:span text:style-name="T1982">13) udzielanie dora</text:span><text:span text:style-name="T1983">źnej pomocy uczniom w sytuacjach kryzysowych z wykorzystaniem zasob</text:span><text:span text:style-name="T1984">ów ucznia, jego rodziny, otoczenia spo</text:span><text:span text:style-name="T1985">łecznego i instytucji pomocowych.</text:span></text:p>
      <text:p text:style-name="P20"><text:span text:style-name="T1986">2. Wychowawca realizuje zadania poprzez: </text:span></text:p>
      <text:p text:style-name="P20"><text:span text:style-name="T1986">1) bli</text:span><text:span text:style-name="T1987">ższe poznanie uczni</text:span><text:span text:style-name="T1988">ów, ich zdrowia, cech osobowo</text:span><text:span text:style-name="T1989">ściowych, warunk</text:span><text:span text:style-name="T1990">ów rodzinnych i bytowych, ich potrzeb i oczekiwa</text:span><text:span text:style-name="T1991">ń,</text:span></text:p>
      <text:p text:style-name="P20"><text:span text:style-name="T1992">2) rozpoznawanie i diagnozowanie mo</text:span><text:span text:style-name="T1993">żliwości psychofizycznych oraz indywidualnych potrzeb rozwojowych wychowank</text:span><text:span text:style-name="T1994">ów,</text:span></text:p>
      <text:p text:style-name="P20"><text:span text:style-name="T1995">3) wnioskowanie o obj</text:span><text:span text:style-name="T1996">ęcie wychowanka pomocą psychologiczno-pedagogiczną;</text:span></text:p>
      <text:p text:style-name="P20"><text:span text:style-name="T1997">4) udzia</text:span><text:span text:style-name="T1998">ł w pracach Zespołu dla uczni</text:span><text:span text:style-name="T1999">ów z orzeczeniami,</text:span></text:p>
      <text:p text:style-name="P20"><text:span text:style-name="T2000">5) tworzenie<text:s/></text:span><text:span text:style-name="T2001">środowiska zapewniającego wychowankom prawidłowy rozw</text:span><text:span text:style-name="T2002">ój fizyczny <text:line-break/>i psychiczny, opiek</text:span><text:span text:style-name="T2003">ę wychowawczą oraz atmosferę bezpieczeństwa i zaufania;</text:span></text:p>
      <text:p text:style-name="P20"><text:span text:style-name="T2004">6) u</text:span><text:span text:style-name="T2005">łatwianie adaptacji w środowisku r</text:span><text:span text:style-name="T2006">ówie</text:span><text:span text:style-name="T2007">śniczym (kl.1) oraz pomoc w rozwiązywaniu konflikt</text:span><text:span text:style-name="T2008">ów<text:s text:c="2"/>z rówie</text:span><text:span text:style-name="T2009">śnikami,</text:span></text:p>
      <text:p text:style-name="P20"><text:span text:style-name="T2010">7) pomoc w rozwi</text:span><text:span text:style-name="T2011">ązywaniu napięć powstałych na tle konflikt</text:span><text:span text:style-name="T2012">ów rodzinnych, niepowodze</text:span><text:span text:style-name="T2013">ń szkolnych<text:s text:c="2"/>spowodowanych trudnościami w nauce,</text:span></text:p>
      <text:p text:style-name="P20"><text:span text:style-name="T2014">8) utrzymywanie systematycznego kontaktu z nauczycielami ucz</text:span><text:span text:style-name="T2015">ącymi w powierzonej mu klasie w celu ustalenia zr</text:span><text:span text:style-name="T2016">ó</text:span><text:span text:style-name="T2017">żnicowanych wymagań wobec uczni</text:span><text:span text:style-name="T2018">ów i sposobu udzielania im pomocy w nauce,</text:span></text:p>
      <text:p text:style-name="P20"><text:span text:style-name="T2019">9) rozwijanie pozytywnej motywacji uczenia si</text:span><text:span text:style-name="T2020">ę, wdrażanie efektywnych technik uczenia się; </text:span></text:p>
      <text:p text:style-name="P20"><text:span text:style-name="T2021">10) wdra</text:span><text:span text:style-name="T2022">żanie uczni</text:span><text:span text:style-name="T2023">ów do wysi</text:span><text:span text:style-name="T2024">łku, rzetelnej pracy, cierpliwości, pokonywania trudności, odporności na niepowodzenia, porządku i punktualności, do prawidłowego i efektywnego organizowania sobie pracy,</text:span></text:p>
      <text:p text:style-name="P20"><text:span text:style-name="T2025">11) systematyczne interesowanie si</text:span><text:span text:style-name="T2026">ę postępami (wynikami) uczni</text:span><text:span text:style-name="T2027">ów w nauce,</text:span></text:p>
      <text:p text:style-name="P20"><text:span text:style-name="T2028">12) tworzenie poprawnych relacji interpersonalnych opartych na<text:s/></text:span><text:span text:style-name="T2029">życzliwości i zaufaniu, m.in. poprzez organizację zajęć pozalekcyjnych, wycieczek, biwak</text:span><text:span text:style-name="T2030">ów, rajdów, obozów wakacyjnych, zimowisk, wyjazdów na<text:s/></text:span><text:span text:style-name="T2031">„</text:span><text:span text:style-name="T2032">zielone szko</text:span><text:span text:style-name="T2033">ły”,</text:span></text:p>
      <text:p text:style-name="P20"><text:span text:style-name="T2034">13) tworzenie warunków umo</text:span><text:span text:style-name="T2035">żliwiających uczniom odkrywanie i rozwijanie pozytywnych stron ich osobowości,</text:span></text:p>
      <text:p text:style-name="P20"><text:span text:style-name="T2036">14) wspó</text:span><text:span text:style-name="T2037">łpracę z pielęgniarką szkolną oraz rodzicami w sprawach ich zdrowia, organizowanie opieki i pomocy materialnej uczniom,</text:span></text:p>
      <text:p text:style-name="P20"><text:span text:style-name="T2038">15) udzielanie pomocy, rad i wskazówek uczniom znajduj</text:span><text:span text:style-name="T2039">ącym się w trudnych sytuacjach życiowych, występowanie do organ</text:span><text:span text:style-name="T2040">ów Szko</text:span><text:span text:style-name="T2041">ły i innych instytucji z wnioskami o udzielenie pomocy. </text:span></text:p>
      <text:p text:style-name="P20"><text:span text:style-name="T2042"/></text:p>
      <text:p text:style-name="P20"><text:span text:style-name="T2043">§40. Zadania i obowi</text:span><text:span text:style-name="T2044">ązki nauczycieli, pedagoga i psychologa szkolnego. </text:span></text:p>
      <text:p text:style-name="P20"><text:span text:style-name="T2045">1. Do obowi</text:span><text:span text:style-name="T2046">ązk</text:span><text:span text:style-name="T2047">ów ka</text:span><text:span text:style-name="T2048">żdego nauczyciela w zakresie wspierania uczni</text:span><text:span text:style-name="T2049">ów i<text:s/></text:span><text:span text:style-name="T2050">świadczenia pomocy psychologiczno</text:span><text:span text:style-name="T2051">–</text:span><text:span text:style-name="T2052">pedagogicznej uczniom nale</text:span><text:span text:style-name="T2053">ży:</text:span></text:p>
      <text:p text:style-name="P20"><text:span text:style-name="T2054">1) prowadzenie obserwacji w celu zdiagnozowania trudno</text:span><text:span text:style-name="T2055">ści lub uzdolnień uczni</text:span><text:span text:style-name="T2056">ów;</text:span></text:p>
      <text:p text:style-name="P20"><text:span text:style-name="T2057">2) zg</text:span><text:span text:style-name="T2058">łaszanie zauważonych specjalnych potrzeb uczni</text:span><text:span text:style-name="T2059">ów wychowawcy klasy;</text:span></text:p>
      <text:p text:style-name="P20"><text:span text:style-name="T2060">3)<text:s/></text:span><text:span text:style-name="T2061">świadczenie pomocy psychologiczno<text:s/></text:span><text:span text:style-name="T2062">–</text:span><text:span text:style-name="T2063"><text:s/>pedagogicznej w bie</text:span><text:span text:style-name="T2064">żącej pracy z uczniem; </text:span></text:p>
      <text:p text:style-name="P20"><text:span text:style-name="T2065">4) dostosowanie wymaga</text:span><text:span text:style-name="T2066">ń edukacyjnych do indywidualnych potrzeb rozwojowych i edukacyjnych oraz możliwości psychofizycznych ucznia:<text:s text:c="2"/></text:span></text:p>
      <text:p text:style-name="P20"><text:span text:style-name="T2067">a) posiadaj</text:span><text:span text:style-name="T2068">ącego orzeczenie o potrzebie kształcenia specjalnego,</text:span></text:p>
      <text:p text:style-name="P20"><text:span text:style-name="T2069">b) posiadaj</text:span><text:span text:style-name="T2070">ącego orzeczenie o potrzebie indywidualnego nauczania - na podstawie tego orzeczenia,</text:span></text:p>
      <text:p text:style-name="P20"><text:span text:style-name="T2071">c) posiadaj</text:span><text:span text:style-name="T2072">ącego opinię poradni psychologiczno-pedagogicznej, w tym poradni specjalistycznej, o specyficznych trudnościach w uczeniu się lub inną opinię poradni psychologiczno-pedagogicznej, w tym poradni specjalistycznej - na podstawie tej opinii,</text:span></text:p>
      <text:p text:style-name="P20"><text:span text:style-name="T2073">nieposiadaj</text:span><text:span text:style-name="T2074">ącego orzeczenia lub opinii wymienionych w pkt 4 lit a<text:s/></text:span><text:span text:style-name="T2075">–</text:span><text:span text:style-name="T2076"><text:s/>c, który obj</text:span><text:span text:style-name="T2077">ęty jest pomocą psychologiczno-pedagogiczną w szkole;</text:span></text:p>
      <text:p text:style-name="P20"><text:span text:style-name="T2078">2. Sposób dostosowania wymaga</text:span><text:span text:style-name="T2079">ń edukacyjnych dla uczni</text:span><text:span text:style-name="T2080">ów, o których mowa w ust. 1 pkt 4 nauczyciel odnotowuje w opracowanych wymaganiach edukacyjnych dla oddzia</text:span><text:span text:style-name="T2081">łu /grupy.</text:span></text:p>
      <text:p text:style-name="P20"><text:span text:style-name="T2082">1) indywidualizowanie pracy z uczniem na obowi</text:span><text:span text:style-name="T2083">ązkowych i dodatkowych zajęciach edukacyjnych, odpowiednio do potrzeb rozwojowych i edukacyjnych oraz możliwości psychofizycznych ucznia;</text:span></text:p>
      <text:p text:style-name="P20"><text:span text:style-name="T2084">2) dostosowywa</text:span><text:span text:style-name="T2085">ć metody pracy do sposob</text:span><text:span text:style-name="T2086">ów uczenia si</text:span><text:span text:style-name="T2087">ę ucznia; </text:span></text:p>
      <text:p text:style-name="P20"><text:span text:style-name="T2088">3) komunikowanie rodzicom post</text:span><text:span text:style-name="T2089">ęp</text:span><text:span text:style-name="T2090">ów ucznia oraz efektywno</text:span><text:span text:style-name="T2091">ści świadczonej pomocy;</text:span></text:p>
      <text:p text:style-name="P20"><text:span text:style-name="T2092">4) prowadzenie dokumentacji na potrzeby zaj</text:span><text:span text:style-name="T2093">ęć; </text:span></text:p>
      <text:p text:style-name="P20"><text:span text:style-name="T2094">5) wspó</text:span><text:span text:style-name="T2095">łdziałanie z innymi nauczycielami uczącymi w klasie w celu zintegrowania i ujednolicenia oddziaływań na ucznia oraz wymiany doświadczeń i komunikowania postęp</text:span><text:span text:style-name="T2096">ów ucznia;</text:span></text:p>
      <text:p text:style-name="P20"><text:span text:style-name="T2097">6) prowadzenie dzia</text:span><text:span text:style-name="T2098">łań służących wszechstronnemu rozwojowi ucznia w sferze emocjonalnej i behawioralnej;</text:span></text:p>
      <text:p text:style-name="P20"><text:span text:style-name="T2099">7) udzielanie dora</text:span><text:span text:style-name="T2100">źnej pomocy uczniom w sytuacjach kryzysowych z wykorzystaniem zasob</text:span><text:span text:style-name="T2101">ów ucznia, jego rodziny, otoczenia spo</text:span><text:span text:style-name="T2102">łecznego i instytucji pomocowych;</text:span></text:p>
      <text:p text:style-name="P20"><text:span text:style-name="T2103">8) stosowanie oceniania wspieraj</text:span><text:span text:style-name="T2104">ącego ucznia;</text:span></text:p>
      <text:p text:style-name="P20"><text:span text:style-name="T2105">9) realizowanie zaj</text:span><text:span text:style-name="T2106">ęć z zakresu pracy z uczniem mającym trudności w nauce i uczniem zdolnym, zgodnie z poleceniem Dyrektora.</text:span></text:p>
      <text:p text:style-name="P20"><text:span text:style-name="T2107">3. Do zada</text:span><text:span text:style-name="T2108">ń pedagoga/psychologa szkolnego należy:<text:s text:c="6"/></text:span></text:p>
      <text:p text:style-name="P20"><text:span text:style-name="T2109">1) Prowadzenie bada</text:span><text:span text:style-name="T2110">ń i działań diagnostycznych uczni</text:span><text:span text:style-name="T2111">ów, w tym diagnozowanie indywidualnych potrzeb rozwojowych i edukacyjnych oraz mo</text:span><text:span text:style-name="T2112">żliwości psychofizycznych uczni</text:span><text:span text:style-name="T2113">ów w celu okre</text:span><text:span text:style-name="T2114">ślenia przyczyn niepowodzeń edukacyjnych oraz wspierania mocnych stron uczni</text:span><text:span text:style-name="T2115">ów,</text:span></text:p>
      <text:p text:style-name="P20"><text:span text:style-name="T2116">2) Diagnozowanie sytuacji wychowawczych w szkole w celu rozwi</text:span><text:span text:style-name="T2117">ązywania problem</text:span><text:span text:style-name="T2118">ów wychowawczych oraz wspierania rozwoju uczniów,</text:span></text:p>
      <text:p text:style-name="P20"><text:span text:style-name="T2119">3) Udzielanie pomocy psychologiczno-pedagogicznej w formach odpowiednich do rozpoznanych potrzeb,</text:span></text:p>
      <text:p text:style-name="P20"><text:span text:style-name="T2119">4) Podejmowanie dzia</text:span><text:span text:style-name="T2120">łań z zakresu profilaktyki wynikających z programu wychowawczo - profilaktyktycznego,</text:span></text:p>
      <text:p text:style-name="P20"><text:span text:style-name="T2121">5) Minimalizowanie skutków zaburze</text:span><text:span text:style-name="T2122">ń rozwojowych, zapobieganie zaburzeniom zachowania oraz inicjowanie r</text:span><text:span text:style-name="T2123">ó</text:span><text:span text:style-name="T2124">żnych form pomocy w środowisku szkolnym i pozaszkolnym uczni</text:span><text:span text:style-name="T2125">ów;</text:span></text:p>
      <text:p text:style-name="P20"><text:span text:style-name="T2126">6) Inicjowanie i prowadzenie dzia</text:span><text:span text:style-name="T2127">łań mediacyjnych i interwencyjnych w sytuacjach kryzysowych,</text:span></text:p>
      <text:p text:style-name="P20"><text:span text:style-name="T2128">7) Pomoc rodzicom i nauczycielom w rozpoznawaniu i rozwijaniu indywidualnych mo</text:span><text:span text:style-name="T2129">żliwości, predyspozycji i uzdolnień uczni</text:span><text:span text:style-name="T2130">ów,</text:span></text:p>
      <text:p text:style-name="P20"><text:span text:style-name="T2131">8) Wspieranie nauczycieli, wychowawców i innych specjalistów w udzielaniu pomocy psychologiczno- pedagogicznej,</text:span></text:p>
      <text:p text:style-name="P20"><text:span text:style-name="T2131">9) Podejmowanie dzia</text:span><text:span text:style-name="T2132">łań na rzecz zorganizowanej opieki i pomocy materialnej uczniom znajdującym się w trudnej sytuacji życiowej,</text:span></text:p>
      <text:p text:style-name="P20"><text:span text:style-name="T2133">10) Wspieranie uczniów, metodami aktywnymi, w dokonywaniu wyboru kierunku dalszego kszta</text:span><text:span text:style-name="T2134">łcenia, zawodu i planowaniu kariery zawodowej oraz udzielaniu informacji w tym zakresie,</text:span></text:p>
      <text:p text:style-name="P20"><text:span text:style-name="T2135">11) Wspieranie nauczycieli w organizowaniu wewn</text:span><text:span text:style-name="T2136">ątrzszkolnego systemu doradztwa oraz zajęć związanych z wyborem kierunku kształcenia i zawodu.</text:span></text:p>
      <text:p text:style-name="P20"><text:span text:style-name="T2137">4. (dodano) Do zada</text:span><text:span text:style-name="T2138">ń pedagoga specjalnego w szkole należy w szczeg</text:span><text:span text:style-name="T2139">ólno</text:span><text:span text:style-name="T2140">ści:<text:s text:c="2"/></text:span></text:p>
      <text:p text:style-name="P21"><text:span text:style-name="T2141">1)<text:s/></text:span><text:span text:style-name="T2142">wspó</text:span><text:span text:style-name="T2143">łpraca z nauczycielami, wychowawcami grup wychowawczych lub innymi specjalistami, rodzicami oraz uczniami w:<text:line-break/>a) rekomendowaniu dyrektorowi szkoły lub plac</text:span><text:span text:style-name="T2144">ówki do realizacji dzia</text:span><text:span text:style-name="T2145">łań w zakresie zapewnienia aktywnego i pełnego uczestnictwa uczni</text:span><text:span text:style-name="T2146">ów w<text:s/></text:span><text:span text:style-name="T2147">życiu szkoły i plac</text:span><text:span text:style-name="T2148">ówki oraz dost</text:span><text:span text:style-name="T2149">ępności, o kt</text:span><text:span text:style-name="T2150">órej mowa w ustawie z dnia 19 lipca 2019 r. o zapewnianiu dost</text:span><text:span text:style-name="T2151">ępności osobom ze szczeg</text:span><text:span text:style-name="T2152">ólnymi potrzebami (Dz. U. z 2020 r. poz. 1062 oraz z 2022 r. poz. 975 i 1079),<text:line-break/>b) prowadzeniu bada</text:span><text:span text:style-name="T2153">ń i działań diagnostycznych związanych z rozpoznawaniem indywidualnych potrzeb rozwojowych i edukacyjnych oraz możliwości psychofizycznych uczni</text:span><text:span text:style-name="T2154">ów w celu okre</text:span><text:span text:style-name="T2155">ślenia mocnych stron, predyspozycji, zainteresowań i uzdolnień uczni</text:span><text:span text:style-name="T2156">ów oraz przyczyn niepowodze</text:span><text:span text:style-name="T2157">ń edukacyjnych lub trudności w funkcjonowaniu uczni</text:span><text:span text:style-name="T2158">ów, w tym barier i ogranicze</text:span><text:span text:style-name="T2159">ń utrudniających funkcjonowanie ucznia i jego uczestnictwo w życiu szkoły i plac</text:span><text:span text:style-name="T2160">ówki,<text:line-break/>c) rozwi</text:span><text:span text:style-name="T2161">ązywaniu problem</text:span><text:span text:style-name="T2162">ów dydaktycznych i wychowawczych uczniów,<text:line-break/>d) okre</text:span><text:span text:style-name="T2163">ślaniu niezbędnych do nauki warunk</text:span><text:span text:style-name="T2164">ów, sprz</text:span><text:span text:style-name="T2165">ętu specjalistycznego i środk</text:span><text:span text:style-name="T2166">ów dydaktycznych, w tym wykorzystuj</text:span><text:span text:style-name="T2167">ących technologie informacyjno-komunikacyjne, odpowiednich ze względu na indywidualne potrzeby rozwojowe i edukacyjne oraz możliwości psychofizyczne ucznia;<text:line-break/>2) wsp</text:span><text:span text:style-name="T2168">ó</text:span><text:span text:style-name="T2169">łpraca z zespołem, o kt</text:span><text:span text:style-name="T2170">órym mowa w przepisach wydanych na podstawie art. 71b ust. 7 pkt 2 ustawy, w zakresie opracowania i realizacji indywidualnego programu edukacyjno-terapeutycznego ucznia posiadaj</text:span><text:span text:style-name="T2171">ącego orzeczenie o potrzebie kształcenia specjalnego, w tym zapewnienia mu pomocy psychologiczno-pedagogicznej;<text:line-break/>3) wspieranie nauczycieli, wychowawc</text:span><text:span text:style-name="T2172">ów grup wychowawczych i innych specjalistów w:<text:line-break/>a) rozpoznawaniu przyczyn niepowodze</text:span><text:span text:style-name="T2173">ń edukacyjnych uczni</text:span><text:span text:style-name="T2174">ów lub trudno</text:span><text:span text:style-name="T2175">ści w ich funkcjonowaniu, w tym barier i ograniczeń utrudniających funkcjonowanie ucznia i jego uczestnictwo w życiu szkoły lub plac</text:span><text:span text:style-name="T2176">ówki,<text:line-break/>b) udzielaniu pomocy psychologiczno-pedagogicznej w bezpo</text:span><text:span text:style-name="T2177">średniej pracy z uczniem,<text:line-break/>c) dostosowaniu sposob</text:span><text:span text:style-name="T2178">ów i metod pracy do indywidualnych potrzeb rozwojowych i edukacyjnych ucznia oraz jego mo</text:span><text:span text:style-name="T2179">żliwości psychofizycznych,<text:line-break/>d) doborze metod, form kształcenia i środk</text:span><text:span text:style-name="T2180">ów dydaktycznych do potrzeb uczniów;<text:line-break/>4) udzielanie pomocy psychologiczno-pedagogicznej uczniom, rodzicom uczniów i nauczycielom;<text:line-break/>5) wspó</text:span><text:span text:style-name="T2181">łpraca, w zależności od potrzeb, z innymi podmiotami, o kt</text:span><text:span text:style-name="T2182">órych mowa w § 5 ust. 3 oraz w § 6;<text:line-break/>6) przedstawianie radzie pedagogicznej propozycji w zakresie doskonalenia zawodowego nauczycieli szko</text:span><text:span text:style-name="T2183">ły lub plac</text:span><text:span text:style-name="T2184">ówki w zakresie zada</text:span><text:span text:style-name="T2185">ń określonych w pkt 1-5.".<text:line-break/>5. Zadania, o kt</text:span><text:span text:style-name="T2186">órych mowa s</text:span><text:span text:style-name="T2187">ą realizowane we wsp</text:span><text:span text:style-name="T2188">ó</text:span><text:span text:style-name="T2189">łpracy z:<text:line-break/>1) Rodzicami,<text:line-break/>2) Nauczycielami i innymi pracownikami Szkoły,<text:line-break/>3) Nauczycielami i pracownikami innych szk</text:span><text:span text:style-name="T2190">ó</text:span><text:span text:style-name="T2191">ł,<text:line-break/>4) Poradnią Psychologiczno- Pedagogiczną,<text:line-break/>5) Poradniami Specjalistycznymi,<text:line-break/>6) Innymi podmiotami działającymi na rzecz rodziny, dzieci i młodzieży.<text:line-break/>6. Pedagog i psycholog opracowują roczne plany pracy, kt</text:span><text:span text:style-name="T2192">óre zatwierdzane s</text:span><text:span text:style-name="T2193">ą przez Dyrektora szkoły.<text:line-break/>7. Pedagog i psycholog pod koniec każdego p</text:span><text:span text:style-name="T2194">ó</text:span><text:span text:style-name="T2195">łrocza składają Dyrektorowi sprawozdanie ze swojej pracy.<text:line-break/>8. Pedagog i psycholog dokumentują swoją działalność na zasadach określonych w odrębnych przepisach.</text:span></text:p>
      <text:p text:style-name="P22"><text:span text:style-name="T2196">§41. Zadania i obowi</text:span><text:span text:style-name="T2197">ązki logopedy.</text:span></text:p>
      <text:p text:style-name="P22"><text:span text:style-name="T2198"/></text:p>
      <text:p text:style-name="P22"><text:span text:style-name="T2199">1. Do zada</text:span><text:span text:style-name="T2200">ń logopedy w szkole należy w szczeg</text:span><text:span text:style-name="T2201">ólno</text:span><text:span text:style-name="T2202">ści:</text:span></text:p>
      <text:p text:style-name="P22"><text:span text:style-name="T2203">1)Diagnozowanie logopedyczne, w tym prowadzenie bada</text:span><text:span text:style-name="T2204">ń przesiewowych w celu ustalenia stanu mowy uczni</text:span><text:span text:style-name="T2205">ów,</text:span></text:p>
      <text:p text:style-name="P22"><text:span text:style-name="T2206">2) Prowadzenie zaj</text:span><text:span text:style-name="T2207">ęć logopedycznych oraz porad i konsultacji dla uczni</text:span><text:span text:style-name="T2208">ów i rodziców w zakresie stymulacji rozwoju mowy uczniów i eliminowania jej zaburze</text:span><text:span text:style-name="T2209">ń,</text:span></text:p>
      <text:p text:style-name="P22"><text:span text:style-name="T2210">3) Podejmowanie dzia</text:span><text:span text:style-name="T2211">łań profilaktycznych zapobiegających powstawaniu zaburzeń komunikacji językowej we wsp</text:span><text:span text:style-name="T2212">ó</text:span><text:span text:style-name="T2213">łpracy z rodzicami uczni</text:span><text:span text:style-name="T2214">ów,</text:span></text:p>
      <text:p text:style-name="P22"><text:span text:style-name="T2215">4) Wspieranie nauczycieli, wychowawców grup wychowawczych i innych specjalistów w rozpoznawaniu indywidualnych potrzeb oraz mo</text:span><text:span text:style-name="T2216">żliwości rozwojowych, psychofizycznych i edukacyjnych uczni</text:span><text:span text:style-name="T2217">ów oraz udzielaniu pomocy psychologiczno-pedagogicznej.</text:span></text:p>
      <text:p text:style-name="P22"><text:span text:style-name="T2218"/></text:p>
      <text:p text:style-name="P22"><text:span text:style-name="T2219">§42. (uchylony)</text:span></text:p>
      <text:p text:style-name="P22"><text:span text:style-name="T2220"/></text:p>
      <text:p text:style-name="P22"><text:span text:style-name="T2221">§43. Zadania i obowi</text:span><text:span text:style-name="T2222">ązki terapeuty pedagogicznego.</text:span></text:p>
      <text:p text:style-name="P22"><text:span text:style-name="T2223"/></text:p>
      <text:p text:style-name="P22"><text:span text:style-name="T2224">1.Do zada</text:span><text:span text:style-name="T2225">ń terapeuty pedagogicznego w szkole należy w szczeg</text:span><text:span text:style-name="T2226">ólno</text:span><text:span text:style-name="T2227">ści:</text:span></text:p>
      <text:p text:style-name="P22"><text:span text:style-name="T2228">1) udzielanie pomocy psychologiczno-pedagogicznej,</text:span></text:p>
      <text:p text:style-name="P22"><text:span text:style-name="T2228">2) prowadzenie bada</text:span><text:span text:style-name="T2229">ń, kt</text:span><text:span text:style-name="T2230">órych celem jest diagnoza uczniów z zaburzeniami i odchyleniami rozwojowymi lub specyficznymi trudno</text:span><text:span text:style-name="T2231">ściami w uczeniu oraz rozpoznawanie trudności i monitorowanie efekt</text:span><text:span text:style-name="T2232">ów oddzia</text:span><text:span text:style-name="T2233">ływań terapeutycznych,</text:span></text:p>
      <text:p text:style-name="P22"><text:span text:style-name="T2234">3) rozpoznawanie przyczyn utrudniaj</text:span><text:span text:style-name="T2235">ących uczniom aktywne i pełne uczestnictwo w życiu szkoły oraz podejmowanie działań profilaktycznych w celu zapobiegania niepowodzeniom edukacyjnym uczni</text:span><text:span text:style-name="T2236">ów<text:s/></text:span><text:span text:style-name="T2237">–</text:span><text:span text:style-name="T2238"><text:s/>we wspó</text:span><text:span text:style-name="T2239">łpracy z rodzicami,</text:span></text:p>
      <text:p text:style-name="P22"><text:span text:style-name="T2240">4) prowadzenie zaj</text:span><text:span text:style-name="T2241">ęć korekcyjno-kompensacyjnych oraz innych o charakterze terapeutycznym,</text:span></text:p>
      <text:p text:style-name="P22"><text:span text:style-name="T2242">5) wspieranie nauczycieli, wychowawców grup wychowawczych i innych specjalistów w rozpoznawaniu indywidualnych potrzeb rozwojowych i edukacyjnych oraz mo</text:span><text:span text:style-name="T2243">żliwości psychofizycznych, kt</text:span><text:span text:style-name="T2244">óre wp</text:span><text:span text:style-name="T2245">ływają na funkcjonowanie ucznia i jego uczestnictwo w życiu szkoły.</text:span></text:p>
      <text:p text:style-name="P22"><text:span text:style-name="T2246"/></text:p>
      <text:p text:style-name="P22"><text:span text:style-name="T2246"/></text:p>
      <text:p text:style-name="P23"><text:span text:style-name="T2247">Rozdzia</text:span><text:span text:style-name="T2248">ł 6<text:line-break/>Nauczanie indywidualne</text:span></text:p>
      <text:p text:style-name="P24"><text:span text:style-name="T2249"/></text:p>
      <text:p text:style-name="P24"><text:span text:style-name="T2250">§44. 1. Uczniów oraz dzieci podlegaj</text:span><text:span text:style-name="T2251">ącym obowiązkowemu rocznemu przygotowaniu przedszkolnemu, kt</text:span><text:span text:style-name="T2252">órym stan zdrowia uniemo</text:span><text:span text:style-name="T2253">żliwia lub znacznie utrudnia uczęszczanie do szkoły obejmuje się indywidualnym nauczaniem.</text:span></text:p>
      <text:p text:style-name="P24"><text:span text:style-name="T2254">2. Indywidualne nauczanie organizuje Dyrektor szko</text:span><text:span text:style-name="T2255">ły na wniosek rodzic</text:span><text:span text:style-name="T2256">ów na podstawie orzeczenia wydanego przez zespó</text:span><text:span text:style-name="T2257">ł orzekający w publicznej poradni psychologiczno<text:s/></text:span><text:span text:style-name="T2258">–</text:span><text:span text:style-name="T2259"><text:s/>pedagogicznej, w tym poradni specjalistycznej.<text:s text:c="2"/>Dyrektor organizuje indywidualne nauczanie w sposób zapewniaj</text:span><text:span text:style-name="T2260">ący wykonanie określonych w orzeczeniu zaleceń dotyczących warunk</text:span><text:span text:style-name="T2261">ów realizacji potrzeb edukacyjnych ucznia. </text:span></text:p>
      <text:p text:style-name="P24"><text:span text:style-name="T2262">3. Zaj</text:span><text:span text:style-name="T2263">ęcia indywidualnego nauczania przydziela Dyrektor nauczycielom zatrudnionym <text:line-break/>w plac</text:span><text:span text:style-name="T2264">ówce, zgodnie z posiadanymi kwalifikacjami.<text:s text:c="2"/></text:span></text:p>
      <text:p text:style-name="P24"><text:span text:style-name="T2265">4. W uzasadnionych przypadkach Dyrektor mo</text:span><text:span text:style-name="T2266">że powierzyć prowadzenie zajęć indywidualnego nauczania nauczycielowi zatrudnionemu spoza plac</text:span><text:span text:style-name="T2267">ówki. Mo</text:span><text:span text:style-name="T2268">że to nastąpić <text:line-break/>w sytuacji braku nauczyciela do nauczania odpowiedniej edukacji, znacznej odległości miejsca prowadzenia zajęć od siedziby szkoły lub w związku z trudnościami dojazdu nauczyciela na zajęcia. </text:span></text:p>
      <text:p text:style-name="P24"><text:span text:style-name="T2269">5. Zaj</text:span><text:span text:style-name="T2270">ęcia indywidualnego nauczania prowadzi się w miejscu pobytu ucznia oraz zgodnie ze wskazaniami w orzeczeniu. </text:span></text:p>
      <text:p text:style-name="P24"><text:span text:style-name="T2271">6. (uchylony)</text:span></text:p>
      <text:p text:style-name="P24"><text:span text:style-name="T2271">7. W indywidualnym nauczaniu realizuje si</text:span><text:span text:style-name="T2272">ę treści wynikające z podstawy kształcenia og</text:span><text:span text:style-name="T2273">ólnego dostosowane do potrzeb i mo</text:span><text:span text:style-name="T2274">żliwości psychofizycznych ucznia, a także miejsca, w kt</text:span><text:span text:style-name="T2275">órych zaj</text:span><text:span text:style-name="T2276">ęcia są organizowane. </text:span></text:p>
      <text:p text:style-name="P24"><text:span text:style-name="T2277">8. Na wniosek nauczyciela prowadz</text:span><text:span text:style-name="T2278">ącego zajęcia indywidualne nauczanie, Dyrektor może zezwolić na odstąpienie od realizacji niekt</text:span><text:span text:style-name="T2279">órych tre</text:span><text:span text:style-name="T2280">ści wynikających z podstawy programowej, stosownie do możliwości psychofizycznych ucznia oraz warunk</text:span><text:span text:style-name="T2281">ów, w których zaj</text:span><text:span text:style-name="T2282">ęcia są realizowane. </text:span></text:p>
      <text:p text:style-name="P24"><text:span text:style-name="T2283">9. Wniosek, o którym mowa w ust. 8 sk</text:span><text:span text:style-name="T2284">łada się w formie pisemnej wraz z uzasadnieniem/ Wniosek, o kt</text:span><text:span text:style-name="T2285">órym mowa w ust. 8 wpisuje si</text:span><text:span text:style-name="T2286">ę do Dziennika indywidualnego nauczania, zaś Dyrektor szkoły akceptuje go własnoręcznym podpisem.<text:s text:c="2"/></text:span></text:p>
      <text:p text:style-name="P24"><text:span text:style-name="T2287">10. Dzienniki indywidualnego nauczania zak</text:span><text:span text:style-name="T2288">łada się i prowadzi odrębnie dla każdego ucznia. </text:span></text:p>
      <text:p text:style-name="P24"><text:span text:style-name="T2289">11. Na podstawie orzeczenia, Dyrektor ustala zakres, miejsce i czas prowadzenia zaj</text:span><text:span text:style-name="T2290">ęć indywidualnego nauczania oraz na zasadach określonych w statucie szkoły, formy i zakres pomocy psychologiczno-pedagogicznej. Zajęcia organizowane w ramach pomocy psychologiczno-pedagogicznej nie wchodzą w wymiar godzin indywidualnego nauczania. </text:span></text:p>
      <text:p text:style-name="P24"><text:span text:style-name="T2291">12. Tygodniowy wymiar godzin zaj</text:span><text:span text:style-name="T2292">ęć indywidualnego nauczania realizowanego bezpośrednio z uczniem wynosi:</text:span></text:p>
      <text:p text:style-name="P24"><text:span text:style-name="T2293">1) dla uczniów klasy I-III - od 6 do 8 prowadzonych, w co najmniej 2 dniach;</text:span></text:p>
      <text:p text:style-name="P24"><text:span text:style-name="T2293">2) dla uczniów klasy IV- VIII - od 8 do 10 prowadzonych, w co najmniej 3 dniach.</text:span></text:p>
      <text:p text:style-name="P24"><text:span text:style-name="T2293">13. Tygodniowy wymiar godzin zaj</text:span><text:span text:style-name="T2294">ęć indywidualnego przygotowania przedszkolnego realizowanego bezpośrednio z dzieckiem wynosi od 4 do 6 prowadzonych, w co najmniej 2 dniach.</text:span></text:p>
      <text:p text:style-name="P24"><text:span text:style-name="T2295">14. Uczniom obj</text:span><text:span text:style-name="T2296">ętym indywidualnym nauczaniem, kt</text:span><text:span text:style-name="T2297">órym stan zdrowia znacznie utrudnia ucz</text:span><text:span text:style-name="T2298">ęszczanie do szkoły, w celu ich integracji ze środowiskiem i zapewnienia im pełnego osobowego rozwoju, Dyrektor w miarę posiadanych możliwości i uwzględniając zalecenia zawarte w orzeczeniu oraz aktualny stan zdrowia ucznia umożliwia udział w zajęciach rozwijających zainteresowania i uzdolnienia, uroczystościach i imprezach szkolnych. </text:span></text:p>
      <text:p text:style-name="P24"><text:span text:style-name="T2299">15. Zako</text:span><text:span text:style-name="T2300">ńczenie indywidualnego nauczania następuje na wniosek rodzica. Do wniosku musi być załączone zaświadczenie lekarskie, z kt</text:span><text:span text:style-name="T2301">órego wynika,<text:s/></text:span><text:span text:style-name="T2302">że stan zdrowia ucznia umożliwia uczęszczanie na zajęcia do szkoły.</text:span></text:p>
      <text:p text:style-name="P25"><text:span text:style-name="T2303"/></text:p>
      <text:p text:style-name="P26"><text:span text:style-name="T2304">Rozdzia</text:span><text:span text:style-name="T2305">ł 7<text:line-break/>Organizacja szkoły</text:span></text:p>
      <text:p text:style-name="P27"><text:span text:style-name="T2306"/></text:p>
      <text:p text:style-name="P27"><text:span text:style-name="T2307">§45. Terminy rozpoczynania i ko</text:span><text:span text:style-name="T2308">ńczenia zajęć dydaktyczno-wychowawczych, przerw świątecznych oraz ferii zimowych i letnich określają przepisy w sprawie organizacji roku szkolnego.</text:span></text:p>
      <text:p text:style-name="P27"><text:span text:style-name="T2309"/></text:p>
      <text:p text:style-name="P27"><text:span text:style-name="T2310">§46. 1. Rok szkolny dzieli si</text:span><text:span text:style-name="T2311">ę na dwa p</text:span><text:span text:style-name="T2312">ó</text:span><text:span text:style-name="T2313">łrocza. </text:span></text:p>
      <text:p text:style-name="P27"><text:span text:style-name="T2314">2. Pierwsze pó</text:span><text:span text:style-name="T2315">łrocze trwa od pierwszego dnia września do ostatniego dnia stycznia, w kt</text:span><text:span text:style-name="T2316">órym odbywaj</text:span><text:span text:style-name="T2317">ą się zajęcia edukacyjne i kończy się wystawieniem oceny p</text:span><text:span text:style-name="T2318">ó</text:span><text:span text:style-name="T2319">łrocznej z obowiązkowych zajęć edukacyjnych oraz zachowania;</text:span></text:p>
      <text:p text:style-name="P27"><text:span text:style-name="T2320">3. Drugie pó</text:span><text:span text:style-name="T2321">łrocze trwa od pierwszych zajęć edukacyjnych w miesiącu lutym do ostatniego piątku po 20 czerwca i kończy się wystawieniem oceny rocznej z obowiązkowych zajęć edukacyjnych oraz zachowania.</text:span></text:p>
      <text:p text:style-name="P27"><text:span text:style-name="T2322">4. Dyrektor szko</text:span><text:span text:style-name="T2323">ły, po zasięgnięciu opinii rady pedagogicznej, rady rodzic</text:span><text:span text:style-name="T2324">ów i samorz</text:span><text:span text:style-name="T2325">ądu uczniowskiego, biorąc pod uwagę warunki lokalowe i możliwości organizacyjne szkoły lub plac</text:span><text:span text:style-name="T2326">ówki, mo</text:span><text:span text:style-name="T2327">że, w danym roku szkolnym, ustalić dodatkowe dni wolne od zajęć dydaktyczno-wychowawczych w wymiarze 8 dni (w tym trzy dni na przeprowadzenie egzaminu<text:s/></text:span><text:span text:style-name="T2328">ósmoklasisty).</text:span></text:p>
      <text:p text:style-name="P27"><text:span text:style-name="T2329">5. Dodatkowe dni wolne od zaj</text:span><text:span text:style-name="T2330">ęć dydaktyczno-wychowawczych, o kt</text:span><text:span text:style-name="T2331">órych mowa w ust. 4, mog</text:span><text:span text:style-name="T2332">ą być ustalone: </text:span></text:p>
      <text:p text:style-name="P27"><text:span text:style-name="T2333">1) w dni<text:s/></text:span><text:span text:style-name="T2334">świąt religijnych niebędących dniami ustawowo wolnymi od pracy, określone <text:line-break/>w przepisach o stosunku państwa do poszczeg</text:span><text:span text:style-name="T2335">ólnych ko</text:span><text:span text:style-name="T2336">ścioł</text:span><text:span text:style-name="T2337">ów lub zwi</text:span><text:span text:style-name="T2338">ązk</text:span><text:span text:style-name="T2339">ów wyznaniowych,</text:span></text:p>
      <text:p text:style-name="P27"><text:span text:style-name="T2340">2) w inne dni, je</text:span><text:span text:style-name="T2341">żeli jest to uzasadnione organizacją pracy szkoły lub plac</text:span><text:span text:style-name="T2342">ówki lub potrzebami spo</text:span><text:span text:style-name="T2343">łeczności lokalnej.</text:span></text:p>
      <text:p text:style-name="P27"><text:span text:style-name="T2344">6. Dyrektor szko</text:span><text:span text:style-name="T2345">ły w terminie do dnia 30 września, informuje nauczycieli, uczni</text:span><text:span text:style-name="T2346">ów oraz ich rodziców o ustalonych w danym roku szkolnym dodatkowych dniach wolnych od zaj</text:span><text:span text:style-name="T2347">ęć dydaktyczno-wychowawczych, o kt</text:span><text:span text:style-name="T2348">órych mowa w ust. 4.</text:span></text:p>
      <text:p text:style-name="P27"><text:span text:style-name="T2349">7. W szczególnie uzasadnionych przypadkach, niezale</text:span><text:span text:style-name="T2350">żnie od dodatkowych dni wolnych od zajęć dydaktyczno-wychowawczych ustalonych na podstawie ust. 4, Dyrektor szkoły, po zasięgnięciu opinii rady pedagogicznej, rady rodzic</text:span><text:span text:style-name="T2351">ów i samorz</text:span><text:span text:style-name="T2352">ądu uczniowskiego, może, za zgodą organu prowadzącego, ustalić inne dodatkowe dni wolne od zajęć dydaktyczno-wychowawczych.</text:span></text:p>
      <text:p text:style-name="P27"><text:span text:style-name="T2353">8.W przypadku dni wolnych od zaj</text:span><text:span text:style-name="T2354">ęć, o kt</text:span><text:span text:style-name="T2355">órych mowa w ust. 4, Dyrektor szko</text:span><text:span text:style-name="T2356">ły wyznacza termin odpracowania tych dni w wolne soboty.</text:span></text:p>
      <text:p text:style-name="P27"><text:span text:style-name="T2357">9. W dniach wolnych od zaj</text:span><text:span text:style-name="T2358">ęć, o kt</text:span><text:span text:style-name="T2359">órych mowa w ust. 4 w szkole organizowane s</text:span><text:span text:style-name="T2360">ą zajęcia opiekuńczo-wychowawcze. Dyrektor szkoły zawiadamia rodzic</text:span><text:span text:style-name="T2361">ów o mo</text:span><text:span text:style-name="T2362">żliwości udziału uczni</text:span><text:span text:style-name="T2363">ów w tych zaj</text:span><text:span text:style-name="T2364">ęciach w formie komunikatu w e-dzienniku.</text:span></text:p>
      <text:p text:style-name="P27"><text:span text:style-name="T2365">10. Dyrektor szko</text:span><text:span text:style-name="T2366">ły, za zgodą organu prowadzącego, może zawiesić zajęcia na czas oznaczony, jeżeli:</text:span></text:p>
      <text:p text:style-name="P27"><text:span text:style-name="T2367">1) temperatura zewn</text:span><text:span text:style-name="T2368">ętrzna mierzona o godzinie 21:00 w dw</text:span><text:span text:style-name="T2369">óch kolejnych dniach poprzedzaj</text:span><text:span text:style-name="T2370">ących zawieszenie zajęć wynosi -15</text:span><text:span text:style-name="T2371">°C lub jest ni</text:span><text:span text:style-name="T2372">ższa;</text:span></text:p>
      <text:p text:style-name="P27"><text:span text:style-name="T2373">2) wyst</text:span><text:span text:style-name="T2374">ąpiły na danym terenie zdarzenia, kt</text:span><text:span text:style-name="T2375">óre mog</text:span><text:span text:style-name="T2376">ą zagrozić zdrowiu uczni</text:span><text:span text:style-name="T2377">ów. np. kl</text:span><text:span text:style-name="T2378">ęski żywiołowe, zagrożenia epidemiologiczne, zagrożenia atakami terrorystycznymi i inne.</text:span></text:p>
      <text:p text:style-name="P27"><text:span text:style-name="T2379">11. Zaj</text:span><text:span text:style-name="T2380">ęcia, o kt</text:span><text:span text:style-name="T2381">órych mowa w ust. 10 podlegaj</text:span><text:span text:style-name="T2382">ą odpracowaniu w wyznaczonym przez Dyrektora terminie.</text:span></text:p>
      <text:p text:style-name="P27"><text:span text:style-name="T2383">12. Szczegó</text:span><text:span text:style-name="T2384">łową organizację nauczania, wychowania i opieki w danym roku szkolnym określa arkusz organizacji szkoły opracowany przez Dyrektora szkoły do dnia 30 kwietnia każdego roku, z uwzględnieniem szkolnego planu nauczania, o kt</text:span><text:span text:style-name="T2385">órym mowa w przepisach w sprawie ramowych planów nauczania. Arkusz organizacyjny szko</text:span><text:span text:style-name="T2386">ły zatwierdza organ prowadzący szkołę do dnia 25 maja danego roku, po uprzednim zaopiniowaniu przez organ nadzorujący, związki zawodowe oraz radę pedagogiczną.</text:span></text:p>
      <text:p text:style-name="P27"><text:span text:style-name="T2387">13. W arkuszu organizacji zamieszcza si</text:span><text:span text:style-name="T2388">ę w szczeg</text:span><text:span text:style-name="T2389">ólno</text:span><text:span text:style-name="T2390">ści liczbę pracownik</text:span><text:span text:style-name="T2391">ów szko</text:span><text:span text:style-name="T2392">ły, w tym pracownik</text:span><text:span text:style-name="T2393">ów zajmuj</text:span><text:span text:style-name="T2394">ących stanowisko kierownicze, og</text:span><text:span text:style-name="T2395">óln</text:span><text:span text:style-name="T2396">ą liczbę godzin zajęć edukacyjnych finansowanych ze środk</text:span><text:span text:style-name="T2397">ów przydzielonych przez organ prowadz</text:span><text:span text:style-name="T2398">ący szkołę.</text:span></text:p>
      <text:p text:style-name="P27"><text:span text:style-name="T2399">14. Dyrektor szko</text:span><text:span text:style-name="T2400">ły, na podstawie zatwierdzonego arkusza organizacji szkoły, z uwzględnieniem zasad ochrony zdrowia i higieny pracy, ustala tygodniowy rozkład zajęć, określający organizację stałych, obowiązkowych i nadobowiązkowych zajęć edukacyjnych.</text:span></text:p>
      <text:p text:style-name="P27"><text:span text:style-name="T2401">15. Podstawow</text:span><text:span text:style-name="T2402">ą jednostką organizacyjną szkoły jest oddział złożony z uczni</text:span><text:span text:style-name="T2403">ów, którzy w ci</text:span><text:span text:style-name="T2404">ągu danego roku szkolnego uczą się wszystkich przedmiot</text:span><text:span text:style-name="T2405">ów obowi</text:span><text:span text:style-name="T2406">ązkowych, określonych w planie nauczania szkoły i programie wybranym z zestawu program</text:span><text:span text:style-name="T2407">ów dla danej klasy, dopuszczonych do u</text:span><text:span text:style-name="T2408">żytku szkolnego.</text:span></text:p>
      <text:p text:style-name="P27"><text:span text:style-name="T2409">16. Przy podziale na oddzia</text:span><text:span text:style-name="T2410">ły decyduje liczba uczni</text:span><text:span text:style-name="T2411">ów z obwodu szko</text:span><text:span text:style-name="T2412">ły.</text:span></text:p>
      <text:p text:style-name="P27"><text:span text:style-name="T2413">17. Podzia</text:span><text:span text:style-name="T2414">łu oddziału na grupy dokonuje się na zajęciach wymagających specjalnych warunk</text:span><text:span text:style-name="T2415">ów nauki i bezpiecze</text:span><text:span text:style-name="T2416">ństwa z uwzględnieniem zasad określonych w rozporządzeniu w sprawie ramowych plan</text:span><text:span text:style-name="T2417">ów nauczania.</text:span></text:p>
      <text:p text:style-name="P27"><text:span text:style-name="T2418">18. Zaj</text:span><text:span text:style-name="T2419">ęcia edukacyjne w klasach I - III szkoły podstawowej są prowadzone w oddziałach liczących nie więcej niż 25 uczni</text:span><text:span text:style-name="T2420">ów.</text:span></text:p>
      <text:p text:style-name="P27"><text:span text:style-name="T2421">19. Liczba uczniów w klasach I - III mo</text:span><text:span text:style-name="T2422">że być zwiększona do 27, w przypadku konieczności przyjęcia w trakcie roku szkolnego uczni</text:span><text:span text:style-name="T2423">ów zamieszka</text:span><text:span text:style-name="T2424">łych w obwodzie szkoły.</text:span></text:p>
      <text:p text:style-name="P27"><text:span text:style-name="T2425">20. W przypadkach zwi</text:span><text:span text:style-name="T2426">ększenia liczby uczni</text:span><text:span text:style-name="T2427">ów ponad liczb</text:span><text:span text:style-name="T2428">ę 25 w klasach I -III Dyrektor szkoły dokonuje:</text:span></text:p>
      <text:p text:style-name="P27"><text:span text:style-name="T2429">1) podzia</text:span><text:span text:style-name="T2430">łu oddziału, po uprzednim poinformowaniu Oddziałowej Rady Rodzic</text:span><text:span text:style-name="T2431">ów lub;</text:span></text:p>
      <text:p text:style-name="P27"><text:span text:style-name="T2432">2) zatrudnia asystenta nauczyciela, który wspiera nauczyciela prowadz</text:span><text:span text:style-name="T2433">ącego zajęcia dydaktyczne, wychowawcze i opiekuńcze w danym oddziale bez dokonywania podziału. </text:span></text:p>
      <text:p text:style-name="P27"><text:span text:style-name="T2434">21. W przypadkach, jak w ust</text:span><text:span text:style-name="T2435">ępie 3 pkt 2, Dyrektor szkoły może odstąpić od podziału oddziału, gdy Oddziałowa Rada Rodzic</text:span><text:span text:style-name="T2436">ów wyst</text:span><text:span text:style-name="T2437">ąpi z pisemnym wnioskiem do Dyrektora szkoły z prośbą o niedokonywanie dzielenia grupy, po uzyskaniu zgody organu prowadzącego. </text:span></text:p>
      <text:p text:style-name="P27"><text:span text:style-name="T2438">22. Zwi</text:span><text:span text:style-name="T2439">ększony oddział może funkcjonować do zakończenia I etapu edukacyjnego, bez konieczności corocznego postępowania, jak w ust. 7.</text:span></text:p>
      <text:p text:style-name="P27"><text:span text:style-name="T2440">23. Liczebno</text:span><text:span text:style-name="T2441">ść uczni</text:span><text:span text:style-name="T2442">ów w klasach IV<text:s/></text:span><text:span text:style-name="T2443">–</text:span><text:span text:style-name="T2444"><text:s/>VIII okre</text:span><text:span text:style-name="T2445">śla organ prowadzący.</text:span></text:p>
      <text:p text:style-name="P27"><text:span text:style-name="T2446">24. Dyrektor szko</text:span><text:span text:style-name="T2447">ły odpowiada za przestrzeganie przepis</text:span><text:span text:style-name="T2448">ów dotycz</text:span><text:span text:style-name="T2449">ących liczby uczni</text:span><text:span text:style-name="T2450">ów odbywaj</text:span><text:span text:style-name="T2451">ących zajęcia w salach lekcyjnych. Arkusz organizacyjny jest tworzony z uwzględnieniem tych przepis</text:span><text:span text:style-name="T2452">ów. </text:span></text:p>
      <text:p text:style-name="P28"><text:span text:style-name="T2453"><text:line-break/>Rozdzia</text:span><text:span text:style-name="T2454">ł 8<text:line-break/>Organizacja<text:s text:c="2"/>nauczania</text:span></text:p>
      <text:p text:style-name="P29"><text:span text:style-name="T2455"/></text:p>
      <text:p text:style-name="P29"><text:span text:style-name="T2456">§47. 1. Podstawowymi formami dzia</text:span><text:span text:style-name="T2457">łalności dydaktyczno-wychowawczej są: </text:span></text:p>
      <text:p text:style-name="P29"><text:span text:style-name="T2458">1) obowi</text:span><text:span text:style-name="T2459">ązkowe zajęcia edukacyjne realizowane zgodnie z ramowym planem nauczania;</text:span></text:p>
      <text:p text:style-name="P29"><text:span text:style-name="T2460">2) zaj</text:span><text:span text:style-name="T2461">ęcia rozwijające kreatywność oraz SKS-y; </text:span></text:p>
      <text:p text:style-name="P29"><text:span text:style-name="T2462">3) zaj</text:span><text:span text:style-name="T2463">ęcia prowadzone w ramach pomocy psychologiczno-pedagogicznej;</text:span></text:p>
      <text:p text:style-name="P29"><text:span text:style-name="T2464">4) zaj</text:span><text:span text:style-name="T2465">ęcia rewalidacyjne dla uczni</text:span><text:span text:style-name="T2466">ów niepe</text:span><text:span text:style-name="T2467">łnosprawnych;</text:span></text:p>
      <text:p text:style-name="P29"><text:span text:style-name="T2468">5) zaj</text:span><text:span text:style-name="T2469">ęcia edukacyjne<text:s/></text:span><text:span text:style-name="T2470">–</text:span><text:span text:style-name="T2471"><text:s/>wychowanie do<text:s/></text:span><text:span text:style-name="T2472">życia w rodzinie; </text:span></text:p>
      <text:p text:style-name="P29"><text:span text:style-name="T2473">6) (uchylony)</text:span></text:p>
      <text:p text:style-name="P29"><text:span text:style-name="T2473">7) religia, etyka</text:span></text:p>
      <text:p text:style-name="P29"><text:span text:style-name="T2473">8) dodatkowe zaj</text:span><text:span text:style-name="T2474">ęcia edukacyjne, do kt</text:span><text:span text:style-name="T2475">órych zalicza si</text:span><text:span text:style-name="T2476">ę:</text:span></text:p>
      <text:p text:style-name="P29"><text:span text:style-name="T2477">a) zaj</text:span><text:span text:style-name="T2478">ęcia z języka obcego nowożytnego innego niż język obcy nowożytny nauczany w ramach obowiązkowych zajęć edukacyjnych,</text:span></text:p>
      <text:p text:style-name="P29"><text:span text:style-name="T2479">b) zaj</text:span><text:span text:style-name="T2480">ęcia, dla kt</text:span><text:span text:style-name="T2481">órych nie zosta</text:span><text:span text:style-name="T2482">ła ustalona podstawa programowa, lecz program nauczania tych zajęć został włączony do szkolnego zestawu program</text:span><text:span text:style-name="T2483">ów nauczania.</text:span></text:p>
      <text:p text:style-name="P29"><text:span text:style-name="T2484">2. Zaj</text:span><text:span text:style-name="T2485">ęcia w szkole prowadzone są: </text:span></text:p>
      <text:p text:style-name="P29"><text:span text:style-name="T2486">1) w systemie klasowo - lekcyjnym;</text:span></text:p>
      <text:p text:style-name="P29"><text:span text:style-name="T2486">2) w grupach tworzonych z poszczególnych oddzia</text:span><text:span text:style-name="T2487">ł</text:span><text:span text:style-name="T2488">ów, z zachowaniem zasad podzia</text:span><text:span text:style-name="T2489">łu na grupy, opisanych w niniejszym statucie;</text:span></text:p>
      <text:p text:style-name="P29"><text:span text:style-name="T2490">3) w strukturach mi</text:span><text:span text:style-name="T2491">ędzyoddziałowych, tworzonych z uczni</text:span><text:span text:style-name="T2492">ów z tego samego etapu edukacyjnego: z etyki;</text:span></text:p>
      <text:p text:style-name="P29"><text:span text:style-name="T2493">4) w toku nauczania indywidualnego; </text:span></text:p>
      <text:p text:style-name="P29"><text:span text:style-name="T2493">5) w formach realizacji obowi</text:span><text:span text:style-name="T2494">ązku szkolnego poza szkołą;</text:span></text:p>
      <text:p text:style-name="P29"><text:span text:style-name="T2495">6) w formie zblokowanych zaj</text:span><text:span text:style-name="T2496">ęć dla oddziału lub grupy międzyoddziałowej w wymiarze wynikającym z ramowego planu nauczania, ustalonego dla danej klasy w cyklu kształcenia. Dopuszcza się prowadzenie zblokowanych zajęć z: wychowania fizycznego (2 godz. zajęć basenowych);</text:span></text:p>
      <text:p text:style-name="P29"><text:span text:style-name="T2497">7) w systemie wyjazdowym o strukturze mi</text:span><text:span text:style-name="T2498">ędzyoddziałowej i międzyklasowej: obozy naukowe, wycieczki turystyczne i krajoznawcze, białe i zielone szkoły, wymiany międzynarodowe, obozy szkoleniowo- wypoczynkowe w okresie ferii letnich; </text:span></text:p>
      <text:p text:style-name="P29"><text:span text:style-name="T2499">3. Dyrektor szko</text:span><text:span text:style-name="T2500">ły na wniosek rady rodzic</text:span><text:span text:style-name="T2501">ów i rady pedagogicznej mo</text:span><text:span text:style-name="T2502">że wzbogacić proces dydaktyczny o inne formy zajęć, niewymienione w ust.2.</text:span></text:p>
      <text:p text:style-name="P29"><text:span text:style-name="T2503">§48. 1. Zasady podzia</text:span><text:span text:style-name="T2504">łu na grupy i tworzenia struktur międzyddziałowych i międzyklasowych:</text:span></text:p>
      <text:p text:style-name="P29"><text:span text:style-name="T2505">1) zaj</text:span><text:span text:style-name="T2506">ęcia wychowania fizycznego w klasach IV - VIII prowadzone są w grupach liczących do 26 uczni</text:span><text:span text:style-name="T2507">ów, przy czym w uzasadnionych przypadkach istnieje mo</text:span><text:span text:style-name="T2508">żliwość podziału na grupy.</text:span></text:p>
      <text:p text:style-name="P29"><text:span text:style-name="T2509">2) oddzia</text:span><text:span text:style-name="T2510">ł można dzielić na grupy na zajęciach z język</text:span><text:span text:style-name="T2511">ów obcych i zaj</text:span><text:span text:style-name="T2512">ęć komputerowych. Podział na grupy na tych zajęciach jest obowiązkowy w oddziałach liczących powyżej 24 uczni</text:span><text:span text:style-name="T2513">ów. </text:span></text:p>
      <text:p text:style-name="P29"><text:span text:style-name="T2514">3) Dyrektor szko</text:span><text:span text:style-name="T2515">ły opracowuje ramowy plan nauczania dla danego oddziału lub klas na cały okres kształcenia z zachowaniem minimalnej liczby godzin edukacyjnych określonych w przepisach prawa.</text:span></text:p>
      <text:p text:style-name="P29"><text:span text:style-name="T2516">§49.1. Godzina lekcyjna trwa 45 minut. W uzasadnionych przypadkach dopuszcza si</text:span><text:span text:style-name="T2517">ę prowadzenie zajęć edukacyjnych w czasie od 30 do 60 minut, zachowując og</text:span><text:span text:style-name="T2518">ólny tygodniowy czas zaj</text:span><text:span text:style-name="T2519">ęć ustalony w tygodniowym rozkładzie zajęć.</text:span></text:p>
      <text:p text:style-name="P29"><text:span text:style-name="T2520">2. Czas trwania poszczególnych zaj</text:span><text:span text:style-name="T2521">ęć w klasach I - III (I etap edukacyjny) ustala nauczyciel prowadzący te zajęcia, zachowując og</text:span><text:span text:style-name="T2522">ólny tygodniowy czas zaj</text:span><text:span text:style-name="T2523">ęć.</text:span></text:p>
      <text:p text:style-name="P29"><text:span text:style-name="T2524">3. Niektóre zaj</text:span><text:span text:style-name="T2525">ęcia obowiązkowe i nadobowiązkowe mogą być prowadzone poza systemem klasowo - lekcyjnym w grupach między klasowych, w formie wycieczek lub wyjazd</text:span><text:span text:style-name="T2526">ów.</text:span></text:p>
      <text:p text:style-name="P29"><text:span text:style-name="T2527">4. W szkole obowi</text:span><text:span text:style-name="T2528">ązuje 5<text:s/></text:span><text:span text:style-name="T2529">–</text:span><text:span text:style-name="T2530"><text:s/>dniowy tydzie</text:span><text:span text:style-name="T2531">ń nauki.</text:span></text:p>
      <text:p text:style-name="P29"><text:span text:style-name="T2532">5. Przerwy lekcyjne trwaj</text:span><text:span text:style-name="T2533">ą 10 minut, w tym trzy po 15 minut wg ustalonej organizacji zajęć.</text:span></text:p>
      <text:p text:style-name="P29"><text:span text:style-name="T2534">6. (otrzymuje brzmienie) W ustalonych przypadkach lekcje mog</text:span><text:span text:style-name="T2535">ą być odwoływane lub skr</text:span><text:span text:style-name="T2536">ócone. Decyzj</text:span><text:span text:style-name="T2537">ę tę podejmuje Dyrektor szkoły podając ją do wiadomości, a wychowawca w e-dzienniku.</text:span></text:p>
      <text:p text:style-name="P29"><text:span text:style-name="T2538"/></text:p>
      <text:p text:style-name="P29"><text:span text:style-name="T2539">§50. Szko</text:span><text:span text:style-name="T2540">ła prowadzi dokumentację nauczania i działalności wychowawczej i opiekuńczej zgodnie z obowiązującymi przepisami w tym zakresie.</text:span></text:p>
      <text:p text:style-name="P29"><text:span text:style-name="T2541"/></text:p>
      <text:p text:style-name="P29"><text:span text:style-name="T2542">§51. Organizacja nauki religii/etyki.</text:span></text:p>
      <text:p text:style-name="P29"><text:span text:style-name="T2542">1. Uczniom szko</text:span><text:span text:style-name="T2543">ły na życzenie rodzic</text:span><text:span text:style-name="T2544">ów szko</text:span><text:span text:style-name="T2545">ła organizuje naukę religii/etyki zgodnie z odrębnymi przepisami;</text:span></text:p>
      <text:p text:style-name="P29"><text:span text:style-name="T2546">2.<text:s/></text:span><text:span text:style-name="T2547">Życzenie, o kt</text:span><text:span text:style-name="T2548">órym mowa w ust. 1 jest wyra</text:span><text:span text:style-name="T2549">żane w formie pisemnego oświadczenia. Oświadczenie nie musi być ponawiane w kolejnym roku szkolnym, może jednak zostać zmienione;</text:span></text:p>
      <text:p text:style-name="P29"><text:span text:style-name="T2550">3. W przypadku, gdy na zaj</text:span><text:span text:style-name="T2551">ęcia religii konkretnego wyznania lub etyki zgłosi się mniej niż 7 uczni</text:span><text:span text:style-name="T2552">ów z danego oddzia</text:span><text:span text:style-name="T2553">łu, zajęcia te mogą być organizowane w formie zajęć międzyoddziałowych lub międzyklasowych, zaś w przypadku, gdy w całej szkole liczba chętnych na te zajęcia będzie mniejsza niż 7 os</text:span><text:span text:style-name="T2554">ób, Dyrektor szko</text:span><text:span text:style-name="T2555">ły przekazuje deklaracje rodzic</text:span><text:span text:style-name="T2556">ów do organu prowadz</text:span><text:span text:style-name="T2557">ącego. Organ prowadzący organizuje naukę religii lub etyki w formie zajęć międzyszkolnych;</text:span></text:p>
      <text:p text:style-name="P29"><text:span text:style-name="T2558">4.W sytuacjach, jak ust. 3, podstaw</text:span><text:span text:style-name="T2559">ę wpisania ocen z religii lub etyki do arkusza ocen i na świadectwie stanowi zaświadczenie wydane przez katechetę, nauczyciela etyki prowadzących zajęcia w grupach międzyszkolnych;</text:span></text:p>
      <text:p text:style-name="P29"><text:span text:style-name="T2560">5. Udzia</text:span><text:span text:style-name="T2561">ł ucznia w zajęciach religii/etyki jest dobrowolny. Uczeń może uczestniczyć <text:line-break/>w dw</text:span><text:span text:style-name="T2562">óch rodzajach zaj</text:span><text:span text:style-name="T2563">ęć;</text:span></text:p>
      <text:p text:style-name="P29"><text:span text:style-name="T2564">6. W przypadkach, gdy ucze</text:span><text:span text:style-name="T2565">ń uczestniczył w zajęciach z religii i etyki r</text:span><text:span text:style-name="T2566">ównocze</text:span><text:span text:style-name="T2567">śnie, na świadectwie umieszcza się obie uzyskane oceny.</text:span></text:p>
      <text:p text:style-name="P29"><text:span text:style-name="T2568"/></text:p>
      <text:p text:style-name="P29"><text:span text:style-name="T2569">§52. Organizacja nauki wychowania do<text:s/></text:span><text:span text:style-name="T2570">życia w rodzinie.</text:span></text:p>
      <text:p text:style-name="P29"><text:span text:style-name="T2571">1. Uczniom danego oddzia</text:span><text:span text:style-name="T2572">łu lub grupie międzyoddziałowej organizuje się zajęcia: wychowania do życia w rodzinie w ramach godzin do dyspozycji Dyrektora w wymiarze 19 godzin w każdej klasie<text:s/></text:span><text:span text:style-name="T2573">–</text:span><text:span text:style-name="T2574"><text:s/>14 godzin dla ucznia, w tym po 5 godzin z podzia</text:span><text:span text:style-name="T2575">łem na grupy chłopc</text:span><text:span text:style-name="T2576">ów i dziewcz</text:span><text:span text:style-name="T2577">ąt.</text:span></text:p>
      <text:p text:style-name="P29"><text:span text:style-name="T2578">2. Ucze</text:span><text:span text:style-name="T2579">ń szkoły nie bierze udziału w zajęciach, o kt</text:span><text:span text:style-name="T2580">órych mowa w ust.1, je</text:span><text:span text:style-name="T2581">żeli jego rodzice zgłoszą Dyrektorowi szkoły w formie pisemnej sprzeciw wobec udziału ucznia w zajęciach.</text:span></text:p>
      <text:p text:style-name="P29"><text:span text:style-name="T2582">3. Zaj</text:span><text:span text:style-name="T2583">ęcia, o kt</text:span><text:span text:style-name="T2584">órych mowa w ust. 1 nie podlegaj</text:span><text:span text:style-name="T2585">ą ocenie i nie mają wpływu na promocję ucznia do klasy programowo wyższej ani na ukończenie szkoły przez ucznia. W dokumentacji przebiegu nauczania wpisuje się<text:s/></text:span><text:span text:style-name="T2586">„</text:span><text:span text:style-name="T2587"><text:s/>uczestniczy</text:span><text:span text:style-name="T2588">ł” albo<text:s/></text:span><text:span text:style-name="T2589">„</text:span><text:span text:style-name="T2590"><text:s/>uczestniczy</text:span><text:span text:style-name="T2591">ła”</text:span></text:p>
      <text:p text:style-name="P29"><text:span text:style-name="T2592"/></text:p>
      <text:p text:style-name="P29"><text:span text:style-name="T2592"/></text:p>
      <text:p text:style-name="P29"><text:span text:style-name="T2593">§53. 1. Zasady zwalniania ucznia na zaj</text:span><text:span text:style-name="T2594">ęciach wychowania fizycznego:</text:span></text:p>
      <text:p text:style-name="P29"><text:span text:style-name="T2595">1) w przypadku posiadania przez ucznia opinii lekarza o ograniczonych mo</text:span><text:span text:style-name="T2596">żliwościach wykonywania określonych ćwiczeń fizycznych, Dyrektor Szkoły, na wniosek rodzica ucznia, zwalnia ucznia z wykonywania określonych ćwiczeń fizycznych na lekcjach wychowania fizycznego na czas określony w tej opinii.<text:s text:c="2"/>Uczeń jest obowiązany uczestniczyć w zajęciach wychowania fizycznego.<text:s text:c="2"/>Nauczyciel prowadzący zajęcia z wychowania fizycznego dostosowuje wymagania edukacyjne do możliwości ucznia.<text:s text:c="2"/>Zasady oceniania określają przepisy zawarte w statucie szkoły<text:s/></text:span><text:span text:style-name="T2597">–</text:span><text:span text:style-name="T2598"><text:s/>Rozdzia</text:span><text:span text:style-name="T2599">ł 14<text:s/></text:span><text:span text:style-name="T2600">–</text:span><text:span text:style-name="T2601"><text:s/>Wewn</text:span><text:span text:style-name="T2602">ątrzszkolne zasady oceniania;</text:span></text:p>
      <text:p text:style-name="P29"><text:span text:style-name="T2603">2) w przypadku posiadania przez ucznia opinii lekarza o braku mo</text:span><text:span text:style-name="T2604">żliwości uczestniczenia ucznia na zajęciach wychowania fizycznego, Dyrektor szkoły zwalania ucznia z realizacji zajęć wychowania fizycznego. Uczeń jest obowiązany przebywać na zajęciach pod opieką nauczyciela, chyba, że rodzice ucznia złożą oświadczenie o zapewnieniu dziecku opieki na czas trwania lekcji wychowania fizycznego (zwolnienia z pierwszych i ostatnich lekcji w planie zajęć).<text:s text:c="2"/>W dokumentacji przebiegu nauczania zamiast oceny klasyfikacyjnej wpisuje się<text:s/></text:span><text:span text:style-name="T2605">„</text:span><text:span text:style-name="T2606"><text:s/>zwolniony” albo<text:s/></text:span><text:span text:style-name="T2607">„</text:span><text:span text:style-name="T2608"><text:s/>zwolniona”;</text:span></text:p>
      <text:p text:style-name="P29"><text:span text:style-name="T2609">3) ucze</text:span><text:span text:style-name="T2610">ń nabiera prawo do zwolnienia z określonych ćwiczeń fizycznych lub zwolnienia z zajęć wychowania fizycznego po otrzymaniu decyzji Dyrektora szkoły.</text:span></text:p>
      <text:p text:style-name="P29"><text:span text:style-name="T2611"/></text:p>
      <text:p text:style-name="P29"><text:span text:style-name="T2612">§54. Dyrektor szko</text:span><text:span text:style-name="T2613">ły, na wniosek rodzic</text:span><text:span text:style-name="T2614">ów ucznia, w drodze decyzji administracyjnej mo</text:span><text:span text:style-name="T2615">że zezwolić, po spełnieniu wymaganych warunk</text:span><text:span text:style-name="T2616">ów na spe</text:span><text:span text:style-name="T2617">łnianie obowiązku szkolnego poza szkołą.</text:span></text:p>
      <text:p text:style-name="P29"><text:span text:style-name="T2618"/></text:p>
      <text:p text:style-name="P29"><text:span text:style-name="T2619">§55. Za zgod</text:span><text:span text:style-name="T2620">ą Dyrektora szkoły, wydaną po zasięgnięciu opinii Rady Pedagogicznej i Poradni Psychologiczno - Pedagogicznej, uczeń szczeg</text:span><text:span text:style-name="T2621">ólnie uzdolniony mo</text:span><text:span text:style-name="T2622">że realizować indywidualny program lub tok nauki.</text:span></text:p>
      <text:p text:style-name="P29"><text:span text:style-name="T2623"/></text:p>
      <text:p text:style-name="P29"><text:span text:style-name="T2624">§56. Szko</text:span><text:span text:style-name="T2625">ła może przyjmować student</text:span><text:span text:style-name="T2626">ów szkó</text:span><text:span text:style-name="T2627">ł wyższych kształcących nauczycieli na<text:line-break/>praktyki pedagogiczne (nauczycielskie) na podstawie pisemnego porozumienia zawartego pomiędzy Dyrektorem szkoły lub, za jego zgodą, poszczeg</text:span><text:span text:style-name="T2628">ólnymi nauczycielami a szko</text:span><text:span text:style-name="T2629">łą wyższą.</text:span></text:p>
      <text:p text:style-name="P29"><text:span text:style-name="T2630">§57. (dodano)1. Dyrektor szko</text:span><text:span text:style-name="T2631">ły zwalnia ucznia z wadą słuchu, z głęboką dysleksją rozwojową, z afazją, z<text:s text:c="2"/>niepełno sprawnościami sprzężonymi lub z autyzmem, w tym z zespołem Aspergera, z nauki drugiego języka obcego nowożytnego do końca danego etapu edukacyjnego na wniosek rodzic</text:span><text:span text:style-name="T2632">ów albo pe</text:span><text:span text:style-name="T2633">łnoletniego ucznia oraz na podstawie opinii poradni psychologiczno-pedagogicznej, w tym poradni specjalistycznej, z kt</text:span><text:span text:style-name="T2634">órej wynika potrzeba zwolnienia z nauki tego j</text:span><text:span text:style-name="T2635">ęzyka obcego nowożytnego.</text:span></text:p>
      <text:p text:style-name="P29"><text:span text:style-name="T2636">2. W przypadku ucznia, o którym mowa w ust. 1, posiadaj</text:span><text:span text:style-name="T2637">ącego orzeczenie o potrzebie kształcenia specjalnego lub orzeczenie o potrzebie indywidualnego nauczania, z kt</text:span><text:span text:style-name="T2638">órego wynika potrzeba zwolnienia ucznia z nauki drugiego j</text:span><text:span text:style-name="T2639">ęzyka obcego nowożytnego, zwolnienie z nauki tego języka obcego nowożytnego może nastąpić na podstawie tego orzeczenia.</text:span></text:p>
      <text:p text:style-name="P29"><text:span text:style-name="T2640">3. W przypadku zwolnienia ucznia z nauki drugiego j</text:span><text:span text:style-name="T2641">ęzyka obcego nowożytnego <text:line-break/>w dokumentacji przebiegu nauczania zamiast oceny klasyfikacyjnej wpisuje się<text:s/></text:span><text:span text:style-name="T2642">„</text:span><text:span text:style-name="T2643">zwolniony</text:span><text:span text:style-name="T2644">”</text:span><text:span text:style-name="T2645"><text:s/>albo<text:s/></text:span><text:span text:style-name="T2646">„</text:span><text:span text:style-name="T2647">zwolniona</text:span><text:span text:style-name="T2648">”</text:span><text:span text:style-name="T2649">.</text:span></text:p>
      <text:p text:style-name="P29"><text:span text:style-name="T2650"/></text:p>
      <text:p text:style-name="P30"><text:span text:style-name="T2651">Rozdzia</text:span><text:span text:style-name="T2652">ł 9 (uchylony)<text:line-break/>Organizacja oddziału przedszkolnego</text:span></text:p>
      <text:p text:style-name="P31"><text:span text:style-name="T2653"/></text:p>
      <text:p text:style-name="P31"><text:span text:style-name="T2653"/></text:p>
      <text:p text:style-name="P32"><text:span text:style-name="T2654">Rozdzia</text:span><text:span text:style-name="T2655">ł 10<text:line-break/>Obowiązek szkolny i zasady rekrutacji</text:span></text:p>
      <text:p text:style-name="P33"><text:span text:style-name="T2656"/></text:p>
      <text:p text:style-name="P33"><text:span text:style-name="T2657">§58. 1. Rekrutacja uczniów jest przeprowadzana w oparciu o zasady powszechnej dost</text:span><text:span text:style-name="T2658">ępności.</text:span></text:p>
      <text:p text:style-name="P33"><text:span text:style-name="T2659">2. (otrzymuje brzmienie) Liczb</text:span><text:span text:style-name="T2660">ę uczni</text:span><text:span text:style-name="T2661">ów, którzy maj</text:span><text:span text:style-name="T2662">ą być przyjęci do klas pierwszych określa organ prowadzący szkołę. </text:span></text:p>
      <text:p text:style-name="P33"><text:span text:style-name="T2663">3. Szczegó</text:span><text:span text:style-name="T2664">łowe zasady rekrutacji określa organ prowadzący na podstawie obowiązujących przepis</text:span><text:span text:style-name="T2665">ów.</text:span></text:p>
      <text:p text:style-name="P34"><text:span text:style-name="T2666"><text:line-break/></text:span><text:span text:style-name="T2667">Rozdzia</text:span><text:span text:style-name="T2668">ł 11<text:line-break/>Organy szkoły</text:span></text:p>
      <text:p text:style-name="P35"><text:span text:style-name="T2669"/></text:p>
      <text:p text:style-name="P35"><text:span text:style-name="T2670">§59. 1. Organami szko</text:span><text:span text:style-name="T2671">ły są:</text:span></text:p>
      <text:p text:style-name="P35"><text:span text:style-name="T2672">1) Dyrektor szko</text:span><text:span text:style-name="T2673">ły;</text:span></text:p>
      <text:p text:style-name="P35"><text:span text:style-name="T2674">2) Rada Pedagogiczna;</text:span></text:p>
      <text:p text:style-name="P35"><text:span text:style-name="T2674">3) Rada Rodziców;</text:span></text:p>
      <text:p text:style-name="P35"><text:span text:style-name="T2674">4) Samorz</text:span><text:span text:style-name="T2675">ąd Uczniowski.</text:span></text:p>
      <text:p text:style-name="P35"><text:span text:style-name="T2676">2. Ka</text:span><text:span text:style-name="T2677">żdy z poszczeg</text:span><text:span text:style-name="T2678">ólnych organów szko</text:span><text:span text:style-name="T2679">ły wymienionych w<text:s/></text:span><text:span text:style-name="T2680">§ 73 ust. 1 dzia</text:span><text:span text:style-name="T2681">ła zgodnie z ustawą o systemie oświaty oraz Statutem Szkoły, jest r</text:span><text:span text:style-name="T2682">ównorz</text:span><text:span text:style-name="T2683">ędny, posiada możliwość swobodnego działania i podejmowania decyzji w ramach swoich kompetencji. Organy te funkcjonują według odrębnych regulamin</text:span><text:span text:style-name="T2684">ów, uchwalonych przez te organy. Regulaminy te nie mog</text:span><text:span text:style-name="T2685">ą być sprzeczne ze statutem.</text:span></text:p>
      <text:p text:style-name="P35"><text:span text:style-name="T2686">3. Dyrektor szko</text:span><text:span text:style-name="T2687">ły zobowiązany jest do zapewnienia przepływu informacji między organami szkoły i organizowania ich wsp</text:span><text:span text:style-name="T2688">ó</text:span><text:span text:style-name="T2689">łpracy.</text:span></text:p>
      <text:p text:style-name="P35"><text:span text:style-name="T2690">4. W przypadku powstania sytuacji konfliktowych powsta</text:span><text:span text:style-name="T2691">łych w relacjach między poszczeg</text:span><text:span text:style-name="T2692">ólnymi organami szko</text:span><text:span text:style-name="T2693">ły, strony konfliktu mogą odwołać się do organu prowadzącego szkołę lub organu nadzorującego szkołę, jako mediatora.</text:span></text:p>
      <text:p text:style-name="P35"><text:span text:style-name="T2694">5. Zasady wyborów przedstawicieli do Rady Rodziców i Samorz</text:span><text:span text:style-name="T2695">ądu Uczniowskiego określają odpowiednie regulaminy.</text:span></text:p>
      <text:p text:style-name="P35"><text:span text:style-name="T2696"/></text:p>
      <text:p text:style-name="P35"><text:span text:style-name="T2697">§60. 1. Statut Szko</text:span><text:span text:style-name="T2698">ły określa:</text:span></text:p>
      <text:p text:style-name="P35"><text:span text:style-name="T2699">1) kompetencje organów szko</text:span><text:span text:style-name="T2700">ły;</text:span></text:p>
      <text:p text:style-name="P35"><text:span text:style-name="T2701">2) zasady wspó</text:span><text:span text:style-name="T2702">łdziałania organ</text:span><text:span text:style-name="T2703">ów szko</text:span><text:span text:style-name="T2704">ły oraz spos</text:span><text:span text:style-name="T2705">ób rozwi</text:span><text:span text:style-name="T2706">ązywania spor</text:span><text:span text:style-name="T2707">ów mi</text:span><text:span text:style-name="T2708">ędzy nimi.</text:span></text:p>
      <text:p text:style-name="P35"><text:span text:style-name="T2709"/></text:p>
      <text:p text:style-name="P35"><text:span text:style-name="T2710">§61. 1. Dyrektor szko</text:span><text:span text:style-name="T2711">ły:</text:span></text:p>
      <text:p text:style-name="P35"><text:span text:style-name="T2712">1) kieruje szko</text:span><text:span text:style-name="T2713">łą, jako jednostką samorządu terytorialnego; </text:span></text:p>
      <text:p text:style-name="P35"><text:span text:style-name="T2714">2) jest osob</text:span><text:span text:style-name="T2715">ą działającą w imieniu pracodawcy;</text:span></text:p>
      <text:p text:style-name="P35"><text:span text:style-name="T2716">3) jest organem nadzoru pedagogicznego;</text:span></text:p>
      <text:p text:style-name="P35"><text:span text:style-name="T2716">4) jest przewodnicz</text:span><text:span text:style-name="T2717">ącym Rady Pedagogicznej;</text:span></text:p>
      <text:p text:style-name="P35"><text:span text:style-name="T2718">5) wykonuje zadania administracji publicznej w zakresie okre</text:span><text:span text:style-name="T2719">ślonym ustawą;</text:span></text:p>
      <text:p text:style-name="P35"><text:span text:style-name="T2720">6) kieruje dzia</text:span><text:span text:style-name="T2721">łalnością szkoły i reprezentuje ją na zewnątrz;</text:span></text:p>
      <text:p text:style-name="P35"><text:span text:style-name="T2722">7) jest prze</text:span><text:span text:style-name="T2723">łożonym pracownik</text:span><text:span text:style-name="T2724">ów pedagogicznych i niepedagogicznych zatrudnionych w szkole;</text:span></text:p>
      <text:p text:style-name="P35"><text:span text:style-name="T2725">8) zatrudnia i zwalnia pracowników, ustala zakresy ich obowi</text:span><text:span text:style-name="T2726">ązk</text:span><text:span text:style-name="T2727">ów, nagradza i wymierza im kary regulaminowe;</text:span></text:p>
      <text:p text:style-name="P35"><text:span text:style-name="T2728">9) jest organizatorem pracy dydaktycznej i wychowawczej szko</text:span><text:span text:style-name="T2729">ły, sprawuje nadz</text:span><text:span text:style-name="T2730">ór pedagogiczny i odpowiada za wyniki pracy dydaktyczno<text:s/></text:span><text:span text:style-name="T2731">–</text:span><text:span text:style-name="T2732"><text:s/>wychowawczej;</text:span></text:p>
      <text:p text:style-name="P35"><text:span text:style-name="T2733">10) dysponuje bud</text:span><text:span text:style-name="T2734">żetem szkoły, odpowiada za celowe wykorzystanie środk</text:span><text:span text:style-name="T2735">ów finansowych przyznanych przez organ prowadz</text:span><text:span text:style-name="T2736">ący szkołę;</text:span></text:p>
      <text:p text:style-name="P35"><text:span text:style-name="T2737">11) przewodniczy Radzie Pedagogicznej i wspó</text:span><text:span text:style-name="T2738">łdziała z pozostałymi organami szkoły, integrując ich działania wok</text:span><text:span text:style-name="T2739">ó</text:span><text:span text:style-name="T2740">ł cel</text:span><text:span text:style-name="T2741">ów statutowych i regulaminowych;</text:span></text:p>
      <text:p text:style-name="P35"><text:span text:style-name="T2742">12) realizuje uchwa</text:span><text:span text:style-name="T2743">ły Rady Pedagogicznej podjęte w ramach jej kompetencji stanowiących;</text:span></text:p>
      <text:p text:style-name="P35"><text:span text:style-name="T2744">13) wstrzymuje wykonanie uchwa</text:span><text:span text:style-name="T2745">ł stanowiących Rady Pedagogicznej, niezgodnych z przepisami prawa zawiadamiając niezwłocznie organ prowadzący szkołę oraz organ sprawujący nadz</text:span><text:span text:style-name="T2746">ór pedagogiczny;</text:span></text:p>
      <text:p text:style-name="P35"><text:span text:style-name="T2747">14) przyznaje nauczycielom dodatki motywacyjne;</text:span></text:p>
      <text:p text:style-name="P35"><text:span text:style-name="T2747">15) opracowuje arkusze organizacyjne szko</text:span><text:span text:style-name="T2748">ły;</text:span></text:p>
      <text:p text:style-name="P35"><text:span text:style-name="T2749">16) wydaje polecenia i zarz</text:span><text:span text:style-name="T2750">ądzenia służbowe;</text:span></text:p>
      <text:p text:style-name="P35"><text:span text:style-name="T2751">17) dokonuje oceny pracy oraz dorobku zawodowego nauczycieli;</text:span></text:p>
      <text:p text:style-name="P35"><text:span text:style-name="T2751">18) przyjmuje wnioski o rozpocz</text:span><text:span text:style-name="T2752">ęcie stażu na kolejne stopnie awansu zawodowego;</text:span></text:p>
      <text:p text:style-name="P35"><text:span text:style-name="T2753">19) (uchylony) </text:span></text:p>
      <text:p text:style-name="P35"><text:span text:style-name="T2753">20) (uchylony) </text:span></text:p>
      <text:p text:style-name="P35"><text:span text:style-name="T2753">21) realizuje pozosta</text:span><text:span text:style-name="T2754">łe zadania wynikające z ustawy Karta Nauczyciela;</text:span></text:p>
      <text:p text:style-name="P35"><text:span text:style-name="T2755">22) powo</text:span><text:span text:style-name="T2756">łuje komisję do dokonywania zmian w Statucie szkoły;</text:span></text:p>
      <text:p text:style-name="P35"><text:span text:style-name="T2757">23) prowadzi ewidencj</text:span><text:span text:style-name="T2758">ę spełniania obowiązku szkolnego w formie księgi uczni</text:span><text:span text:style-name="T2759">ów prowadzonych na zasadach okre</text:span><text:span text:style-name="T2760">ślonych odrębnych przepisach;</text:span></text:p>
      <text:p text:style-name="P35"><text:span text:style-name="T2761">24) wspó</text:span><text:span text:style-name="T2762">łpracuje z Radą Rodzic</text:span><text:span text:style-name="T2763">ów, Rad</text:span><text:span text:style-name="T2764">ą Pedagogiczną i Samorządem Uczniowskim;</text:span></text:p>
      <text:p text:style-name="P35"><text:span text:style-name="T2765">25) rozstrzyga sprawy sporne mi</text:span><text:span text:style-name="T2766">ędzy organami;</text:span></text:p>
      <text:p text:style-name="P35"><text:span text:style-name="T2767">26) przestrzega postanowie</text:span><text:span text:style-name="T2768">ń statutu w sprawie rodzaju nagr</text:span><text:span text:style-name="T2769">ód i kar stosowanych wobec uczniów;</text:span></text:p>
      <text:p text:style-name="P35"><text:span text:style-name="T2770">27) odejmuje decyzje o zawieszeniu zaj</text:span><text:span text:style-name="T2771">ęć dydaktycznych z zachowaniem warunk</text:span><text:span text:style-name="T2772">ów okre</text:span><text:span text:style-name="T2773">ślonych odrębnymi przepisami;</text:span></text:p>
      <text:p text:style-name="P35"><text:span text:style-name="T2774">28) prowadzi dokumentacj</text:span><text:span text:style-name="T2775">ę pedagogiczną zgodnie z odrębnymi przepisami;</text:span></text:p>
      <text:p text:style-name="P35"><text:span text:style-name="T2776">29) (uchylony)</text:span><text:span text:style-name="T2777"><text:s/></text:span></text:p>
      <text:p text:style-name="P35"><text:span text:style-name="T2778">30) zwalnia ucznia z wykonywania okre</text:span><text:span text:style-name="T2779">ślonych ćwiczeń fizycznych na zajęciach wychowania fizycznego na podstawie opinii o ograniczonych możliwościach lub zwalnia z realizacji zajęć wychowania fizycznego i zajęć komputerowych na podstawie opinii o braku możliwości uczestniczenia ucznia w tych zajęciach, wydanych przez lekarza, na czas określony w tej opinii; </text:span></text:p>
      <text:p text:style-name="P35"><text:span text:style-name="T2780">31) podejmuje decyzj</text:span><text:span text:style-name="T2781">ę w sprawie odroczenia obowiązku szkolnego w obwodzie, w kt</text:span><text:span text:style-name="T2782">órym dziecko mieszka, po zasi</text:span><text:span text:style-name="T2783">ęgnięciu opinii Poradni Psychologiczno-Pedagogicznej;</text:span></text:p>
      <text:p text:style-name="P35"><text:span text:style-name="T2784">32) (otrzymuje brzmienie) na wniosek rodziców, mo</text:span><text:span text:style-name="T2785">że zezwolić, w drodze decyzji, na spełnianie przez dziecko<text:s text:c="2"/>obowiązku szkolnego poza szkołą, jeżeli:</text:span></text:p>
      <text:p text:style-name="P35"><text:span text:style-name="T2786">a) wniosek o wydanie zezwolenia zosta</text:span><text:span text:style-name="T2787">ł złożony do 30 maja,</text:span></text:p>
      <text:p text:style-name="P35"><text:span text:style-name="T2788">b) do wniosku do</text:span><text:span text:style-name="T2789">łączono opinię poradni psychologiczno-pedagogicznej,</text:span></text:p>
      <text:p text:style-name="P35"><text:span text:style-name="T2790">c) rodzice z</text:span><text:span text:style-name="T2791">łożą oświadczenie o zapewnieniu dziecku warunk</text:span><text:span text:style-name="T2792">ów umo</text:span><text:span text:style-name="T2793">żliwiających realizację podstawy programowej obowiązującej na danym etapie kształcenia,</text:span></text:p>
      <text:p text:style-name="P35"><text:span text:style-name="T2794">d) rodzice zobowi</text:span><text:span text:style-name="T2795">ążą się do przystępowania w każdym roku szkolnym przez dziecko spełniające obowiązek szkolny do rocznych egzamin</text:span><text:span text:style-name="T2796">ów klasyfikacyjnych;</text:span></text:p>
      <text:p text:style-name="P35"><text:span text:style-name="T2797">33) (otrzymuje brzmienie) decyduje o cofni</text:span><text:span text:style-name="T2798">ęciu decyzji o spełnianiu przez dziecko obowiązku szkolnego poza szkołą:</text:span></text:p>
      <text:p text:style-name="P35"><text:span text:style-name="T2799">a) na wniosek rodziców,</text:span></text:p>
      <text:p text:style-name="P35"><text:span text:style-name="T2799">b) je</text:span><text:span text:style-name="T2800">żeli dziecko z przyczyn nieusprawiedliwionych nie przystąpiło do egzaminu klasyfikacyjnego, albo nie zdało rocznych egzamin</text:span><text:span text:style-name="T2801">ów klasyfikacyjnych,</text:span></text:p>
      <text:p text:style-name="P35"><text:span text:style-name="T2802">c) w razie wydania zezwolenia z naruszeniem prawa;</text:span></text:p>
      <text:p text:style-name="P35"><text:span text:style-name="T2802">34) sprawuje opiek</text:span><text:span text:style-name="T2803">ę nad uczniami oraz stwarza warunki harmonijnego rozwoju psychofizycznego poprzez aktywne działania prozdrowotne:</text:span></text:p>
      <text:p text:style-name="P35"><text:span text:style-name="T2804">35) odpowiada za realizacj</text:span><text:span text:style-name="T2805">ę zaleceń wynikających z orzeczenia o potrzebie kształcenia specjalnego,</text:span></text:p>
      <text:p text:style-name="P35"><text:span text:style-name="T2806">36) organizuje zaj</text:span><text:span text:style-name="T2807">ęcia dodatkowe określone w orzeczeniach o potrzebie kształcenia specjalnego;</text:span></text:p>
      <text:p text:style-name="P35"><text:span text:style-name="T2808">37) organizuje administracyjn</text:span><text:span text:style-name="T2809">ą, finansową i gospodarczą obsługę szkoły;</text:span></text:p>
      <text:p text:style-name="P35"><text:span text:style-name="T2810">38) po zasi</text:span><text:span text:style-name="T2811">ęgnięciu opinii Rady Pedagogicznej powołuje Wicedyrektora szkoły i kierownika świetlicy;</text:span></text:p>
      <text:p text:style-name="P35"><text:span text:style-name="T2812">39) organizuje nauczanie indywidualne dla uczniów chorych;</text:span></text:p>
      <text:p text:style-name="P35"><text:span text:style-name="T2812">40) ma obowi</text:span><text:span text:style-name="T2813">ązek zainstalowania i aktualizowania oprogramowania zabezpieczającego przed dostępem do treści, kt</text:span><text:span text:style-name="T2814">óre mog</text:span><text:span text:style-name="T2815">ą stanowić zagrożenie dla prawidłowego rozwoju psychicznego moralnego uczni</text:span><text:span text:style-name="T2816">ów, w szczególno</text:span><text:span text:style-name="T2817">ści pornografii, eksponujących brutalność i przemoc, zawierających zachowania naruszające normy obyczajowe, propagujące nienawiść lub dyskryminację;</text:span></text:p>
      <text:p text:style-name="P35"><text:span text:style-name="T2818">41) (otrzymuje brzmienie) podaje do publicznej wiadomo</text:span><text:span text:style-name="T2819">ści, przed rozpoczęciem roku szkolnego, Szkolny zestaw program</text:span><text:span text:style-name="T2820">ów nauczania i zatwierdza Szkolny zestaw podr</text:span><text:span text:style-name="T2821">ęcznik</text:span><text:span text:style-name="T2822">ów, które b</text:span><text:span text:style-name="T2823">ędą obowiązywać od początku następnego roku szkolnego;</text:span></text:p>
      <text:p text:style-name="P35"><text:span text:style-name="T2824">42) stwarza warunki do dzia</text:span><text:span text:style-name="T2825">łania w szkole: wolontariuszy, stowarzyszeń i innych organizacji, w szczeg</text:span><text:span text:style-name="T2826">ólno</text:span><text:span text:style-name="T2827">ści organizacji harcerskich, kt</text:span><text:span text:style-name="T2828">órych celem statutowym jest dzia</text:span><text:span text:style-name="T2829">łalność wychowawcza lub rozszerzanie i wzbogacanie form działalności dydaktycznej, wychowawczej i opiekuńczej;</text:span></text:p>
      <text:p text:style-name="P35"><text:span text:style-name="T2830">43) przedstawia Radzie Pedagogicznej, nie rzadziej ni</text:span><text:span text:style-name="T2831">ż dwa razy w roku szkolnym, og</text:span><text:span text:style-name="T2832">ólne wnioski wynikaj</text:span><text:span text:style-name="T2833">ące ze sprawowanego nadzoru pedagogicznego oraz informacje o działalności szkoły;</text:span></text:p>
      <text:p text:style-name="P35"><text:span text:style-name="T2834">44) mo</text:span><text:span text:style-name="T2835">że z własnej inicjatywy lub na wniosek Rady Rodzic</text:span><text:span text:style-name="T2836">ów, Rady Pedagogicznej lub Samorz</text:span><text:span text:style-name="T2837">ądu Uczniowskiego, za zgodą odpowiednio Rady Rodzic</text:span><text:span text:style-name="T2838">ów, Rady Pedagogicznej oraz w przypadku, gdy z inicjatyw</text:span><text:span text:style-name="T2839">ą wystąpił Dyrektor szkoły lub wniosku złożonego przez inny podmiot niż Samorząd Uczniowski - także po uzyskaniu opinii Samorządu Uczniowskiego, wprowadzić obowiązek noszenia przez uczni</text:span><text:span text:style-name="T2840">ów na terenie szko</text:span><text:span text:style-name="T2841">ły jednolitego stroju. Złożony wniosek, Dyrektor szkoły rozpatruje w terminie nie dłuższym niż trzy miesiące; wz</text:span><text:span text:style-name="T2842">ór jednolitego stroju ustala Dyrektor szko</text:span><text:span text:style-name="T2843">ły w uzgodnieniu z Radą Rodzic</text:span><text:span text:style-name="T2844">ów i po zasi</text:span><text:span text:style-name="T2845">ęgnięciu opinii Rady Pedagogicznej i Samorządu Uczniowskiego; do zniesienia obowiązku noszenia przez uczni</text:span><text:span text:style-name="T2846">ów jednolitego stroju stosuje si</text:span><text:span text:style-name="T2847">ę odpowiednio przepisy zawarte w tym punkcie;</text:span></text:p>
      <text:p text:style-name="P35"><text:span text:style-name="T2848">45) zapewnia bezpiecze</text:span><text:span text:style-name="T2849">ństwo uczniom i nauczycielom w czasie zajęć organizowanych przez szkołę;</text:span></text:p>
      <text:p text:style-name="P35"><text:span text:style-name="T2850">46) ma prawo przyznawania nagród dla nauczycieli za ich osi</text:span><text:span text:style-name="T2851">ągnięcia w zakresie pracy dydaktyczno-wychowawczej i opiekuńczej;</text:span></text:p>
      <text:p text:style-name="P35"><text:span text:style-name="T2852">47) wstrzymuje wykonanie uchwa</text:span><text:span text:style-name="T2853">ł niezgodnych z przepisami prawa. O wstrzymaniu wykonania uchwały Dyrektor niezwłocznie zawiadamia organ prowadzący szkołę oraz organ sprawujący nadz</text:span><text:span text:style-name="T2854">ór pedagogiczny. Organ sprawuj</text:span><text:span text:style-name="T2855">ący nadz</text:span><text:span text:style-name="T2856">ór pedagogiczny uchyla uchwa</text:span><text:span text:style-name="T2857">łę w razie stwierdzenia jej niezgodności z przepisami prawa po zasięgnięciu z opinii organu prowadzącego szkołę. Rozstrzygnięcie organu sprawującego nadz</text:span><text:span text:style-name="T2858">ór pedagogiczny jest ostateczne;</text:span></text:p>
      <text:p text:style-name="P35"><text:span text:style-name="T2859">48) ustala organizacj</text:span><text:span text:style-name="T2860">ę doskonalenia zawodowego nauczycieli;</text:span></text:p>
      <text:p text:style-name="P35"><text:span text:style-name="T2861">49) (otrzymuje brzmienie) w porozumieniu z Rad</text:span><text:span text:style-name="T2862">ą Pedagogiczną ustala Szkolny zestaw program</text:span><text:span text:style-name="T2863">ów nauczania oraz Szkolny zestaw podr</text:span><text:span text:style-name="T2864">ęcznik</text:span><text:span text:style-name="T2865">ów, bior</text:span><text:span text:style-name="T2866">ąc pod uwagę:</text:span></text:p>
      <text:p text:style-name="P35"><text:span text:style-name="T2867">a) przystosowanie dydaktyczne i j</text:span><text:span text:style-name="T2868">ęzykowe podręcznika do możliwości uczni</text:span><text:span text:style-name="T2869">ów,</text:span></text:p>
      <text:p text:style-name="P35"><text:span text:style-name="T2870">b) wysok</text:span><text:span text:style-name="T2871">ą jakość wykonania podręcznika, umożliwiającą korzystanie z niego przez kilka lat,</text:span></text:p>
      <text:p text:style-name="P35"><text:span text:style-name="T2872">c) (otrzymuje brzmienie) zgodno</text:span><text:span text:style-name="T2873">ść podręcznik</text:span><text:span text:style-name="T2874">ów z podstaw</text:span><text:span text:style-name="T2875">ą programową kształcenia og</text:span><text:span text:style-name="T2876">ólnego,</text:span></text:p>
      <text:p text:style-name="P35"><text:span text:style-name="T2877">d) (otrzymuje brzmienie) podr</text:span><text:span text:style-name="T2878">ęczniki muszą spełniać wymogi zgodne z Rozporządzeniem MEN w sprawie dopuszczania do użytku szkolnego program</text:span><text:span text:style-name="T2879">ów nauczania oraz cofania dopuszczenia.</text:span></text:p>
      <text:p text:style-name="P35"><text:span text:style-name="T2880">50) w uzasadnionych przypadkach Dyrektor na wniosek nauczyciela, mo</text:span><text:span text:style-name="T2881">że dokonać zmian w Szkolnym zestawie program</text:span><text:span text:style-name="T2882">ów i Szkolnym zestawie podr</text:span><text:span text:style-name="T2883">ęcznik</text:span><text:span text:style-name="T2884">ów z tym,<text:s/></text:span><text:span text:style-name="T2885">że zmiana w tych zestawach nie może nastąpić w trakcie roku szkolnego;</text:span></text:p>
      <text:p text:style-name="P35"><text:span text:style-name="T2886">51) mo</text:span><text:span text:style-name="T2887">że tworzyć zespoły nauczycielskie, zespoły przedmiotowe, zespoły udzielania pomocy psychologiczno-pedagogicznej lub inne zespoły problemowo<text:s/></text:span><text:span text:style-name="T2888">–</text:span><text:span text:style-name="T2889"><text:s/>zadaniowe. Prac</text:span><text:span text:style-name="T2890">ą zespołu kieruje przewodniczący powołany przez Dyrektora szkoły, na wniosek zespołu;</text:span></text:p>
      <text:p text:style-name="P35"><text:span text:style-name="T2891">52) po zasi</text:span><text:span text:style-name="T2892">ęgnięciu opinii Rady Pedagogicznej, Rady Rodzic</text:span><text:span text:style-name="T2893">ów i Samorz</text:span><text:span text:style-name="T2894">ądu Uczniowskiego, biorąc pod uwagę warunki lokalowe i możliwości organizacyjne szkoły może, w danym roku szkolnym, ustalić dodatkowe dni wolne od zajęć dydaktyczno<text:s/></text:span><text:span text:style-name="T2895">–</text:span><text:span text:style-name="T2896"><text:s/>wychowawczych, w wymiarze 8 dni;</text:span></text:p>
      <text:p text:style-name="P35"><text:span text:style-name="T2897">53) opracowuje projekt planu finansowego szko</text:span><text:span text:style-name="T2898">ły i przedstawia go celem zaopiniowania Radzie Pedagogicznej i Radzie Rodzic</text:span><text:span text:style-name="T2899">ów; </text:span></text:p>
      <text:p text:style-name="P35"><text:span text:style-name="T2900">54) dysponuje<text:s/></text:span><text:span text:style-name="T2901">środkami finansowymi określonymi w planie finansowym szkoły; ponosi odpowiedzialność za ich prawidłowe wykorzystanie; </text:span></text:p>
      <text:p text:style-name="P35"><text:span text:style-name="T2902">55) dokonuje, co najmniej raz w ci</text:span><text:span text:style-name="T2903">ągu roku przeglądu technicznego budynku i stanu technicznego urządzeń na szkolnym boisku;</text:span></text:p>
      <text:p text:style-name="P35"><text:span text:style-name="T2904">56) (uchylony) </text:span></text:p>
      <text:p text:style-name="P35"><text:span text:style-name="T2904">57) za zgod</text:span><text:span text:style-name="T2905">ą organu prowadzącego szkołę, po zasięgnięciu opinii Rady Pedagogicznej, tworzy etat Wicedyrektora dla każdych kolejnych 12 oddział</text:span><text:span text:style-name="T2906">ów lub inne potrzebne szkole stanowisko kierownicze;</text:span></text:p>
      <text:p text:style-name="P35"><text:span text:style-name="T2907">58) zadaniem osób powo</text:span><text:span text:style-name="T2908">ływanych na te stanowiska jest wspomaganie Dyrektora w kierowaniu szkołą, zgodnie z kompetencjami określonymi przez Dyrektora szkoły, przed powierzeniem tego stanowiska;</text:span></text:p>
      <text:p text:style-name="P35"><text:span text:style-name="T2909">59) w sytuacji, gdy Dyrektor nie mo</text:span><text:span text:style-name="T2910">że pełnić obowiązk</text:span><text:span text:style-name="T2911">ów s</text:span><text:span text:style-name="T2912">łużbowych, zakres zastępstwa wyznaczonego Wicedyrektora rozciąga się na wszystkie zadania i kompetencje dydaktyczne, wychowawcze i opiekuńcze Dyrektora;</text:span></text:p>
      <text:p text:style-name="P35"><text:span text:style-name="T2913">60) szczegó</text:span><text:span text:style-name="T2914">łowy zakres kompetencji os</text:span><text:span text:style-name="T2915">ób zajmuj</text:span><text:span text:style-name="T2916">ących inne stanowiska kierownicze określa Dyrektor, powierzając te stanowiska. </text:span></text:p>
      <text:p text:style-name="P35"><text:span text:style-name="T2917"/></text:p>
      <text:p text:style-name="P35"><text:span text:style-name="T2918">§62. 1. Rada Pedagogiczna:</text:span></text:p>
      <text:p text:style-name="P35"><text:span text:style-name="T2918">1) jest kolegialnym organem nauczycielskim decyduj</text:span><text:span text:style-name="T2919">ącym w szkole o kształceniu i wychowaniu i zapewnieniu opieki uczniom;</text:span></text:p>
      <text:p text:style-name="P35"><text:span text:style-name="T2920">2) w jej sk</text:span><text:span text:style-name="T2921">ład wchodzą: Dyrektor szkoły lub plac</text:span><text:span text:style-name="T2922">ówki oraz wszyscy nauczyciele zatrudnieni w szkole;</text:span></text:p>
      <text:p text:style-name="P35"><text:span text:style-name="T2923">3) przewodniczy jej Dyrektor szko</text:span><text:span text:style-name="T2924">ły, a zebrania Rady są protokołowane;</text:span></text:p>
      <text:p text:style-name="P35"><text:span text:style-name="T2925">4) w szczególno</text:span><text:span text:style-name="T2926">ści:</text:span></text:p>
      <text:p text:style-name="P35"><text:span text:style-name="T2927">a) zatwierdza plany pracy szko</text:span><text:span text:style-name="T2928">ły i sposoby wykorzystania wynik</text:span><text:span text:style-name="T2929">ów nadzoru pedagogicznego, w tym sprawowanego nad szko</text:span><text:span text:style-name="T2930">łą lub plac</text:span><text:span text:style-name="T2931">ówk</text:span><text:span text:style-name="T2932">ą przez organ prowadzący nadz</text:span><text:span text:style-name="T2933">ór pedagogiczny, w celu doskonalenia pracy szko</text:span><text:span text:style-name="T2934">ły,</text:span></text:p>
      <text:p text:style-name="P35"><text:span text:style-name="T2935">b) podejmuje uchwa</text:span><text:span text:style-name="T2936">ły w sprawie wynik</text:span><text:span text:style-name="T2937">ów klasyfikacji i promocji uczniów,</text:span></text:p>
      <text:p text:style-name="P35"><text:span text:style-name="T2938">c) podejmuje uchwa</text:span><text:span text:style-name="T2939">ły w sprawie eksperyment</text:span><text:span text:style-name="T2940">ów pedagogicznych w szkole,</text:span></text:p>
      <text:p text:style-name="P35"><text:span text:style-name="T2941">d) opiniuje innowacje realizowane na terenie szko</text:span><text:span text:style-name="T2942">ły,</text:span></text:p>
      <text:p text:style-name="P35"><text:span text:style-name="T2943">e) ustala organizacj</text:span><text:span text:style-name="T2944">ę doskonalenia zawodowego nauczycieli pracujących w szkole,</text:span></text:p>
      <text:p text:style-name="P35"><text:span text:style-name="T2945">f) opiniuje Szkolny Program Wychowawczo - Profilaktyczny,</text:span></text:p>
      <text:p text:style-name="P35"><text:span text:style-name="T2945">g) opiniuje organizacj</text:span><text:span text:style-name="T2946">ę pracy szkoły, w tym zwłaszcza tygodniowy rozkład zajęć lekcyjnych i pozalekcyjnych,</text:span></text:p>
      <text:p text:style-name="P35"><text:span text:style-name="T2947">h) opiniuje plan finansowy szko</text:span><text:span text:style-name="T2948">ły,</text:span></text:p>
      <text:p text:style-name="P35"><text:span text:style-name="T2949">i) dokonuje przynajmniej dwa razy w roku szkolnym analizy pracy dydaktycznej, wychowawczej i opieku</text:span><text:span text:style-name="T2950">ńczej szkoły,</text:span></text:p>
      <text:p text:style-name="P35"><text:span text:style-name="T2951">j) opiniuje prac</text:span><text:span text:style-name="T2952">ę Dyrektora szkoły przy ustalaniu jego oceny,</text:span></text:p>
      <text:p text:style-name="P35"><text:span text:style-name="T2953">k) opiniuje kandydatów na stanowisko Wicedyrektora lub inne stanowisko kierownicze,</text:span></text:p>
      <text:p text:style-name="P35"><text:span text:style-name="T2953">l) wyst</text:span><text:span text:style-name="T2954">ępuje z umotywowanym wnioskiem do organu prowadzącego o odwołanie z funkcji Dyrektora,</text:span></text:p>
      <text:p text:style-name="P35"><text:span text:style-name="T2954">ł) opiniuje propozycje Dyrektora szkoły w sprawach przydziału nauczycielom stałych prac i zajęć w ramach wynagrodzenia zasadniczego oraz dodatkowo płatnych zajęć dydaktycznych, wychowawczych i opiekuńczych,</text:span></text:p>
      <text:p text:style-name="P35"><text:span text:style-name="T2955">m) przygotowuje projekt Statutu Szko</text:span><text:span text:style-name="T2956">ły, albo jego zmian,</text:span></text:p>
      <text:p text:style-name="P35"><text:span text:style-name="T2957">n) uchwala Statut Szko</text:span><text:span text:style-name="T2958">ły i wprowadzane zmiany do statutu,</text:span></text:p>
      <text:p text:style-name="P35"><text:span text:style-name="T2959">o) ustala sposób wykorzystania wyników nadzoru pedagogicznego, w tym sprawowanego nad szko</text:span><text:span text:style-name="T2960">łą przez organ sprawujący nadz</text:span><text:span text:style-name="T2961">ór pedagogiczny, w celu doskonalenia pracy szko</text:span><text:span text:style-name="T2962">ły,</text:span></text:p>
      <text:p text:style-name="P35"><text:span text:style-name="T2963">p) (uchylony) </text:span></text:p>
      <text:p text:style-name="P35"><text:span text:style-name="T2963">r) opiniuje wnioski Dyrektora o przyznanie nauczycielom odznacze</text:span><text:span text:style-name="T2964">ń, nagr</text:span><text:span text:style-name="T2965">ód i innych wyró</text:span><text:span text:style-name="T2966">żnień,</text:span></text:p>
      <text:p text:style-name="P35"><text:span text:style-name="T2967">s) opiniuje programy z zakresu kszta</text:span><text:span text:style-name="T2968">łcenia og</text:span><text:span text:style-name="T2969">ólnego przed dopuszczeniem do u</text:span><text:span text:style-name="T2970">żytku szkolnego,</text:span></text:p>
      <text:p text:style-name="P35"><text:span text:style-name="T2971">t) opiniuje zestaw podr</text:span><text:span text:style-name="T2972">ęcznik</text:span><text:span text:style-name="T2973">ów lub materia</text:span><text:span text:style-name="T2974">ł</text:span><text:span text:style-name="T2975">ów edukacyjnych obowi</text:span><text:span text:style-name="T2976">ązujących we wszystkich oddziałach danej klasy, przez co najmniej trzy lata oraz materiał</text:span><text:span text:style-name="T2977">ów<text:s/></text:span><text:span text:style-name="T2978">ćwiczeniowych obowiązujących w poszczeg</text:span><text:span text:style-name="T2979">ólnych oddzia</text:span><text:span text:style-name="T2980">łach w danym roku szkolnym,</text:span></text:p>
      <text:p text:style-name="P35"><text:span text:style-name="T2981">u) opiniuje wprowadzenie dodatkowych zaj</text:span><text:span text:style-name="T2982">ęć edukacyjnych, do kt</text:span><text:span text:style-name="T2983">órych zalicza si</text:span><text:span text:style-name="T2984">ę zajęcia z języka obcego nowożytnego innego niż język nowożytny nauczany w ramach obowiązkowych zajęć edukacyjnych, oraz zajęcia, dla kt</text:span><text:span text:style-name="T2985">órych nie zosta</text:span><text:span text:style-name="T2986">ła ustalona podstawa programowa, lecz program nauczania tych zajęć został włączony do Szkolnego zestawu program</text:span><text:span text:style-name="T2987">ów nauczania,</text:span></text:p>
      <text:p text:style-name="P35"><text:span text:style-name="T2988">w) deleguje dwóch przedstawicieli do komisji konkursowej na Dyrektora szko</text:span><text:span text:style-name="T2989">ły.</text:span></text:p>
      <text:p text:style-name="P35"><text:span text:style-name="T2990">2. W zebraniach Rady Pedagogicznej mog</text:span><text:span text:style-name="T2991">ą brać udział, z głosem doradczym, osoby zapraszane przez jej przewodniczącego za zgodą lub na wniosek Rady Pedagogicznej, w tym przedstawiciele stowarzyszeń i innych organizacji, w szczeg</text:span><text:span text:style-name="T2992">ólno</text:span><text:span text:style-name="T2993">ści organizacji harcerskich, kt</text:span><text:span text:style-name="T2994">órych celem statutowym jest dzia</text:span><text:span text:style-name="T2995">łalność wychowawcza lub rozszerzanie i wzbogacanie form działalności dydaktycznej, wychowawczej i opiekuńczej szkoły;</text:span></text:p>
      <text:p text:style-name="P35"><text:span text:style-name="T2996">3. Uchwa</text:span><text:span text:style-name="T2997">ły Rady Pedagogicznej są podejmowane zwykłą większością głos</text:span><text:span text:style-name="T2998">ów w obecno</text:span><text:span text:style-name="T2999">ści, co najmniej połowy jej członk</text:span><text:span text:style-name="T3000">ów;</text:span></text:p>
      <text:p text:style-name="P35"><text:span text:style-name="T3001">4. Cz</text:span><text:span text:style-name="T3002">łonkowie Rady Pedagogicznej są zobowiązani do nieujawniania spraw, kt</text:span><text:span text:style-name="T3003">óre mog</text:span><text:span text:style-name="T3004">ą naruszyć dobra osobiste uczni</text:span><text:span text:style-name="T3005">ów lub rodziców, nauczycieli i innych pracowników szko</text:span><text:span text:style-name="T3006">ły;</text:span></text:p>
      <text:p text:style-name="P35"><text:span text:style-name="T3007">5. Zebrania Rady Pedagogicznej s</text:span><text:span text:style-name="T3008">ą organizowane przed rozpoczęciem roku szkolnego, w każdym p</text:span><text:span text:style-name="T3009">ó</text:span><text:span text:style-name="T3010">łroczu w związku z klasyfikowaniem i promowaniem uczni</text:span><text:span text:style-name="T3011">ów, po zako</text:span><text:span text:style-name="T3012">ńczeniu rocznych zajęć dydaktyczno-wychowawczych oraz w miarę potrzeb. Zebrania mogą być organizowane na wniosek organu sprawującego nadz</text:span><text:span text:style-name="T3013">ór pedagogiczny, z inicjatywy Dyrektora szko</text:span><text:span text:style-name="T3014">ły, organu prowadzącego szkołę albo, co najmniej 1/3 członk</text:span><text:span text:style-name="T3015">ów Rady Pedagogicznej.</text:span></text:p>
      <text:p text:style-name="P35"><text:span text:style-name="T3016"/></text:p>
      <text:p text:style-name="P35"><text:span text:style-name="T3017">§63. 1. Rada Rodziców</text:span></text:p>
      <text:p text:style-name="P35"><text:span text:style-name="T3017">1) Rada Rodziców jest przedstawicielem ogó</text:span><text:span text:style-name="T3018">łu rodzic</text:span><text:span text:style-name="T3019">ów w szkole - reprezentuje rodziców wobec pozosta</text:span><text:span text:style-name="T3020">łych organ</text:span><text:span text:style-name="T3021">ów szko</text:span><text:span text:style-name="T3022">ły, a w szczeg</text:span><text:span text:style-name="T3023">ólnych przypadkach reprezentuje rodziców na zewn</text:span><text:span text:style-name="T3024">ątrz;</text:span></text:p>
      <text:p text:style-name="P35"><text:span text:style-name="T3025">2) Przedstawicielem rodziców danego oddzia</text:span><text:span text:style-name="T3026">łu jest Klasowa Rada Rodzic</text:span><text:span text:style-name="T3027">ów, sk</text:span><text:span text:style-name="T3028">ładająca się z  trzech os</text:span><text:span text:style-name="T3029">ób;</text:span></text:p>
      <text:p text:style-name="P35"><text:span text:style-name="T3030">3) Rada Rodziców liczy po jednym przedstawicielu rad oddzia</text:span><text:span text:style-name="T3031">łowych i jest wybierana na roczną kadencję na zebraniu klasowym Rad Rodzic</text:span><text:span text:style-name="T3032">ów w wyborach tajnych;</text:span></text:p>
      <text:p text:style-name="P35"><text:span text:style-name="T3033">4) Rada Rodziców wspó</text:span><text:span text:style-name="T3034">łdziała z nauczycielami w sprawach wychowania, a w szczeg</text:span><text:span text:style-name="T3035">ólno</text:span><text:span text:style-name="T3036">ści:</text:span></text:p>
      <text:p text:style-name="P35"><text:span text:style-name="T3037">a) uchwala w porozumieniu z Rad</text:span><text:span text:style-name="T3038">ą Pedagogiczną Program Wychowawczo - Profilaktyczny,</text:span></text:p>
      <text:p text:style-name="P35"><text:span text:style-name="T3039">b) opiniuje program i harmonogram poprawy efektywno</text:span><text:span text:style-name="T3040">ści kształcenia i wychowania szkoły lub plac</text:span><text:span text:style-name="T3041">ówki, </text:span></text:p>
      <text:p text:style-name="P35"><text:span text:style-name="T3042">c) opiniuje projekt planu finansowego,</text:span></text:p>
      <text:p text:style-name="P35"><text:span text:style-name="T3042">d) wyra</text:span><text:span text:style-name="T3043">ża opinię w sprawie oceny pracy nauczyciela,</text:span></text:p>
      <text:p text:style-name="P35"><text:span text:style-name="T3044">e) opiniuje zestaw podr</text:span><text:span text:style-name="T3045">ęcznik</text:span><text:span text:style-name="T3046">ów, materia</text:span><text:span text:style-name="T3047">ł</text:span><text:span text:style-name="T3048">ów edukacyjnych i materia</text:span><text:span text:style-name="T3049">ł</text:span><text:span text:style-name="T3050">ów<text:s/></text:span><text:span text:style-name="T3051">ćwiczeniowych;</text:span></text:p>
      <text:p text:style-name="P35"><text:span text:style-name="T3052">5) Prowadzi w</text:span><text:span text:style-name="T3053">łasną gospodarkę finansową na zasadach przyjętych przez og</text:span><text:span text:style-name="T3054">ó</text:span><text:span text:style-name="T3055">ł rodzic</text:span><text:span text:style-name="T3056">ów. Wygospodarowane<text:s/></text:span><text:span text:style-name="T3057">środki przeznacza wg własnego planu bezpośrednio dla dobra uczni</text:span><text:span text:style-name="T3058">ów;</text:span></text:p>
      <text:p text:style-name="P35"><text:span text:style-name="T3059">6) Wspó</text:span><text:span text:style-name="T3060">łdecyduje o formach pomocy dzieciom.</text:span></text:p>
      <text:p text:style-name="P35"><text:span text:style-name="T3061">7) Rada Rodziców deleguje dwóch przedstawicieli do komisji konkursowej na stanowisko Dyrektora szko</text:span><text:span text:style-name="T3062">ły.</text:span></text:p>
      <text:p text:style-name="P35"><text:span text:style-name="T3063">8) Rada Rodziców uchwala regulamin swojej dzia</text:span><text:span text:style-name="T3064">łalności, w kt</text:span><text:span text:style-name="T3065">órym okre</text:span><text:span text:style-name="T3066">śla w szczeg</text:span><text:span text:style-name="T3067">ólno</text:span><text:span text:style-name="T3068">ści:</text:span></text:p>
      <text:p text:style-name="P35"><text:span text:style-name="T3069">a) wewn</text:span><text:span text:style-name="T3070">ętrzną strukturę i tryb pracy Rady,</text:span></text:p>
      <text:p text:style-name="P35"><text:span text:style-name="T3071">b) szczegó</text:span><text:span text:style-name="T3072">łowy tryb przeprowadzania wybor</text:span><text:span text:style-name="T3073">ów do Rad Klasowych i Rady Rodziców szko</text:span><text:span text:style-name="T3074">ły;</text:span></text:p>
      <text:p text:style-name="P35"><text:span text:style-name="T3075">9) Szczegó</text:span><text:span text:style-name="T3076">łowe zasady i tryb działania Rady Rodzic</text:span><text:span text:style-name="T3077">ów okre</text:span><text:span text:style-name="T3078">śla jej Regulamin, kt</text:span><text:span text:style-name="T3079">óry nie mo</text:span><text:span text:style-name="T3080">że być sprzeczny ze Statutem Szkoły.</text:span></text:p>
      <text:p text:style-name="P35"><text:span text:style-name="T3081"/></text:p>
      <text:p text:style-name="P35"><text:span text:style-name="T3082">§64.1. Samorz</text:span><text:span text:style-name="T3083">ąd Uczniowski</text:span></text:p>
      <text:p text:style-name="P35"><text:span text:style-name="T3084">1) Wszyscy uczniowie Szko</text:span><text:span text:style-name="T3085">ły, z mocy prawa, tworzą Samorząd Uczniowski.</text:span></text:p>
      <text:p text:style-name="P35"><text:span text:style-name="T3086">2) Organy Samorz</text:span><text:span text:style-name="T3087">ądu Uczniowskiego są jedynymi reprezentantami og</text:span><text:span text:style-name="T3088">ó</text:span><text:span text:style-name="T3089">łu uczni</text:span><text:span text:style-name="T3090">ów Szko</text:span><text:span text:style-name="T3091">ły.</text:span></text:p>
      <text:p text:style-name="P35"><text:span text:style-name="T3092">3) Organami Samorz</text:span><text:span text:style-name="T3093">ądu uczniowskiego są:</text:span></text:p>
      <text:p text:style-name="P35"><text:span text:style-name="T3094">a) Przewodnicz</text:span><text:span text:style-name="T3095">ący Samorządu Uczniowskiego,</text:span></text:p>
      <text:p text:style-name="P35"><text:span text:style-name="T3096">b) Zarz</text:span><text:span text:style-name="T3097">ąd Samorządu.</text:span></text:p>
      <text:p text:style-name="P35"><text:span text:style-name="T3098">4) Przewodnicz</text:span><text:span text:style-name="T3099">ący reprezentuje organy Samorządu Uczniowskiego, w szczeg</text:span><text:span text:style-name="T3100">ólno</text:span><text:span text:style-name="T3101">ści wobec organ</text:span><text:span text:style-name="T3102">ów szko</text:span><text:span text:style-name="T3103">ły.</text:span></text:p>
      <text:p text:style-name="P35"><text:span text:style-name="T3104">5) Zasady wybierania i dzia</text:span><text:span text:style-name="T3105">łania organ</text:span><text:span text:style-name="T3106">ów Samorz</text:span><text:span text:style-name="T3107">ądu Uczniowskiego określa Regulamin Samorządu Uczniowskiego;</text:span></text:p>
      <text:p text:style-name="P35"><text:span text:style-name="T3108">a) warunki organizacyjne uchwalania Regulaminu Samorz</text:span><text:span text:style-name="T3109">ądu Uczniowskiego oraz wprowadzania w nim zmian zapewniają, w porozumieniu z Dyrektorem, opiekunowie Samorządu,</text:span></text:p>
      <text:p text:style-name="P35"><text:span text:style-name="T3110">b) regulamin Samorz</text:span><text:span text:style-name="T3111">ądu Uczniowskiego nie może być sprzeczny ze Statutem.</text:span></text:p>
      <text:p text:style-name="P35"><text:span text:style-name="T3112">6) Rada Samorz</text:span><text:span text:style-name="T3113">ądu wybiera sobie dw</text:span><text:span text:style-name="T3114">óch opiekunów spo</text:span><text:span text:style-name="T3115">śr</text:span><text:span text:style-name="T3116">ód nauczycieli ucz</text:span><text:span text:style-name="T3117">ących w szkole: jeden opiekun dla klas I-III oraz jeden dla klas IV-VIII.</text:span></text:p>
      <text:p text:style-name="P35"><text:span text:style-name="T3118">7) Opiekunowie Samorz</text:span><text:span text:style-name="T3119">ądu udzielają bieżącej pomocy uczniom w realizacji zadań;</text:span></text:p>
      <text:p text:style-name="P35"><text:span text:style-name="T3120">8) Dyrektor zapewnia organom Samorz</text:span><text:span text:style-name="T3121">ądu Uczniowskiego organizacyjne, w tym lokalowe warunki działania oraz stale wsp</text:span><text:span text:style-name="T3122">ó</text:span><text:span text:style-name="T3123">łpracuje z tymi organami poprzez opiekun</text:span><text:span text:style-name="T3124">ów Samorz</text:span><text:span text:style-name="T3125">ądu;</text:span></text:p>
      <text:p text:style-name="P35"><text:span text:style-name="T3126">9) Przedstawiciele Samorz</text:span><text:span text:style-name="T3127">ądu Uczniowskiego mogą być zapraszani na posiedzenia Rady Pedagogicznej lub Rady Rodzic</text:span><text:span text:style-name="T3128">ów.</text:span></text:p>
      <text:p text:style-name="P35"><text:span text:style-name="T3129">10) Samorz</text:span><text:span text:style-name="T3130">ąd Uczniowski może przedstawiać Radzie Rodzic</text:span><text:span text:style-name="T3131">ów, Radzie Pedagogicznej i Dyrektorowi wnioski i opinie we wszystkich sprawach szko</text:span><text:span text:style-name="T3132">ły, a w szczeg</text:span><text:span text:style-name="T3133">ólno</text:span><text:span text:style-name="T3134">ści dotyczących takich podstawowych praw uczni</text:span><text:span text:style-name="T3135">ów, jak:</text:span></text:p>
      <text:p text:style-name="P35"><text:span text:style-name="T3136">a) prawo do zapoznawania si</text:span><text:span text:style-name="T3137">ę z programem nauczania, z jego treścią, celem i stawianymi wymaganiami,</text:span></text:p>
      <text:p text:style-name="P35"><text:span text:style-name="T3138">b) prawo do jawnej i umotywowanej oceny post</text:span><text:span text:style-name="T3139">ęp</text:span><text:span text:style-name="T3140">ów w nauce i zachowaniu;</text:span></text:p>
      <text:p text:style-name="P35"><text:span text:style-name="T3141">c) prawo do organizacji<text:s/></text:span><text:span text:style-name="T3142">życia szkolnego, umożliwiające zachowanie właściwych proporcji między wysiłkiem szkolnym a możliwością rozwijania i zaspokajania własnych zainteresowań,</text:span></text:p>
      <text:p text:style-name="P35"><text:span text:style-name="T3143">d) prawo do redagowania i wydawania gazety szkolnej,</text:span></text:p>
      <text:p text:style-name="P35"><text:span text:style-name="T3143">e) prawo organizowania dzia</text:span><text:span text:style-name="T3144">łalności kulturalnej, oświatowej, sportowej oraz rozrywkowej zgodnie z własnymi potrzebami i możliwościami organizacyjnymi, w porozumieniu z Dyrektorem,</text:span></text:p>
      <text:p text:style-name="P35"><text:span text:style-name="T3145">f) prawo wyboru nauczyciela pe</text:span><text:span text:style-name="T3146">łniącego rolę opiekuna Samorządu.</text:span></text:p>
      <text:p text:style-name="P35"><text:span text:style-name="T3147">11) Samorz</text:span><text:span text:style-name="T3148">ąd Uczniowski ponadto:</text:span></text:p>
      <text:p text:style-name="P35"><text:span text:style-name="T3149">a) wyra</text:span><text:span text:style-name="T3150">ża opinię w sprawie oceny pracy nauczyciela;</text:span></text:p>
      <text:p text:style-name="P35"><text:span text:style-name="T3151">b) wyst</text:span><text:span text:style-name="T3152">ępuje w sprawach określonych w Statucie.</text:span></text:p>
      <text:p text:style-name="P35"><text:span text:style-name="T3153">12) Samorz</text:span><text:span text:style-name="T3154">ąd może wsp</text:span><text:span text:style-name="T3155">ó</text:span><text:span text:style-name="T3156">łpracować z innymi organizacjami, działającymi w szkole lub poza nią, jeżeli programy tych organizacji nie są sprzeczne z niniejszym Statutem i Programem Szkoły.</text:span></text:p>
      <text:p text:style-name="P35"><text:span text:style-name="T3157">13) Samorz</text:span><text:span text:style-name="T3158">ąd w porozumieniu z Dyrektorem szkoły lub plac</text:span><text:span text:style-name="T3159">ówki mo</text:span><text:span text:style-name="T3160">że podejmować działania z zakresu wolontariatu.</text:span></text:p>
      <text:p text:style-name="P35"><text:span text:style-name="T3161">14) Samorz</text:span><text:span text:style-name="T3162">ąd może ze swojego składu wyłonić radę wolontariatu.</text:span></text:p>
      <text:p text:style-name="P35"><text:span text:style-name="T3163"/></text:p>
      <text:p text:style-name="P35"><text:span text:style-name="T3163"/></text:p>
      <text:p text:style-name="P35"><text:span text:style-name="T3164">§65. 1. Nauczyciel</text:span></text:p>
      <text:p text:style-name="P35"><text:span text:style-name="T3164">1) Nauczyciel wykonuje prac</text:span><text:span text:style-name="T3165">ę dydaktyczno-wychowawczą i opiekuńczą, a także odpowiedzialny jest, za jakość i wyniki tej pracy oraz bezpieczeństwo powierzonych jego opiece uczni</text:span><text:span text:style-name="T3166">ów.</text:span></text:p>
      <text:p text:style-name="P35"><text:span text:style-name="T3167">2) Nauczyciel zobowi</text:span><text:span text:style-name="T3168">ązany jest:</text:span></text:p>
      <text:p text:style-name="P35"><text:span text:style-name="T3169">a) rzetelnie realizowa</text:span><text:span text:style-name="T3170">ć zadania związane z powierzonym mu stanowiskiem oraz podstawowymi funkcjami szkoły: dydaktyczną, wychowawczą i opiekuńczą, a także inne zajęcia i czynności wynikające z zadań statutowych szkoły, w tym zadania związane z zapewnieniem bezpieczeństwa uczniom w czasie zajęć organizowanych przez szkołę,</text:span></text:p>
      <text:p text:style-name="P35"><text:span text:style-name="T3171">b) wspiera</text:span><text:span text:style-name="T3172">ć każdego ucznia w jego rozwoju,</text:span></text:p>
      <text:p text:style-name="P35"><text:span text:style-name="T3173">c) d</text:span><text:span text:style-name="T3174">ążyć do pełni własnego rozwoju osobowego,</text:span></text:p>
      <text:p text:style-name="P35"><text:span text:style-name="T3175">d) kszta</text:span><text:span text:style-name="T3176">łcić i wychowywać młodzież w umiłowaniu Ojczyzny, w poszanowaniu Konstytucji Rzeczypospolitej Polskiej, w atmosferze wolności sumienia i szacunku dla każdego człowieka,</text:span></text:p>
      <text:p text:style-name="P35"><text:span text:style-name="T3177">e) dba</text:span><text:span text:style-name="T3178">ć o kształtowanie u uczni</text:span><text:span text:style-name="T3179">ów postaw moralnych i obywatelskich zgodnie z  ide</text:span><text:span text:style-name="T3180">ą demokracji, pokoju i przyjaźni między ludźmi r</text:span><text:span text:style-name="T3181">ó</text:span><text:span text:style-name="T3182">żnych narod</text:span><text:span text:style-name="T3183">ów, ras i </text:span><text:span text:style-name="T3184">światopogląd</text:span><text:span text:style-name="T3185">ów;</text:span></text:p>
      <text:p text:style-name="P35"><text:span text:style-name="T3186">f) prowadzi</text:span><text:span text:style-name="T3187">ć zindywidualizowaną pracę z uczniem o specjalnych potrzebach, na obowiązkowych i dodatkowych zajęciach,</text:span></text:p>
      <text:p text:style-name="P35"><text:span text:style-name="T3188">g) wnioskowa</text:span><text:span text:style-name="T3189">ć do wychowawcy o objęcie pomocą psychologiczno-pedagogiczną ucznia, <text:line-break/>w przypadkach, gdy podejmowane przez nauczyciela działania nie przyniosły oczekiwanych zmian lub, gdy nauczyciel zdiagnozował wybitne uzdolnienia,</text:span></text:p>
      <text:p text:style-name="P35"><text:span text:style-name="T3190">h) dostosowa</text:span><text:span text:style-name="T3191">ć wymagania edukacyjne z nauczanego przedmiotu (zajęć) do indywidualnych potrzeb oraz możliwości psychofizycznych ucznia: </text:span></text:p>
      <text:p text:style-name="P35"><text:span text:style-name="T3192">- posiadaj</text:span><text:span text:style-name="T3193">ącego orzeczenie o potrzebie kształcenia specjalnego<text:s/></text:span><text:span text:style-name="T3194">–</text:span><text:span text:style-name="T3195"><text:s/>na podstawie tego orzeczenia oraz ustale</text:span><text:span text:style-name="T3196">ń zawartych w indywidualnym programie edukacyjno-terapeutycznym, opracowanym dla ucznia,</text:span></text:p>
      <text:p text:style-name="P35"><text:span text:style-name="T3197">- posiadaj</text:span><text:span text:style-name="T3198">ącego orzeczenie o potrzebie indywidualnego nauczania - na podstawie tego orzeczenia,</text:span></text:p>
      <text:p text:style-name="P35"><text:span text:style-name="T3199">- posiadaj</text:span><text:span text:style-name="T3200">ącego opinię poradni psychologiczno-pedagogicznej, w tym poradni specjalistycznej, o specyficznych trudnościach w uczeniu się,</text:span></text:p>
      <text:p text:style-name="P35"><text:span text:style-name="T3201">- nieposiadaj</text:span><text:span text:style-name="T3202">ącego orzeczenia lub opinii wymienionych w lit. a<text:s/></text:span><text:span text:style-name="T3203">–</text:span><text:span text:style-name="T3204"><text:s/>c, który obj</text:span><text:span text:style-name="T3205">ęty jest pomocą psychologiczno-pedagogiczną w szkole - na podstawie rozpoznania indywidualnych potrzeb rozwojowych i edukacyjnych oraz indywidualnych możliwości psychofizycznych ucznia dokonanego przez nauczycieli i specjalist</text:span><text:span text:style-name="T3206">ów, </text:span></text:p>
      <text:p text:style-name="P35"><text:span text:style-name="T3207">- posiadaj</text:span><text:span text:style-name="T3208">ących opinię lekarza o ograniczonych możliwościach wykonywania określonych ćwiczeń na wychowaniu fizycznym;</text:span></text:p>
      <text:p text:style-name="P35"><text:span text:style-name="T3209">i) bezstronnie, rzetelnie, systematycznie i sprawiedliwie ocenia</text:span><text:span text:style-name="T3210">ć bieżącą wiedzę i umiejętności uczni</text:span><text:span text:style-name="T3211">ów z zachowaniem wspieraj</text:span><text:span text:style-name="T3212">ącej i motywującej funkcji oceny,</text:span></text:p>
      <text:p text:style-name="P35"><text:span text:style-name="T3213">j) uzasadnia</text:span><text:span text:style-name="T3214">ć wystawiane oceny w spos</text:span><text:span text:style-name="T3215">ób okre</text:span><text:span text:style-name="T3216">ślony w wewnątrzszkolnych zasadach oceniania,</text:span></text:p>
      <text:p text:style-name="P35"><text:span text:style-name="T3217">k) zachowa</text:span><text:span text:style-name="T3218">ć jawność ocen dla ucznia i rodzica,</text:span></text:p>
      <text:p text:style-name="P35"><text:span text:style-name="T3219">l) udost</text:span><text:span text:style-name="T3220">ępniać pisemne prace uczni</text:span><text:span text:style-name="T3221">ów zgodnie z wewn</text:span><text:span text:style-name="T3222">ątrzszkolnymi zasadami oceniania;</text:span></text:p>
      <text:p text:style-name="P35"><text:span text:style-name="T3223">m) informowa</text:span><text:span text:style-name="T3224">ć rodzic</text:span><text:span text:style-name="T3225">ów o przewidywanych rocznych klasyfikacyjnych ocenach wed</text:span><text:span text:style-name="T3226">ług formy ustalonej w Wewnątrzszkolnych zasadach oceniania,</text:span></text:p>
      <text:p text:style-name="P35"><text:span text:style-name="T3227">n) wspiera</text:span><text:span text:style-name="T3228">ć rozw</text:span><text:span text:style-name="T3229">ój psychofizyczny uczniów, ich zdolno</text:span><text:span text:style-name="T3230">ści i zainteresowania, m.in. poprzez pomoc w rozwijaniu szczeg</text:span><text:span text:style-name="T3231">ólnych uzdolnie</text:span><text:span text:style-name="T3232">ń i zainteresowań, przygotowanie do udziału w konkursach, zawodach,</text:span></text:p>
      <text:p text:style-name="P35"><text:span text:style-name="T3233">o) udziela</text:span><text:span text:style-name="T3234">ć pomocy w przezwyciężaniu niepowodzeń szkolnych uczni</text:span><text:span text:style-name="T3235">ów, rozpoznanie mo</text:span><text:span text:style-name="T3236">żliwości i potrzeb ucznia w porozumieniu z wychowawcą,</text:span></text:p>
      <text:p text:style-name="P35"><text:span text:style-name="T3237">p) wspó</text:span><text:span text:style-name="T3238">łpracować z wychowawcą i samorządem klasowym,</text:span></text:p>
      <text:p text:style-name="P35"><text:span text:style-name="T3239">r) kontaktowa</text:span><text:span text:style-name="T3240">ć się z rodzicami uczni</text:span><text:span text:style-name="T3241">ów,</text:span></text:p>
      <text:p text:style-name="P35"><text:span text:style-name="T3242">s) doskonali</text:span><text:span text:style-name="T3243">ć warsztat pracy, umiejętności dydaktyczne oraz podnosić wiedzę merytoryczną;</text:span></text:p>
      <text:p text:style-name="P35"><text:span text:style-name="T3244">t) dba</text:span><text:span text:style-name="T3245">ć o pomoce dydaktyczne i pomoce szkolne,</text:span></text:p>
      <text:p text:style-name="P35"><text:span text:style-name="T3246">u) realizowa</text:span><text:span text:style-name="T3247">ć zajęcia opiekuńcze i wychowawcze uwzględniające potrzeby i zainteresowania uczni</text:span><text:span text:style-name="T3248">ów,</text:span></text:p>
      <text:p text:style-name="P35"><text:span text:style-name="T3249">v) przeprowadzi</text:span><text:span text:style-name="T3250">ć diagnozę przedszkolną w roku poprzedzającym naukę w klasie pierwszej szkoły podstawowej.</text:span></text:p>
      <text:p text:style-name="P35"><text:span text:style-name="T3251">3) Nauczyciel przed nawi</text:span><text:span text:style-name="T3252">ązaniem stosunku pracy jest zobowiązany przedstawić Dyrektorowi szkoły informację z Krajowego Rejestru Karnego;</text:span></text:p>
      <text:p text:style-name="P35"><text:span text:style-name="T3253">4) Nauczyciel ma prawo do:</text:span></text:p>
      <text:p text:style-name="P35"><text:span text:style-name="T3253">a) uczestnictwa w kursach podnosz</text:span><text:span text:style-name="T3254">ących kwalifikacje zawodowe,</text:span></text:p>
      <text:p text:style-name="P35"><text:span text:style-name="T3255">b) zaproponowania programu nauczania do u</text:span><text:span text:style-name="T3256">żytku szkolnego,</text:span></text:p>
      <text:p text:style-name="P35"><text:span text:style-name="T3257">c) swobodnego wyboru podr</text:span><text:span text:style-name="T3258">ęcznik</text:span><text:span text:style-name="T3259">ów dopuszczonych do u</text:span><text:span text:style-name="T3260">żytku szkolnego,</text:span></text:p>
      <text:p text:style-name="P35"><text:span text:style-name="T3261">d) wprowadzania innowacji pedagogicznych po ich uchwaleniu przez Rad</text:span><text:span text:style-name="T3262">ę Pedagogiczną.</text:span></text:p>
      <text:p text:style-name="P35"><text:span text:style-name="T3263">5) W ramach czasu pracy oraz ustalonego wynagrodzenia nauczyciel obowi</text:span><text:span text:style-name="T3264">ązany jest realizować:</text:span></text:p>
      <text:p text:style-name="P35"><text:span text:style-name="T3265">a) zaj</text:span><text:span text:style-name="T3266">ęcia dydaktyczne, wychowawcze i opiekuńcze, prowadzone bezpośrednio z uczniami lub wychowankami albo na ich rzecz, w wymiarze określonym przepisami dla danego stanowiska,</text:span></text:p>
      <text:p text:style-name="P35"><text:span text:style-name="T3267">b) inne zaj</text:span><text:span text:style-name="T3268">ęcia i czynności wynikające z zadań statutowych szkoły, w tym zajęcia opiekuńcze i wychowawcze uwzględniające potrzeby i zainteresowania uczni</text:span><text:span text:style-name="T3269">ów,</text:span></text:p>
      <text:p text:style-name="P35"><text:span text:style-name="T3270">c) zaj</text:span><text:span text:style-name="T3271">ęcia i czynności związane z przygotowaniem się do zajęć, samokształceniem </text:span></text:p>
      <text:p text:style-name="P35"><text:span text:style-name="T3272">i doskonaleniem zawodowym,</text:span></text:p>
      <text:p text:style-name="P35"><text:span text:style-name="T3272">d) inne zadania statutowe szko</text:span><text:span text:style-name="T3273">ły, wynikające z potrzeb wspierania ucznia lub potrzeb szkoły, zgodnie z poleceniem Dyrektora/ zgodnie z porozumieniem pomiędzy Radą Pedagogiczną, a Dyrektorem szkoły;</text:span></text:p>
      <text:p text:style-name="P35"><text:span text:style-name="T3274">6) Nauczyciel jest obowi</text:span><text:span text:style-name="T3275">ązany rejestrować i rozliczać w okresach tygodniowych odpowiednio w e-dzienniku lub w dziennikach zajęć działania wymienione w pkt 5 lit a i b;</text:span></text:p>
      <text:p text:style-name="P35"><text:span text:style-name="T3276">7) Nauczyciele danego przedmiotu lub nauczyciele grupy przedmiotów pokrewnych mog</text:span><text:span text:style-name="T3277">ą tworzyć zespoły przedmiotowe, kt</text:span><text:span text:style-name="T3278">órych prac</text:span><text:span text:style-name="T3279">ą kieruje przewodniczący zespołu. Zespoły formułują zadania i sposoby ich realizacji;</text:span></text:p>
      <text:p text:style-name="P35"><text:span text:style-name="T3280">8) Cele i zadania zespo</text:span><text:span text:style-name="T3281">łu przedmiotowego obejmują:</text:span></text:p>
      <text:p text:style-name="P35"><text:span text:style-name="T3282">a) zorganizowanie wspó</text:span><text:span text:style-name="T3283">łpracy nauczycieli dla uzgodnienia sposobu realizacji program</text:span><text:span text:style-name="T3284">ów nauczania, integrowania tre</text:span><text:span text:style-name="T3285">ści nauczania przedmiot</text:span><text:span text:style-name="T3286">ów pokrewnych, a tak</text:span><text:span text:style-name="T3287">że opiniowanie programu z zakresu kształcenia og</text:span><text:span text:style-name="T3288">ólnego przed dopuszczeniem go do u</text:span><text:span text:style-name="T3289">żytku,</text:span></text:p>
      <text:p text:style-name="P35"><text:span text:style-name="T3290">wspólne opracowanie szczegó</text:span><text:span text:style-name="T3291">łowych kryteri</text:span><text:span text:style-name="T3292">ów oceniania uczniów oraz sposobów badania,</text:span></text:p>
      <text:p text:style-name="P35"><text:span text:style-name="T3293">b) wyników nauczania,</text:span></text:p>
      <text:p text:style-name="P35"><text:span text:style-name="T3293">c) organizowanie wewn</text:span><text:span text:style-name="T3294">ątrzszkolnego doskonalenia zawodowego oraz doradztwa metodycznego dla początkujących nauczycieli;</text:span></text:p>
      <text:p text:style-name="P35"><text:span text:style-name="T3295">9) Nauczyciel, podczas lub w zwi</text:span><text:span text:style-name="T3296">ązku z pełnieniem obowiązk</text:span><text:span text:style-name="T3297">ów s</text:span><text:span text:style-name="T3298">łużbowych, korzysta z ochrony przewidzianej dla funkcjonariuszy publicznych;</text:span></text:p>
      <text:p text:style-name="P35"><text:span text:style-name="T3299">10) Nauczyciele podlegaj</text:span><text:span text:style-name="T3300">ą odpowiedzialności dyscyplinarnej za uchybienia godności zawodu nauczyciela lub obowiązkom, kt</text:span><text:span text:style-name="T3301">órych jest mowa w art.6;</text:span></text:p>
      <text:p text:style-name="P35"><text:span text:style-name="T3302">11) Nauczyciele prowadz</text:span><text:span text:style-name="T3303">ący zajęcia w danym oddziale tworzą zesp</text:span><text:span text:style-name="T3304">ó</text:span><text:span text:style-name="T3305">ł, kt</text:span><text:span text:style-name="T3306">órego zadaniem jest w szczególno</text:span><text:span text:style-name="T3307">ści ustalenie zestawu program</text:span><text:span text:style-name="T3308">ów nauczania dla danego oddzia</text:span><text:span text:style-name="T3309">łu oraz jego modyfikowanie w miarę potrzeb;</text:span></text:p>
      <text:p text:style-name="P35"><text:span text:style-name="T3310">12) Nauczyciel ma prawo do nagrody przyznawanej przez Dyrektora szko</text:span><text:span text:style-name="T3311">ły, organ prowadzący szkołę, organ sprawujący nadz</text:span><text:span text:style-name="T3312">ór pedagogiczny oraz w</text:span><text:span text:style-name="T3313">łaściwego ministra;</text:span></text:p>
      <text:p text:style-name="P35"><text:span text:style-name="T3314">13) Praca nauczyciela, z wyj</text:span><text:span text:style-name="T3315">ątkiem pracy nauczyciela stażysty, podlega ocenie. Ocena pracy nauczyciela może być dokonana w każdym czasie, nie wcześniej jednak niż po upływie roku od dokonania oceny poprzedniej lub oceny dorobku zawodowego.</text:span></text:p>
      <text:p text:style-name="P35"><text:span text:style-name="T3316"/></text:p>
      <text:p text:style-name="P35"><text:span text:style-name="T3317">§66. 1. Wychowawca</text:span></text:p>
      <text:p text:style-name="P35"><text:span text:style-name="T3317">1) (otrzymuje brzmienie) Dyrektor szko</text:span><text:span text:style-name="T3318">ły powierza szczeg</text:span><text:span text:style-name="T3319">ólnej opiece wychowawczej dany oddzia</text:span><text:span text:style-name="T3320">ł jednemu z nauczycieli pracujących w szkole, zwanym dalej wychowawcą klasy. Dodatkowo powierza wybranemu nauczycielowi funkcję wychowawcy wspierającego, kt</text:span><text:span text:style-name="T3321">óry zast</text:span><text:span text:style-name="T3322">ępuje wychowawcę podczas jego nieobecności.</text:span></text:p>
      <text:p text:style-name="P35"><text:span text:style-name="T3323">2) Wychowawca otacza wszechstronn</text:span><text:span text:style-name="T3324">ą opieką powierzonych mu uczni</text:span><text:span text:style-name="T3325">ów, stosuj</text:span><text:span text:style-name="T3326">ąc najlepsze jego zdaniem metody wychowawcze.</text:span></text:p>
      <text:p text:style-name="P35"><text:span text:style-name="T3327">3) W miar</text:span><text:span text:style-name="T3328">ę możliwości personalnych wskazane jest, aby wychowawca opiekował się danym oddziałem w ciągu całego etapu edukacyjnego.</text:span></text:p>
      <text:p text:style-name="P35"><text:span text:style-name="T3329">4) W kontaktach z rodzicami wychowawca:</text:span></text:p>
      <text:p text:style-name="P35"><text:span text:style-name="T3329">a) zapoznaje z post</text:span><text:span text:style-name="T3330">ępami dziecka w nauce,</text:span></text:p>
      <text:p text:style-name="P35"><text:span text:style-name="T3331">b) informuje o zachowaniu, wspomaga rodziców w ich dzia</text:span><text:span text:style-name="T3332">łaniach wychowawczych, dbając o sp</text:span><text:span text:style-name="T3333">ójno</text:span><text:span text:style-name="T3334">ść modelu wychowawczego szkoły i domu,</text:span></text:p>
      <text:p text:style-name="P35"><text:span text:style-name="T3335">c) ustala potrzeby opieku</text:span><text:span text:style-name="T3336">ńczo-wychowawcze dzieci,</text:span></text:p>
      <text:p text:style-name="P35"><text:span text:style-name="T3337">d) powiadamia rodziców ucznia, je</text:span><text:span text:style-name="T3338">śli zastosowano wobec niego karę regulaminową.</text:span></text:p>
      <text:p text:style-name="P35"><text:span text:style-name="T3339">5) Formy kontaktów wychowawcy z rodzicami:</text:span></text:p>
      <text:p text:style-name="P35"><text:span text:style-name="T3339">a) klasowe zebrania rodziców, organizowane s</text:span><text:span text:style-name="T3340">ą przez wychowawcę przynajmniej trzy razy w ciągu roku szkolnego,</text:span></text:p>
      <text:p text:style-name="P35"><text:span text:style-name="T3341">b) konsultacje indywidualne w wyznaczonym przez wychowawc</text:span><text:span text:style-name="T3342">ę terminie,</text:span></text:p>
      <text:p text:style-name="P35"><text:span text:style-name="T3343">c) rodziców nieutrzymuj</text:span><text:span text:style-name="T3344">ących kontakt</text:span><text:span text:style-name="T3345">ów ze szko</text:span><text:span text:style-name="T3346">łą wychowawca ma obowiązek wezwać listownie do szkoły w celu konsultacji.</text:span></text:p>
      <text:p text:style-name="P35"><text:span text:style-name="T3347">6) Wychowawca planuje i organizuje wraz z rodzicami i uczniami ró</text:span><text:span text:style-name="T3348">żne formy życia zespołowego, przyczyniające się do rozwoju poszczeg</text:span><text:span text:style-name="T3349">ólnych uczniów i integruj</text:span><text:span text:style-name="T3350">ące klasę;</text:span></text:p>
      <text:p text:style-name="P35"><text:span text:style-name="T3351">7) Wychowawca wspó</text:span><text:span text:style-name="T3352">łpracuje z pedagogiem i psychologiem szkolnym, nauczycielami uczącymi w oddziale oraz z plac</text:span><text:span text:style-name="T3353">ówkami specjalistycznymi w celu optymalizacji dzia</text:span><text:span text:style-name="T3354">łań wychowawczych i dydaktycznych;</text:span></text:p>
      <text:p text:style-name="P35"><text:span text:style-name="T3355">8) Dzia</text:span><text:span text:style-name="T3356">łalność wychowawcy jest ściśle związana z Programem Wychowawczo - Profilaktycznym zar</text:span><text:span text:style-name="T3357">ówno w odniesieniu do celów jak i metod wychowawczych.</text:span></text:p>
      <text:p text:style-name="P35"><text:span text:style-name="T3358">9) (dodano)Wychowawcy klas s</text:span><text:span text:style-name="T3359">ą zobowiązani zapoznać uczni</text:span><text:span text:style-name="T3360">ów z:</text:span></text:p>
      <text:p text:style-name="P35"><text:span text:style-name="T3361">a) zasadami post</text:span><text:span text:style-name="T3362">ępowania w razie zauważenia ognia,</text:span></text:p>
      <text:p text:style-name="P35"><text:span text:style-name="T3363">b) sygna</text:span><text:span text:style-name="T3364">łami alarmowymi na wypadek zagrożenia,</text:span></text:p>
      <text:p text:style-name="P35"><text:span text:style-name="T3365">c) z planami ewakuacji, oznakowaniem dróg ewakuacyjnych,</text:span></text:p>
      <text:p text:style-name="P35"><text:span text:style-name="T3365">d) zasadami zachowania i wynikaj</text:span><text:span text:style-name="T3366">ącymi z tego obowiązkami w czasie zagrożenia.</text:span></text:p>
      <text:p text:style-name="P35"><text:span text:style-name="T3367">10) (dodano) Wychowawcy klas pierwszych maj</text:span><text:span text:style-name="T3368">ą obowiązek w pierwszych dniach września przeprowadzić zajęcia mające na celu zaznajomienie uczni</text:span><text:span text:style-name="T3369">ów z pomieszczeniami szko</text:span><text:span text:style-name="T3370">ły, zasadami bezpieczeństwa na ich terenie, przepisami ruchu drogowego i podstawami higieny pracy umysłowej.</text:span></text:p>
      <text:p text:style-name="P35"><text:span text:style-name="T3371"/></text:p>
      <text:p text:style-name="P35"><text:span text:style-name="T3372">§67. 1. Zadania nauczycieli w zakresie zapewniania bezpiecze</text:span><text:span text:style-name="T3373">ństwa uczniom: </text:span></text:p>
      <text:p text:style-name="P35"><text:span text:style-name="T3374">1) Nauczyciel jest odpowiedzialny za<text:s/></text:span><text:span text:style-name="T3375">życie, zdrowie i bezpieczeństwo uczni</text:span><text:span text:style-name="T3376">ów, nad którymi sprawuje opiek</text:span><text:span text:style-name="T3377">ę podczas zajęć edukacyjnych organizowanych przez szkołę;</text:span></text:p>
      <text:p text:style-name="P35"><text:span text:style-name="T3378">2) Nauczyciel jest zobowi</text:span><text:span text:style-name="T3379">ązany skrupulatnie przestrzegać i stosować przepisy <text:line-break/>i zarządzenia odnośnie bhp i ppoż., a także odbywać wymagane szkolenia z tego zakresu;</text:span></text:p>
      <text:p text:style-name="P35"><text:span text:style-name="T3380">3) Nauczyciel jest zobowi</text:span><text:span text:style-name="T3381">ązany pełnić dyżur w godzinach i miejscach wyznaczonych przez Dyrektora szkoły. W czasie dyżuru nauczyciel jest zobowiązany do: </text:span></text:p>
      <text:p text:style-name="P35"><text:span text:style-name="T3382">a) punktualnego rozpoczynania dy</text:span><text:span text:style-name="T3383">żuru i ciągłej obecności w miejscu podlegającym jego nadzorowi,</text:span></text:p>
      <text:p text:style-name="P35"><text:span text:style-name="T3384">b) aktywnego pe</text:span><text:span text:style-name="T3385">łnienia dyżuru<text:s/></text:span><text:span text:style-name="T3386">–</text:span><text:span text:style-name="T3387"><text:s/>reagowania na wszelkie przejawy zachowa</text:span><text:span text:style-name="T3388">ń odbiegających od przyjętych norm. W szczeg</text:span><text:span text:style-name="T3389">ólno</text:span><text:span text:style-name="T3390">ści powinien reagować na niebezpieczne, zagrażające bezpieczeństwu uczni</text:span><text:span text:style-name="T3391">ów zachowania (agresywne postawy wobec kolegów, bieganie, siadanie na por</text:span><text:span text:style-name="T3392">ęczach schod</text:span><text:span text:style-name="T3393">ów, parapetach okiennych i inne). Nauczyciel nie mo</text:span><text:span text:style-name="T3394">że zajmować się sprawami postronnymi, jak przeprowadzanie rozm</text:span><text:span text:style-name="T3395">ów z rodzicami i innymi osobami oraz czynno</text:span><text:span text:style-name="T3396">ściami, kt</text:span><text:span text:style-name="T3397">óre przeszkadzaj</text:span><text:span text:style-name="T3398">ą w czynnym spełnianiu dyżuru,</text:span></text:p>
      <text:p text:style-name="P35"><text:span text:style-name="T3399">c) dbania, by uczniowie nie<text:s/></text:span><text:span text:style-name="T3400">śmiecili, nie brudzili, nie dewastowali ścian, ławek i innych urządzeń szkolnych oraz by nie niszczyli roślin i dekoracji,</text:span></text:p>
      <text:p text:style-name="P35"><text:span text:style-name="T3401">d) zwracania uwagi na przestrzeganie przez uczniów ustalonych zasad wchodzenia do budynku szkolnego lub sal lekcyjnych,</text:span></text:p>
      <text:p text:style-name="P35"><text:span text:style-name="T3401">e) egzekwowania, by uczniowie nie opuszczali terenu szko</text:span><text:span text:style-name="T3402">ły podczas przerw;</text:span></text:p>
      <text:p text:style-name="P35"><text:span text:style-name="T3403">f) niedopuszczania do palenia papierosów na terenie szko</text:span><text:span text:style-name="T3404">ły<text:s/></text:span><text:span text:style-name="T3405">–</text:span><text:span text:style-name="T3406"><text:s/>szczególnie w toaletach szkolnych,</text:span></text:p>
      <text:p text:style-name="P35"><text:span text:style-name="T3407">g) natychmiastowego zg</text:span><text:span text:style-name="T3408">łoszenia dyrekcji szkoły faktu zaistnienia wypadku i podjęcia działań zmierzających do udzielenia pierwszej pomocy i zapewnienia dalszej opieki oraz zabezpieczenia miejsca wypadku.</text:span></text:p>
      <text:p text:style-name="P35"><text:span text:style-name="T3409">4) Nauczyciel nie mo</text:span><text:span text:style-name="T3410">że pod żadnym pozorem zejść z dyżuru bez ustalenia zastępstwa <text:line-break/>i poinformowania o tym fakcie dyrekcji szkoły;</text:span></text:p>
      <text:p text:style-name="P35"><text:span text:style-name="T3411">5) Nauczyciel obowi</text:span><text:span text:style-name="T3412">ązany jest zapewnić właściwy nadz</text:span><text:span text:style-name="T3413">ór i bezpiecze</text:span><text:span text:style-name="T3414">ństwo uczniom biorącym udział w pracach na rzecz szkoły i środowiska. Prace mogą być wykonywane po zaopatrzeniu uczni</text:span><text:span text:style-name="T3415">ów w odpowiedni do ich wykonywania sprz</text:span><text:span text:style-name="T3416">ęt, urządzenia i środki ochrony indywidualnej;</text:span></text:p>
      <text:p text:style-name="P35"><text:span text:style-name="T3417">6) Nauczyciel jest zobowi</text:span><text:span text:style-name="T3418">ązany do niezwłocznego przerwania i wyprowadzenia <text:line-break/>z zagrożonych miejsc os</text:span><text:span text:style-name="T3419">ób powierzonych opiece, je</text:span><text:span text:style-name="T3420">żeli stan zagrożenia powstanie lub ujawni się w czasie zajęć;</text:span></text:p>
      <text:p text:style-name="P35"><text:span text:style-name="T3421">7) Nauczyciele zobowi</text:span><text:span text:style-name="T3422">ązani są do przestrzegania ustalonych godzin rozpoczynania<text:line-break/>i kończenia zajęć edukacyjnych oraz respektowania prawa uczni</text:span><text:span text:style-name="T3423">ów do pe</text:span><text:span text:style-name="T3424">łnych przerw międzylekcyjnych;</text:span></text:p>
      <text:p text:style-name="P35"><text:span text:style-name="T3425">8) Nauczyciel ma obowi</text:span><text:span text:style-name="T3426">ązek zapoznać się i przestrzegać Instrukcji Bezpieczeństwa Pożarowego w szkole;</text:span></text:p>
      <text:p text:style-name="P35"><text:span text:style-name="T3427">9) Nauczyciel organizuj</text:span><text:span text:style-name="T3428">ący wyjście uczni</text:span><text:span text:style-name="T3429">ów ze szko</text:span><text:span text:style-name="T3430">ły lub wycieczkę ma obowiązek przestrzegać zasad ujętych w regulaminie organizacji wycieczek szkolnych i zagranicznych, obowiązującym w szkole;</text:span></text:p>
      <text:p text:style-name="P35"><text:span text:style-name="T3431">10) Nauczyciel w trakcie prowadzonych zaj</text:span><text:span text:style-name="T3432">ęć w klasie:</text:span></text:p>
      <text:p text:style-name="P35"><text:span text:style-name="T3433">a) ma obowi</text:span><text:span text:style-name="T3434">ązek wejść do sali pierwszy, by sprawdzić czy warunki do prowadzenia lekcji nie zagrażają bezpieczeństwu uczni</text:span><text:span text:style-name="T3435">ów i nauczyciela. Je</text:span><text:span text:style-name="T3436">żeli sala lekcyjna nie odpowiada warunkom bezpieczeństwa nauczyciel ma obowiązek zgłosić to do Dyrektora szkoły celem usunięcia usterek. Do czasu naprawienia usterek nauczyciel ma prawo odm</text:span><text:span text:style-name="T3437">ówi</text:span><text:span text:style-name="T3438">ć prowadzenia zajęć w danym miejscu,</text:span></text:p>
      <text:p text:style-name="P35"><text:span text:style-name="T3439">b) podczas zaj</text:span><text:span text:style-name="T3440">ęć nauczyciel nie może pozostawić uczni</text:span><text:span text:style-name="T3441">ów bez<text:s/></text:span><text:span text:style-name="T3442">żadnej opieki,</text:span></text:p>
      <text:p text:style-name="P35"><text:span text:style-name="T3443">c) w razie stwierdzenia niedyspozycji ucznia, je</text:span><text:span text:style-name="T3444">śli stan jego zdrowia pozwala, należy skierować go w towarzystwie drugiej osoby do pielęgniarki szkolnej. Jeśli zaistnieje taka potrzeba udzielić mu pierwszej pomocy. O zaistniałej sytuacji należy powiadomić rodzic</text:span><text:span text:style-name="T3445">ów ucznia. Je</text:span><text:span text:style-name="T3446">śli jest to nagły wypadek powiadomić Dyrektora szkoły,</text:span></text:p>
      <text:p text:style-name="P35"><text:span text:style-name="T3447">d) nauczyciel powinien kontrolowa</text:span><text:span text:style-name="T3448">ć właściwą postawę uczni</text:span><text:span text:style-name="T3449">ów w czasie zaj</text:span><text:span text:style-name="T3450">ęć. Korygować zauważone błędy i dbać o czystość, ład i porządek podczas trwania lekcji i po jej zakończeniu,</text:span></text:p>
      <text:p text:style-name="P35"><text:span text:style-name="T3451">e) po sko</text:span><text:span text:style-name="T3452">ńczonej lekcji nauczyciel powinien sam otworzyć drzwi, by nie dopuścić do gwałtownego ich otwarcia przez wybiegających uczni</text:span><text:span text:style-name="T3453">ów,</text:span></text:p>
      <text:p text:style-name="P35"><text:span text:style-name="T3454">f) nauczyciel ustala zasady korzystania z sali lekcyjnej;</text:span></text:p>
      <text:p text:style-name="P35"><text:span text:style-name="T3454">g) (uchylony) </text:span></text:p>
      <text:p text:style-name="P35"><text:span text:style-name="T3454">h) (uchylony) </text:span></text:p>
      <text:p text:style-name="P35"><text:span text:style-name="T3455"/></text:p>
      <text:p text:style-name="P35"><text:span text:style-name="T3456">§68. 1. Samorz</text:span><text:span text:style-name="T3457">ądowi pracownicy szkoły</text:span></text:p>
      <text:p text:style-name="P35"><text:span text:style-name="T3458">1) Pracownicy zatrudnieni na umow</text:span><text:span text:style-name="T3459">ę o pracę w szkole są pracownikami samorządowymi i podlegają regulacjom ustawy o pracownikach samorządowych;</text:span></text:p>
      <text:p text:style-name="P35"><text:span text:style-name="T3460">2) Pracownik zatrudniony w szkole zobowi</text:span><text:span text:style-name="T3461">ązany jest przestrzegać szczeg</text:span><text:span text:style-name="T3462">ó</text:span><text:span text:style-name="T3463">łowy zakres obowiązk</text:span><text:span text:style-name="T3464">ów na zajmowanym stanowisku. Przyj</text:span><text:span text:style-name="T3465">ęcie szczeg</text:span><text:span text:style-name="T3466">ó</text:span><text:span text:style-name="T3467">łowego zakresu obowiązk</text:span><text:span text:style-name="T3468">ów jest potwierdzane podpisem pracownika;</text:span></text:p>
      <text:p text:style-name="P35"><text:span text:style-name="T3469">3) Do podstawowych obowi</text:span><text:span text:style-name="T3470">ązk</text:span><text:span text:style-name="T3471">ów pracownika samorz</text:span><text:span text:style-name="T3472">ądowego należy w szczeg</text:span><text:span text:style-name="T3473">ólno</text:span><text:span text:style-name="T3474">ści:</text:span></text:p>
      <text:p text:style-name="P35"><text:span text:style-name="T3475">a) przestrzeganie Konstytucji Rzeczypospolitej Polskiej i innych przepisów prawa,</text:span></text:p>
      <text:p text:style-name="P35"><text:span text:style-name="T3475">b) wykonywanie zada</text:span><text:span text:style-name="T3476">ń sumiennie, sprawnie i bezstronnie,</text:span></text:p>
      <text:p text:style-name="P35"><text:span text:style-name="T3477">c) udzielanie informacji organom, instytucjom i osobom fizycznym oraz udost</text:span><text:span text:style-name="T3478">ępnianie dokument</text:span><text:span text:style-name="T3479">ów znajduj</text:span><text:span text:style-name="T3480">ących się w posiadaniu jednostki, w kt</text:span><text:span text:style-name="T3481">órej pracownik jest zatrudniony, je</text:span><text:span text:style-name="T3482">żeli prawo tego nie zabrania,</text:span></text:p>
      <text:p text:style-name="P35"><text:span text:style-name="T3483">d) dochowanie tajemnicy ustawowo chronionej,</text:span></text:p>
      <text:p text:style-name="P35"><text:span text:style-name="T3483">e) zachowanie uprzejmo</text:span><text:span text:style-name="T3484">ści i życzliwości w kontaktach z obywatelami, zwierzchnikami, podwładnymi oraz wsp</text:span><text:span text:style-name="T3485">ó</text:span><text:span text:style-name="T3486">łpracownikami,</text:span></text:p>
      <text:p text:style-name="P35"><text:span text:style-name="T3487">f) zachowanie si</text:span><text:span text:style-name="T3488">ę z godnością w miejscu pracy i poza nim,</text:span></text:p>
      <text:p text:style-name="P35"><text:span text:style-name="T3489">g) sta</text:span><text:span text:style-name="T3490">łe podnoszenie umiejętności i kwalifikacji zawodowych,</text:span></text:p>
      <text:p text:style-name="P35"><text:span text:style-name="T3491">h) sumienne i staranne wykonywanie polece</text:span><text:span text:style-name="T3492">ń przełożonego,</text:span></text:p>
      <text:p text:style-name="P35"><text:span text:style-name="T3493">i) z</text:span><text:span text:style-name="T3494">łożenie oświadczenia przez pracownik</text:span><text:span text:style-name="T3495">ów na stanowiskach urz</text:span><text:span text:style-name="T3496">ędniczych o prowadzeniu działalności gospodarczej, zgodnie z wymogami ustawy,</text:span></text:p>
      <text:p text:style-name="P35"><text:span text:style-name="T3497">j) z</text:span><text:span text:style-name="T3498">łożenie przez pracownika na stanowiskach urzędniczych, na życzenie Dyrektora szkoły, oświadczenia o stanie majątkowym;</text:span></text:p>
      <text:p text:style-name="P35"><text:span text:style-name="T3499">4) Zakresy zada</text:span><text:span text:style-name="T3500">ń na poszczeg</text:span><text:span text:style-name="T3501">ólnych stanowiskach pracy okre</text:span><text:span text:style-name="T3502">śla Regulamin Organizacyjny Szkoły. </text:span></text:p>
      <text:p text:style-name="P35"><text:span text:style-name="T3503"/></text:p>
      <text:p text:style-name="P35"><text:span text:style-name="T3504">§69. 1. Ucze</text:span><text:span text:style-name="T3505">ń</text:span></text:p>
      <text:p text:style-name="P35"><text:span text:style-name="T3506">1) Ucze</text:span><text:span text:style-name="T3507">ń ma prawo do:</text:span></text:p>
      <text:p text:style-name="P35"><text:span text:style-name="T3508">a) w</text:span><text:span text:style-name="T3509">łaściwie zorganizowanego procesu kształcenia,</text:span></text:p>
      <text:p text:style-name="P35"><text:span text:style-name="T3510">b) opieki wychowawczej,</text:span></text:p>
      <text:p text:style-name="P35"><text:span text:style-name="T3510">c)<text:s/></text:span><text:span text:style-name="T3511">życzliwego, podmiotowego traktowania,</text:span></text:p>
      <text:p text:style-name="P35"><text:span text:style-name="T3512">d) swobodnego wyra</text:span><text:span text:style-name="T3513">żania myśli i przekonań, o ile nie naruszają niczyich d</text:span><text:span text:style-name="T3514">óbr osobistych,</text:span></text:p>
      <text:p text:style-name="P35"><text:span text:style-name="T3515">e) do bezp</text:span><text:span text:style-name="T3516">łatnego dostępu do podręcznik</text:span><text:span text:style-name="T3517">ów, materia</text:span><text:span text:style-name="T3518">ł</text:span><text:span text:style-name="T3519">ów edukacyjnych i materia</text:span><text:span text:style-name="T3520">ł</text:span><text:span text:style-name="T3521">ów<text:s/></text:span><text:span text:style-name="T3522">ćwiczeniowych przeznaczonych do obowiązkowych zajęć edukacyjnych;</text:span></text:p>
      <text:p text:style-name="P35"><text:span text:style-name="T3523">f) rozwijania zainteresowa</text:span><text:span text:style-name="T3524">ń, zdolności i talent</text:span><text:span text:style-name="T3525">ów:</text:span></text:p>
      <text:p text:style-name="P35"><text:span text:style-name="T3526">g) sprawiedliwej oceny i w uzasadnionych przypadkach odwo</text:span><text:span text:style-name="T3527">łania się od niej zgodnie z ustaleniami zawartymi w Wewnątrzszkolnym Systemie Oceniania,</text:span></text:p>
      <text:p text:style-name="P35"><text:span text:style-name="T3528">h) pomocy ze strony wychowawcy, nauczycieli, pedagoga szkolnego, psychologa szkolnego w przypadku powstania trudno</text:span><text:span text:style-name="T3529">ści,</text:span></text:p>
      <text:p text:style-name="P35"><text:span text:style-name="T3530">i) korzystania z poradnictwa psychologiczno - pedagogicznego oraz pomocy Poradni Psychologiczno<text:s/></text:span><text:span text:style-name="T3531">–</text:span><text:span text:style-name="T3532"><text:s/>Pedagogicznej,</text:span></text:p>
      <text:p text:style-name="P35"><text:span text:style-name="T3533">j) korzystania z pomieszcze</text:span><text:span text:style-name="T3534">ń szkolnych, sprzętu i środk</text:span><text:span text:style-name="T3535">ów dydaktycznych,</text:span></text:p>
      <text:p text:style-name="P35"><text:span text:style-name="T3536">k) wp</text:span><text:span text:style-name="T3537">ływania na działalność szkoły przez działalność samorządową, zrzeszanie się w organizacjach działających w szkole,</text:span></text:p>
      <text:p text:style-name="P35"><text:span text:style-name="T3538">2) Ucze</text:span><text:span text:style-name="T3539">ń ma obowiązek:</text:span></text:p>
      <text:p text:style-name="P35"><text:span text:style-name="T3540">a) przestrzega</text:span><text:span text:style-name="T3541">ć postanowień zawartych w wewnętrznym prawie szkolnym (w szczeg</text:span><text:span text:style-name="T3542">ólno</text:span><text:span text:style-name="T3543">ści w regulaminach i zarządzeniach Dyrektora szkoły),</text:span></text:p>
      <text:p text:style-name="P35"><text:span text:style-name="T3544">b) wszechstronnie rozwija</text:span><text:span text:style-name="T3545">ć swą osobowość w poczuciu odpowiedzialności za życie i bezpieczeństwo swoje i innych,</text:span></text:p>
      <text:p text:style-name="P35"><text:span text:style-name="T3546">c) zdobywa</text:span><text:span text:style-name="T3547">ć wiedzę praktyczną i teoretyczną,</text:span></text:p>
      <text:p text:style-name="P35"><text:span text:style-name="T3548">d) kierowa</text:span><text:span text:style-name="T3549">ć zasadami szacunku, tolerancji i demokracji,</text:span></text:p>
      <text:p text:style-name="P35"><text:span text:style-name="T3550">e) chroni</text:span><text:span text:style-name="T3551">ć życie i zdrowie,</text:span></text:p>
      <text:p text:style-name="P35"><text:span text:style-name="T3552">f) godnie reprezentowa</text:span><text:span text:style-name="T3553">ć szkołę na zewnątrz poprzez uczestnictwo w konkursach, zawodach sportowych, uroczystościach itp.,</text:span></text:p>
      <text:p text:style-name="P35"><text:span text:style-name="T3554">g) dba</text:span><text:span text:style-name="T3555">ć o ład, porządek i higienę oraz własne, cudze i wsp</text:span><text:span text:style-name="T3556">ólne dobra: sprz</text:span><text:span text:style-name="T3557">ęt, meble, urządzenia, pomoce, przybory,</text:span></text:p>
      <text:p text:style-name="P35"><text:span text:style-name="T3558">h) nosi</text:span><text:span text:style-name="T3559">ć na terenie szkoły adekwatny do okoliczności str</text:span><text:span text:style-name="T3560">ój:</text:span></text:p>
      <text:p text:style-name="P35"><text:span text:style-name="T3561">- (otrzymuje brzmienie) codzienny: strój czysty, stosowny (dekolt, d</text:span><text:span text:style-name="T3562">ługość bluzki i sp</text:span><text:span text:style-name="T3563">ódnicy), </text:span></text:p>
      <text:p text:style-name="P35"><text:span text:style-name="T3564">- galowy (m. in. na rozpocz</text:span><text:span text:style-name="T3565">ęcie i zakończenie roku szkolnego, uroczystości państwowe i ważne uroczystości szkolne, wydarzenia kulturalne): biała bluzka lub koszula, granatowa/czarna/szara sp</text:span><text:span text:style-name="T3566">ódnica lub spodnie,</text:span></text:p>
      <text:p text:style-name="P35"><text:span text:style-name="T3567">- sportowy (w czasie zaj</text:span><text:span text:style-name="T3568">ęć i uroczystości rekreacyjno-sportowych): koszulka, spodenki i sportowe obuwie, bez biżuterii, a długie włosy związane,</text:span></text:p>
      <text:p text:style-name="P35"><text:span text:style-name="T3569">i) dopuszcza si</text:span><text:span text:style-name="T3570">ę odstąpienie od ww. stroj</text:span><text:span text:style-name="T3571">ów na podstawie ustale</text:span><text:span text:style-name="T3572">ń z wychowawcą (m.in.<text:s text:c="4"/></text:span></text:p>
      <text:p text:style-name="P35"><text:span text:style-name="T3573">udzia</text:span><text:span text:style-name="T3574">ł w projektach, zajęcia integracyjne).</text:span></text:p>
      <text:p text:style-name="P35"><text:span text:style-name="T3575">j) udzia</text:span><text:span text:style-name="T3576">łu w zajęciach edukacyjnych, przygotowywania się do nich oraz właściwego zachowania się w ich trakcie,</text:span></text:p>
      <text:p text:style-name="P35"><text:span text:style-name="T3577">k) usprawiedliwiania w okre</text:span><text:span text:style-name="T3578">ślonym terminie i formie, nieobecności na zajęciach edukacyjnych,</text:span></text:p>
      <text:p text:style-name="P35"><text:span text:style-name="T3579">l) w</text:span><text:span text:style-name="T3580">łaściwego zachowania wobec nauczycieli i innych pracownik</text:span><text:span text:style-name="T3581">ów szko</text:span><text:span text:style-name="T3582">ły oraz pozostałych uczni</text:span><text:span text:style-name="T3583">ów.</text:span></text:p>
      <text:p text:style-name="P35"><text:span text:style-name="T3584">3) Nagrody uczniowskie przyznawane s</text:span><text:span text:style-name="T3585">ą za wzorową postawę i szczeg</text:span><text:span text:style-name="T3586">ólne osi</text:span><text:span text:style-name="T3587">ągnięcia.<text:s text:c="4"/></text:span></text:p>
      <text:p text:style-name="P35"><text:span text:style-name="T3588">4) Nagroda mo</text:span><text:span text:style-name="T3589">że być przyznana w formie:</text:span></text:p>
      <text:p text:style-name="P35"><text:span text:style-name="T3590">a) pisemnej pochwa</text:span><text:span text:style-name="T3591">ły wychowawcy klasy,</text:span></text:p>
      <text:p text:style-name="P35"><text:span text:style-name="T3592">b) pisemnej pochwa</text:span><text:span text:style-name="T3593">ły Dyrektora szkoły,</text:span></text:p>
      <text:p text:style-name="P35"><text:span text:style-name="T3594">c) listu pochwalnego skierowanego do rodziców ucznia na koniec roku szkolnego,</text:span></text:p>
      <text:p text:style-name="P35"><text:span text:style-name="T3594">d) nagrody ksi</text:span><text:span text:style-name="T3595">ążkowej lub nagrody wyrażonej w innej formie materialnej na koniec roku szkolnego. </text:span></text:p>
      <text:p text:style-name="P35"><text:span text:style-name="T3596">5) Kary uczniowskie udzielane s</text:span><text:span text:style-name="T3597">ą za nieprzestrzeganie postanowień Statutu Szkoły, szczeg</text:span><text:span text:style-name="T3598">ólnie za uchybianie obowi</text:span><text:span text:style-name="T3599">ązkom ucznia. Nie mogą być stosowane kary naruszające nietykalność i godność osobistą ucznia. </text:span></text:p>
      <text:p text:style-name="P35"><text:span text:style-name="T3600">6) Kara mo</text:span><text:span text:style-name="T3601">że być udzielona w formie:</text:span></text:p>
      <text:p text:style-name="P35"><text:span text:style-name="T3602">a) nagany wychowawcy klasy udzielonej pisemnie,</text:span></text:p>
      <text:p text:style-name="P35"><text:span text:style-name="T3602">b) nagany Dyrektora szko</text:span><text:span text:style-name="T3603">ły udzielonej pisemnie,</text:span></text:p>
      <text:p text:style-name="P35"><text:span text:style-name="T3604">c) obni</text:span><text:span text:style-name="T3605">żenia oceny ze sprawowania,</text:span></text:p>
      <text:p text:style-name="P35"><text:span text:style-name="T3606">d) zakazu uczestnictwa w zaj</text:span><text:span text:style-name="T3607">ęciach pozalekcyjnych organizowanych przez szkołę, w imprezach rozrywkowych lub wycieczkach.</text:span></text:p>
      <text:p text:style-name="P35"><text:span text:style-name="T3608">7) (uchylony) </text:span></text:p>
      <text:p text:style-name="P35"><text:span text:style-name="T3608">8) (uchylony)<text:s text:c="2"/></text:span></text:p>
      <text:p text:style-name="P35"><text:span text:style-name="T3608">9) Szko</text:span><text:span text:style-name="T3609">ła informuje rodzic</text:span><text:span text:style-name="T3610">ów ucznia o przyznanej nagrodzie lub wymierzonej karze.</text:span></text:p>
      <text:p text:style-name="P35"><text:span text:style-name="T3611">10) W sprawach spornych powsta</text:span><text:span text:style-name="T3612">łych między uczniami a nauczycielami rozstrzyga Dyrektor szkoły lub wybrany na wniosek Samorządu Uczniowskiego, Rzecznik Praw Ucznia;</text:span></text:p>
      <text:p text:style-name="P35"><text:span text:style-name="T3613">11) Od wymierzonej kary uczniowi przys</text:span><text:span text:style-name="T3614">ługuje prawo do:</text:span></text:p>
      <text:p text:style-name="P35"><text:span text:style-name="T3615">a) wyst</text:span><text:span text:style-name="T3616">ąpienia do Dyrektora w ciągu 3 dni od daty powiadomienia go o wymierzonej karze z wnioskiem o jej uzasadnienie,</text:span></text:p>
      <text:p text:style-name="P35"><text:span text:style-name="T3617">b) wyst</text:span><text:span text:style-name="T3618">ąpienia pisemnego w ciągu 7 dni od daty powiadomienia go o wymierzonej karze do Rady Pedagogicznej o ponowne rozpatrzenie jego sprawy,</text:span></text:p>
      <text:p text:style-name="P35"><text:span text:style-name="T3619">c) odwo</text:span><text:span text:style-name="T3620">łania się od decyzji Rady Pedagogicznej do kuratora oświaty w ciągu 7 dni od daty powiadomienia go o wymierzonej karze.</text:span></text:p>
      <text:p text:style-name="P35"><text:span text:style-name="T3621">12) Wykonanie kary mo</text:span><text:span text:style-name="T3622">że zostać zawieszone na czas pr</text:span><text:span text:style-name="T3623">óby (jednak nie d</text:span><text:span text:style-name="T3624">łużej niż trzy miesiące, po uzyskaniu poręczenia Samorządu Klasowego lub Szkolnego, Rady Rodzic</text:span><text:span text:style-name="T3625">ów, Rady Pedagogicznej).</text:span></text:p>
      <text:p text:style-name="P35"><text:span text:style-name="T3626"/></text:p>
      <text:p text:style-name="P35"><text:span text:style-name="T3626"/></text:p>
      <text:p text:style-name="P36"><text:span text:style-name="T3627">Rozdzia</text:span><text:span text:style-name="T3628">ł 12<text:line-break/>Przeniesienie ucznia do innej szkoły</text:span></text:p>
      <text:p text:style-name="P37"><text:span text:style-name="T3629">§70. (uchylony)<text:s text:c="2"/></text:span></text:p>
      <text:p text:style-name="P37"><text:span text:style-name="T3629">§71. (otrzymuje brzmienie) Dyrektor szko</text:span><text:span text:style-name="T3630">ły może wystąpić do kuratora oświaty z wnioskiem o przeniesienie ucznia do innej szkoły zgodnie z wyrokiem sądu, jaki został dostarczony do szkoły.</text:span></text:p>
      <text:p text:style-name="P37"><text:span text:style-name="T3631"/></text:p>
      <text:p text:style-name="P37"><text:span text:style-name="T3631"/></text:p>
      <text:p text:style-name="P38"><text:span text:style-name="T3632">Rozdzia</text:span><text:span text:style-name="T3633">ł 13 <text:line-break/>Rodzice</text:span></text:p>
      <text:p text:style-name="P39"><text:span text:style-name="T3634"/></text:p>
      <text:p text:style-name="P39"><text:span text:style-name="T3635">§72. 1. Rodzice</text:span></text:p>
      <text:p text:style-name="P39"><text:span text:style-name="T3635">1) Rodzice wspó</text:span><text:span text:style-name="T3636">łdziałają ze szkołą w sprawach wychowania i kształcenia swych dzieci.</text:span></text:p>
      <text:p text:style-name="P39"><text:span text:style-name="T3637">2) Rodzice maj</text:span><text:span text:style-name="T3638">ą prawo i obowiązek do:</text:span></text:p>
      <text:p text:style-name="P39"><text:span text:style-name="T3639">a) znajomo</text:span><text:span text:style-name="T3640">ści zadań i zamierzeń dydaktyczno - wychowawczych szkoły,</text:span></text:p>
      <text:p text:style-name="P39"><text:span text:style-name="T3641">b) znajomo</text:span><text:span text:style-name="T3642">ści Statutu Szkoły, programu wychowawczo-profilaktycznego, szkolnego programu nauczania i regulamin</text:span><text:span text:style-name="T3643">ów obowi</text:span><text:span text:style-name="T3644">ązujących w szkole,</text:span></text:p>
      <text:p text:style-name="P39"><text:span text:style-name="T3645">c) rzetelnej informacji na temat osobowo</text:span><text:span text:style-name="T3646">ści swojego dziecka, jego zachowania, postęp</text:span><text:span text:style-name="T3647">ów i przyczyn trudno</text:span><text:span text:style-name="T3648">ści w nauce,</text:span></text:p>
      <text:p text:style-name="P39"><text:span text:style-name="T3649">d) wyra</text:span><text:span text:style-name="T3650">żania i przekazywania Dyrektorowi szkoły oraz organowi prowadzącemu i nadzorującemu szkołę opinii na temat pracy szkoły.</text:span></text:p>
      <text:p text:style-name="P39"><text:span text:style-name="T3651">2) Rodzice ponosz</text:span><text:span text:style-name="T3652">ą pełną odpowiedzialność materialną za szkody zawinione przez dzieci;</text:span></text:p>
      <text:p text:style-name="P39"><text:span text:style-name="T3653">3) Rodzice usprawiedliwiaj</text:span><text:span text:style-name="T3654">ą nieobecności dzieci na podstawie zwolnienia lekarskiego lub pisemnego oświadczenia o uzasadnionej przyczynie nieobecności dostarczonego w terminie 7 dni od zakończenia nieobecności. Po tym terminie nieobecność będzie nieusprawiedliwiona. W przypadku przedłużającej się nieobecności ucznia (powyżej 7 dni) rodzice mają obowiązek poinformować szkołę osobiście lub telefonicznie o przyczynie nieobecności dziecka;</text:span></text:p>
      <text:p text:style-name="P39"><text:span text:style-name="T3655">4) Zwolnienie ucznia z ostatnich lekcji oraz zaj</text:span><text:span text:style-name="T3656">ęć dodatkowych może nastąpić tylko na podstawie pisemnego oświadczenia rodzic</text:span><text:span text:style-name="T3657">ów lub osobistego odebrania dziecka;</text:span></text:p>
      <text:p text:style-name="P39"><text:span text:style-name="T3658">5) Rodzice ponosz</text:span><text:span text:style-name="T3659">ą odpowiedzialność za noszenie przez dzieci schludnego stroju;</text:span></text:p>
      <text:p text:style-name="P39"><text:span text:style-name="T3660">6) Rodzice ponosz</text:span><text:span text:style-name="T3661">ą odpowiedzialność materialną za wszelki sprzęt elektroniczny, kt</text:span><text:span text:style-name="T3662">óry dzieci przynosz</text:span><text:span text:style-name="T3663">ą do szkoły;</text:span></text:p>
      <text:p text:style-name="P39"><text:span text:style-name="T3664">7) Rodzice dziecka podlegaj</text:span><text:span text:style-name="T3665">ącego obowiązkowi szkolnemu są zobowiązani do:</text:span></text:p>
      <text:p text:style-name="P39"><text:span text:style-name="T3666">a) (otrzymuje brzmienie) dope</text:span><text:span text:style-name="T3667">łnienia czynności związanych ze zgłoszeniem dziecka<text:s/></text:span><text:span text:style-name="T3668">do<text:s/></text:span><text:span text:style-name="T3669">szkoły podstawowej, </text:span></text:p>
      <text:p text:style-name="P39"><text:span text:style-name="T3670">b) zapewnienia regularnego ucz</text:span><text:span text:style-name="T3671">ęszczania dziecka na zajęcia,</text:span></text:p>
      <text:p text:style-name="P39"><text:span text:style-name="T3672">c) informowania, w terminie do dnia 30 wrze</text:span><text:span text:style-name="T3673">śnia każdego roku, Dyrektora szkoły podstawowej, w obwodzie, kt</text:span><text:span text:style-name="T3674">órej dziecko mieszka, o realizacji tego obowi</text:span><text:span text:style-name="T3675">ązku,</text:span></text:p>
      <text:p text:style-name="P39"><text:span text:style-name="T3676">d) zapewnienia dziecku warunków umo</text:span><text:span text:style-name="T3677">żliwiających przygotowanie się do zajęć szkolnych.</text:span></text:p>
      <text:p text:style-name="P39"><text:span text:style-name="T3678">e) zapewnienia dziecku warunków do nauki, w przypadku dziecka realizuj</text:span><text:span text:style-name="T3679">ącego obowiązek poza przedszkolem lub oddziałem przedszkolnym.</text:span></text:p>
      <text:p text:style-name="P39"><text:span text:style-name="T3680"/></text:p>
      <text:p text:style-name="P39"><text:span text:style-name="T3681">§73. 1. Wspó</text:span><text:span text:style-name="T3682">łpraca z rodzicami.</text:span></text:p>
      <text:p text:style-name="P39"><text:span text:style-name="T3683">1) Szko</text:span><text:span text:style-name="T3684">ła traktuje rodzic</text:span><text:span text:style-name="T3685">ów, jako pe</text:span><text:span text:style-name="T3686">łnoprawnych partner</text:span><text:span text:style-name="T3687">ów w procesie edukacyjnym, wychowawczym i profilaktycznym oraz stwarza warunki do aktywizowania rodziców.</text:span></text:p>
      <text:p text:style-name="P39"><text:span text:style-name="T3688">2) Wspó</text:span><text:span text:style-name="T3689">łpraca rodzic</text:span><text:span text:style-name="T3690">ów ze szko</text:span><text:span text:style-name="T3691">łą realizowana jest poprzez:</text:span></text:p>
      <text:p text:style-name="P39"><text:span text:style-name="T3692">a) kontakty wychowawców klas i nauczycieli przedmiotów w formie indywidualnej lub organizowanych przez szko</text:span><text:span text:style-name="T3693">łę zebrań i konsultacji,</text:span></text:p>
      <text:p text:style-name="P39"><text:span text:style-name="T3694">b) uczestnictwo w<text:s/></text:span><text:span text:style-name="T3695">życiu klasy i szkoły,</text:span></text:p>
      <text:p text:style-name="P39"><text:span text:style-name="T3696">c) udzia</text:span><text:span text:style-name="T3697">ł w organizowaniu zajęć pozaszkolnych dla uczni</text:span><text:span text:style-name="T3698">ów (zabaw, wycieczek itp.)</text:span></text:p>
      <text:p text:style-name="P39"><text:span text:style-name="T3699">3) Aktywizowanie rodziców i uzyskanie wsparcia w realizowaniu zada</text:span><text:span text:style-name="T3700">ń szkoły realizowane jest poprzez:</text:span></text:p>
      <text:p text:style-name="P39"><text:span text:style-name="T3701">a) pomoc rodzicom w dobrym wywi</text:span><text:span text:style-name="T3702">ązywaniu się z zadań opiekuńczych i wychowawczych przez:</text:span></text:p>
      <text:p text:style-name="P39"><text:span text:style-name="T3703">- organizowanie treningów i warsztatów rozwijaj</text:span><text:span text:style-name="T3704">ących umiejętności rodzicielskie,</text:span></text:p>
      <text:p text:style-name="P39"><text:span text:style-name="T3705">- zapewnienie poradnictwa i konsultacji w rozwi</text:span><text:span text:style-name="T3706">ązywaniu trudności związanych <text:line-break/>z wychowaniem dziecka;</text:span></text:p>
      <text:p text:style-name="P39"><text:span text:style-name="T3707">b) doskonalenie form komunikacji pomi</text:span><text:span text:style-name="T3708">ędzy szkołą a rodzinami uczni</text:span><text:span text:style-name="T3709">ów poprzez:</text:span></text:p>
      <text:p text:style-name="P39"><text:span text:style-name="T3710">- organizowanie spotka</text:span><text:span text:style-name="T3711">ń grupowych i indywidualnych z rodzicami,</text:span></text:p>
      <text:p text:style-name="P39"><text:span text:style-name="T3712">- przekazywanie informacji przez e- dziennik, telefonicznie, stron</text:span><text:span text:style-name="T3713">ę www, inne materiały informacyjne,</text:span></text:p>
      <text:p text:style-name="P39"><text:span text:style-name="T3714">- dostarczanie rodzicom wiedzy, umiej</text:span><text:span text:style-name="T3715">ętności i pomysł</text:span><text:span text:style-name="T3716">ów na pomoc dzieciom w nauce,</text:span></text:p>
      <text:p text:style-name="P39"><text:span text:style-name="T3717">- edukacj</text:span><text:span text:style-name="T3718">ę na temat proces</text:span><text:span text:style-name="T3719">ów poznawczych dzieci, instrukta</text:span><text:span text:style-name="T3720">ż pomagania dziecku w nauce;</text:span></text:p>
      <text:p text:style-name="P39"><text:span text:style-name="T3721">c) pozyskiwanie i rozwijanie pomocy rodziców w realizacji zada</text:span><text:span text:style-name="T3722">ń szkoły przez:</text:span></text:p>
      <text:p text:style-name="P39"><text:span text:style-name="T3723">- zach</text:span><text:span text:style-name="T3724">ęcanie do działań w formie wolontariatu,</text:span></text:p>
      <text:p text:style-name="P39"><text:span text:style-name="T3725">- inspirowanie rodziców do dzia</text:span><text:span text:style-name="T3726">łania,</text:span></text:p>
      <text:p text:style-name="P39"><text:span text:style-name="T3727">- wspieranie inicjatyw rodziców,</text:span></text:p>
      <text:p text:style-name="P39"><text:span text:style-name="T3727">- wskazywanie obszarów dzia</text:span><text:span text:style-name="T3728">łania,</text:span></text:p>
      <text:p text:style-name="P39"><text:span text:style-name="T3729">- upowszechnianie i nagradzanie dokona</text:span><text:span text:style-name="T3730">ń rodzic</text:span><text:span text:style-name="T3731">ów;</text:span></text:p>
      <text:p text:style-name="P39"><text:span text:style-name="T3732">d) w</text:span><text:span text:style-name="T3733">łączanie rodzic</text:span><text:span text:style-name="T3734">ów w zarz</text:span><text:span text:style-name="T3735">ądzanie szkołą, poprzez angażowanie do prac Rady Rodzic</text:span><text:span text:style-name="T3736">ów, zespo</text:span><text:span text:style-name="T3737">ł</text:span><text:span text:style-name="T3738">ów, które bior</text:span><text:span text:style-name="T3739">ą udział w podejmowaniu ważnych dla szkoły decyzji;</text:span></text:p>
      <text:p text:style-name="P39"><text:span text:style-name="T3740">e) koordynowanie dzia</text:span><text:span text:style-name="T3741">łań szkolnych, rodzicielskich i społeczności lokalnej w zakresie rozwiązywania problem</text:span><text:span text:style-name="T3742">ów dzieci przez ustalanie form pomocy:</text:span></text:p>
      <text:p text:style-name="P39"><text:span text:style-name="T3743">- pozyskiwanie<text:s/></text:span><text:span text:style-name="T3744">środk</text:span><text:span text:style-name="T3745">ów finansowych,</text:span></text:p>
      <text:p text:style-name="P39"><text:span text:style-name="T3746">- zapewnianie ci</text:span><text:span text:style-name="T3747">ągłości opieki nad dzieckiem,</text:span></text:p>
      <text:p text:style-name="P39"><text:span text:style-name="T3748">- anga</text:span><text:span text:style-name="T3749">żowanie uczni</text:span><text:span text:style-name="T3750">ów w<text:s/></text:span><text:span text:style-name="T3751">życie lokalnej społeczności.</text:span></text:p>
      <text:p text:style-name="P39"><text:span text:style-name="T3752"/></text:p>
      <text:p text:style-name="P40"><text:span text:style-name="T3753">Rozdzia</text:span><text:span text:style-name="T3754">ł 14 (uchylony)</text:span></text:p>
      <text:p text:style-name="P41"><text:span text:style-name="T3755">Biblioteka szkolna</text:span></text:p>
      <text:p text:style-name="P42"><text:span text:style-name="T3756"/></text:p>
      <text:p text:style-name="P43"><text:span text:style-name="T3757">Rozdzia</text:span><text:span text:style-name="T3758">ł 15<text:line-break/>Świetlica szkolna</text:span></text:p>
      <text:p text:style-name="P44"><text:span text:style-name="T3759"/></text:p>
      <text:p text:style-name="P44"><text:span text:style-name="T3760">§74.<text:s/></text:span><text:span text:style-name="T3761">Świetlica szkolna</text:span></text:p>
      <text:p text:style-name="P44"><text:span text:style-name="T3762">1. Pozalekcyjn</text:span><text:span text:style-name="T3763">ą formą dydaktyczno - wychowawczo - opiekuńczą działalności szkoły jest świetlica;</text:span></text:p>
      <text:p text:style-name="P44"><text:span text:style-name="T3764">2. Zadaniami<text:s/></text:span><text:span text:style-name="T3765">świetlicy szkolnej kieruje kierownik świetlicy;</text:span></text:p>
      <text:p text:style-name="P44"><text:span text:style-name="T3766">3. (otrzymuje brzmienie) Do<text:s/></text:span><text:span text:style-name="T3767">świetlicy szkolnej zapisywani są na wniosek rodzic</text:span><text:span text:style-name="T3768">ów (opiekunów prawnych) uczniowie, którzy pozostaj</text:span><text:span text:style-name="T3769">ą w szkole ze względu na czas pracy rodzic</text:span><text:span text:style-name="T3770">ów, organizacj</text:span><text:span text:style-name="T3771">ę dojazdu do szkoły lub inne okoliczności wynikające z organizacji pracy szkoły;</text:span></text:p>
      <text:p text:style-name="P44"><text:span text:style-name="T3772">4. (otrzymuje brzmienie) W<text:s/></text:span><text:span text:style-name="T3773">świetlicy prowadzone są zajęcia w grupach wychowawczych. Pod opieką jednego nauczyciela może pozostawać nie więcej niż 25 uczni</text:span><text:span text:style-name="T3774">ów.<text:s text:c="2"/></text:span></text:p>
      <text:p text:style-name="P44"><text:span text:style-name="T3775">5. (otrzymuje brzmienie) Podstaw</text:span><text:span text:style-name="T3776">ą przyjęcia do świetlicy jest złożenie karty zapisu.</text:span></text:p>
      <text:p text:style-name="P44"><text:span text:style-name="T3777">6. Zaj</text:span><text:span text:style-name="T3778">ęcia w świetlicy odbywają się w systemie grupowym w następujących formach zajęć dydaktyczno-opiekuńczo -wychowawczych:</text:span></text:p>
      <text:p text:style-name="P44"><text:span text:style-name="T3779">1) zaj</text:span><text:span text:style-name="T3780">ęcia artystyczne (plastyczne, muzyczne, ruchowe),</text:span></text:p>
      <text:p text:style-name="P44"><text:span text:style-name="T3781">2) grupowa i indywidualna pomoc w nauce i odrabianiu zada</text:span><text:span text:style-name="T3782">ń domowych,</text:span></text:p>
      <text:p text:style-name="P44"><text:span text:style-name="T3783">3) zaj</text:span><text:span text:style-name="T3784">ęcia typu poznawczego (film, multimedialne programy edukacyjne, popularnonaukowe),</text:span></text:p>
      <text:p text:style-name="P44"><text:span text:style-name="T3785">4) czytelnictwo,</text:span></text:p>
      <text:p text:style-name="P44"><text:span text:style-name="T3785">5) gry i zabawy<text:s/></text:span><text:span text:style-name="T3786">świetlicowe,</text:span></text:p>
      <text:p text:style-name="P44"><text:span text:style-name="T3787">6) gry i zabawy na<text:s/></text:span><text:span text:style-name="T3788">świeżym powietrzu, spacery i rekreacja,</text:span></text:p>
      <text:p text:style-name="P44"><text:span text:style-name="T3789">7) zaj</text:span><text:span text:style-name="T3790">ęcia w świetlicy prowadzone są przez wychowawc</text:span><text:span text:style-name="T3791">ów - nauczycieli<text:s/></text:span><text:span text:style-name="T3792">świetlicy.</text:span></text:p>
      <text:p text:style-name="P44"><text:span text:style-name="T3793">7. Do zada</text:span><text:span text:style-name="T3794">ń świetlicy należy:</text:span></text:p>
      <text:p text:style-name="P44"><text:span text:style-name="T3795">1) wspomaganie procesu dydaktycznego szko</text:span><text:span text:style-name="T3796">ły,</text:span></text:p>
      <text:p text:style-name="P44"><text:span text:style-name="T3797">2) umo</text:span><text:span text:style-name="T3798">żliwienie uczniom odrabianie pracy domowej,</text:span></text:p>
      <text:p text:style-name="P44"><text:span text:style-name="T3799">3) upowszechnianie w</text:span><text:span text:style-name="T3800">śr</text:span><text:span text:style-name="T3801">ód wychowanków zasad kultury zdrowotnej, kszta</text:span><text:span text:style-name="T3802">łtowanie nawyk</text:span><text:span text:style-name="T3803">ów higieny,</text:span></text:p>
      <text:p text:style-name="P44"><text:span text:style-name="T3804">4) przygotowanie uczniów do udzia</text:span><text:span text:style-name="T3805">łu w życiu społecznym,</text:span></text:p>
      <text:p text:style-name="P44"><text:span text:style-name="T3806">rozwijanie indywidualnych zainteresowa</text:span><text:span text:style-name="T3807">ń i uzdolnień uczni</text:span><text:span text:style-name="T3808">ów,</text:span></text:p>
      <text:p text:style-name="P44"><text:span text:style-name="T3809">5) wyrabianie u uczniów samodzielno</text:span><text:span text:style-name="T3810">ści,</text:span></text:p>
      <text:p text:style-name="P44"><text:span text:style-name="T3811">6) stwarzanie w</text:span><text:span text:style-name="T3812">śr</text:span><text:span text:style-name="T3813">ód uczestników nawyków do uczestnictwa w kulturze,</text:span></text:p>
      <text:p text:style-name="P44"><text:span text:style-name="T3814">7) przeciwdzia</text:span><text:span text:style-name="T3815">łanie niedostosowaniu społecznemu i demoralizacji;</text:span></text:p>
      <text:p text:style-name="P44"><text:span text:style-name="T3816">8.<text:s/></text:span><text:span text:style-name="T3817">Świetlica jest czynna w każdym dniu zajęć szkolnych, od godz. 6.30 do godz. 17.00.</text:span></text:p>
      <text:p text:style-name="P44"><text:span text:style-name="T3818">9. Zaj</text:span><text:span text:style-name="T3819">ęcia prowadzone w świetlicy realizuje się zgodnie z rocznym planem pracy szkoły.</text:span></text:p>
      <text:p text:style-name="P44"><text:span text:style-name="T3820">10. (otrzymuje brzmienie)<text:s text:c="2"/>Szczegó</text:span><text:span text:style-name="T3821">łowe zasady korzystania ze świetlicy określa Regulamin oraz Procedury świetlicy.</text:span></text:p>
      <text:p text:style-name="P44"><text:span text:style-name="T3822"/></text:p>
      <text:p text:style-name="P45"><text:span text:style-name="T3822"/></text:p>
      <text:p text:style-name="P46"><text:span text:style-name="T3823">Rozdzia</text:span><text:span text:style-name="T3824">ł 16<text:line-break/>Warunki bezpiecznego pobytu uczni</text:span><text:span text:style-name="T3825">ów w szkole</text:span></text:p>
      <text:p text:style-name="P47"><text:span text:style-name="T3826"/></text:p>
      <text:p text:style-name="P48"><text:span text:style-name="T3827">§75. Bezpiecze</text:span><text:span text:style-name="T3828">ństwo uczni</text:span><text:span text:style-name="T3829">ów</text:span></text:p>
      <text:p text:style-name="P48"><text:span text:style-name="T3830">1.Szko</text:span><text:span text:style-name="T3831">ła zapewnia uczniom pełne bezpieczeństwo w czasie zajęć organizowanych przez szkołę, poprzez:</text:span></text:p>
      <text:p text:style-name="P48"><text:span text:style-name="T3832">1) (otrzymuje brzmienie) realizacj</text:span><text:span text:style-name="T3833">ę przez nauczycieli zadań zapisanych w statucie,</text:span></text:p>
      <text:p text:style-name="P48"><text:span text:style-name="T3834">2) sprawowanie opieki nad uczniami przebywaj</text:span><text:span text:style-name="T3835">ącymi w szkole podczas zajęć obowiązkowych, nadobowiązkowych i pozalekcyjnych przez nauczyciela prowadzącego zajęcia,</text:span></text:p>
      <text:p text:style-name="P48"><text:span text:style-name="T3836">3) (otrzymuje brzmienie) pe</text:span><text:span text:style-name="T3837">łnienie dyżur</text:span><text:span text:style-name="T3838">ów nauczycieli, zgodnie z zasadami.<text:s text:c="2"/>Zasady organizacyjno-porz</text:span><text:span text:style-name="T3839">ądkowe, harmonogram pełnienia dyżur</text:span><text:span text:style-name="T3840">ów ustala Dyrektor szko</text:span><text:span text:style-name="T3841">ły. Dyżur nauczycieli świetlicy rozpoczyna się od godziny 6.30, a pozostałych od 7.50. i trwa do zakończenia zajęć w szkole,</text:span></text:p>
      <text:p text:style-name="P48"><text:span text:style-name="T3842">4) sprawowanie opieki przez nauczyciela szko</text:span><text:span text:style-name="T3843">ły nad uczniami podczas zajęć poza terenem szkoły,</text:span></text:p>
      <text:p text:style-name="P48"><text:span text:style-name="T3844">5) odnotowywanie w dzienniku zaj</text:span><text:span text:style-name="T3845">ęć wyjść nauczycieli z grupą uczni</text:span><text:span text:style-name="T3846">ów poza teren szko</text:span><text:span text:style-name="T3847">ły,</text:span></text:p>
      <text:p text:style-name="P48"><text:span text:style-name="T3848">6) wype</text:span><text:span text:style-name="T3849">łnianie przez nauczycieli organizujących wycieczkę karty wycieczki  i uzyskania zgody Dyrektora szkoły,</text:span></text:p>
      <text:p text:style-name="P48"><text:span text:style-name="T3850">7) opracowanie planu lekcji, który uwzgl</text:span><text:span text:style-name="T3851">ędnia: r</text:span><text:span text:style-name="T3852">ównomierne roz</text:span><text:span text:style-name="T3853">łożenie zajęć w poszczeg</text:span><text:span text:style-name="T3854">ólnych dniach, ró</text:span><text:span text:style-name="T3855">żnorodność zajęć w każdym dniu, niełączenie w kilkugodzinne jednostki zajęć z tego samego przedmiotu, z wyłączeniem przedmiot</text:span><text:span text:style-name="T3856">ów, których program tego wymaga,</text:span></text:p>
      <text:p text:style-name="P48"><text:span text:style-name="T3857">8) przestrzeganie liczebno</text:span><text:span text:style-name="T3858">ści grup uczniowskich na zajęciach praktycznych, w pracowniach i innych przedmiotach wymagających podziału na grupy,</text:span></text:p>
      <text:p text:style-name="P48"><text:span text:style-name="T3859">9) obci</text:span><text:span text:style-name="T3860">ążanie uczni</text:span><text:span text:style-name="T3861">ów prac</text:span><text:span text:style-name="T3862">ą domową zgodnie z zasadami higieny,</text:span></text:p>
      <text:p text:style-name="P48"><text:span text:style-name="T3863">10) umo</text:span><text:span text:style-name="T3864">żliwienie pozostawiania w szkole wyposażenia dydaktycznego ucznia,</text:span></text:p>
      <text:p text:style-name="P48"><text:span text:style-name="T3865">11) odpowiednie o</text:span><text:span text:style-name="T3866">świetlenie, wentylację i ogrzewanie pomieszczeń,</text:span></text:p>
      <text:p text:style-name="P48"><text:span text:style-name="T3867">12) oznakowanie ci</text:span><text:span text:style-name="T3868">ąg</text:span><text:span text:style-name="T3869">ów komunikacyjnych zgodnie z przepisami,</text:span></text:p>
      <text:p text:style-name="P48"><text:span text:style-name="T3870">13) prowadzenie zaj</text:span><text:span text:style-name="T3871">ęć z wychowania komunikacyjnego, wsp</text:span><text:span text:style-name="T3872">ó</text:span><text:span text:style-name="T3873">łdziałanie z organizacjami zajmującymi się ruchem drogowym,</text:span></text:p>
      <text:p text:style-name="P48"><text:span text:style-name="T3874">14) kontrol</text:span><text:span text:style-name="T3875">ę obiekt</text:span><text:span text:style-name="T3876">ów budowlanych nale</text:span><text:span text:style-name="T3877">żących do szkoły pod kątem zapewnienia bezpiecznych i higienicznych warunk</text:span><text:span text:style-name="T3878">ów korzystania z tych obiektów. Kontrol</text:span><text:span text:style-name="T3879">ę obiekt</text:span><text:span text:style-name="T3880">ów dokonuje Dyrektor szko</text:span><text:span text:style-name="T3881">ły, co najmniej raz w roku,</text:span></text:p>
      <text:p text:style-name="P48"><text:span text:style-name="T3882">15) umieszczenie w widocznym miejscu planu ewakuacji,</text:span></text:p>
      <text:p text:style-name="P48"><text:span text:style-name="T3882">16) oznaczenie dróg ewakuacyjnych w sposób wyra</text:span><text:span text:style-name="T3883">źny i trwały,</text:span></text:p>
      <text:p text:style-name="P48"><text:span text:style-name="T3884">17) zabezpieczenie szlaków komunikacyjnych wychodz</text:span><text:span text:style-name="T3885">ących poza teren szkoły spos</text:span><text:span text:style-name="T3886">ób uniemo</text:span><text:span text:style-name="T3887">żliwiający bezpośrednie wyjście na jezdnię,</text:span></text:p>
      <text:p text:style-name="P48"><text:span text:style-name="T3888">18) ogrodzenie terenu szko</text:span><text:span text:style-name="T3889">ły,</text:span></text:p>
      <text:p text:style-name="P48"><text:span text:style-name="T3890">19) zabezpieczenie przed swobodnym dost</text:span><text:span text:style-name="T3891">ępem uczni</text:span><text:span text:style-name="T3892">ów do pomieszcze</text:span><text:span text:style-name="T3893">ń kuchni<text:s text:c="42"/>i pomieszczeń gospodarczych,</text:span></text:p>
      <text:p text:style-name="P48"><text:span text:style-name="T3894">20) wyposa</text:span><text:span text:style-name="T3895">żenie pomieszczeń szkoły, a w szczeg</text:span><text:span text:style-name="T3896">ólno</text:span><text:span text:style-name="T3897">ści sali gimnastycznej i gimnastyki korekcyjnej w apteczki zaopatrzone w niezbędne środki do udzielenia pierwszej pomocy i instrukcję o zasadach udzielania tej pomocy,</text:span></text:p>
      <text:p text:style-name="P48"><text:span text:style-name="T3898">21) dostosowanie mebli, krzese</text:span><text:span text:style-name="T3899">ł, szafek do warunk</text:span><text:span text:style-name="T3900">ów antropometrycznych uczniów, w tym uczniów niepe</text:span><text:span text:style-name="T3901">łnosprawnych,</text:span></text:p>
      <text:p text:style-name="P48"><text:span text:style-name="T3902">22) zapewnianie odpowiedniej liczby opiekunów nad uczniami uczestnicz</text:span><text:span text:style-name="T3903">ącymi w imprezach i wycieczkach poza teren szkoły,</text:span></text:p>
      <text:p text:style-name="P48"><text:span text:style-name="T3904">23) przeszkolenie nauczycieli w zakresie udzielania pierwszej pomocy,</text:span></text:p>
      <text:p text:style-name="P48"><text:span text:style-name="T3904">udost</text:span><text:span text:style-name="T3905">ępnianie kart charakterystyk niebezpiecznych substancji i preparat</text:span><text:span text:style-name="T3906">ów chemicznych zgromadzonych w szkole osobom prowadz</text:span><text:span text:style-name="T3907">ącym zajęcia z użyciem tych substancji i preparat</text:span><text:span text:style-name="T3908">ów,</text:span></text:p>
      <text:p text:style-name="P48"><text:span text:style-name="T3909">24) zapewnienie bezpiecznych warunków prowadzenia zaj</text:span><text:span text:style-name="T3910">ęć z wychowania fizycznego poprzez mocowanie na stałe bramek i koszy do gry oraz innych urządzeń, kt</text:span><text:span text:style-name="T3911">órych przemieszczanie si</text:span><text:span text:style-name="T3912">ę może stanowić zagrożenie dla zdrowia ćwiczących.</text:span></text:p>
      <text:p text:style-name="P48"><text:span text:style-name="T3913">2. Pracownicy szko</text:span><text:span text:style-name="T3914">ły, w tym pracownicy administracji i obsługi w czasie wykonywania swoich zadań zawodowych są zobowiązani kierować się dobrem ucznia i troszczyć się o jego bezpieczny pobyt w szkole.</text:span></text:p>
      <text:p text:style-name="P48"><text:span text:style-name="T3915">3. Zakres i sposób wykonywania zada</text:span><text:span text:style-name="T3916">ń opiekuńczych szkoły dostosowany jest odpowiednio do wieku i potrzeb środowiskowych.</text:span></text:p>
      <text:p text:style-name="P48"><text:span text:style-name="T3917">4. Ka</text:span><text:span text:style-name="T3918">żdy pracownik szkoły zobowiązany jest podjąć natychmiastowe działania w przypadku pojawienia się zagrożenia bezpieczeństwa w stosunku do uczni</text:span><text:span text:style-name="T3919">ów lub obiektu szkolnego i dzia</text:span><text:span text:style-name="T3920">łać zgodnie z postanowieniami instrukcji o bezpieczeństwie na terenie szkoły;</text:span></text:p>
      <text:p text:style-name="P48"><text:span text:style-name="T3921">5. W czasie trwania zaj</text:span><text:span text:style-name="T3922">ęć w budynku szkoły mogą przebywać wyłącznie uczniowie oraz pracownicy szkoły lub zaproszeni na konsultacje rodzice. Inne osoby mogą przebywać w budynku tylko za wiedzą i zgodą Dyrektora szkoły.</text:span></text:p>
      <text:p text:style-name="P48"><text:span text:style-name="T3923"/></text:p>
      <text:p text:style-name="P48"><text:span text:style-name="T3924">§76. 1. W celu zapewnienia bezpiecze</text:span><text:span text:style-name="T3925">ństwa, ochrony przed przemocą, uzależnieniami oraz innymi przejawami patologii społecznej w obiekcie szkolnym, nadz</text:span><text:span text:style-name="T3926">ór nad tym, kto wchodzi na teren szko</text:span><text:span text:style-name="T3927">ły sprawują: pracownik obsługi szkoły (woźny) oraz dyżurujący nauczyciele.</text:span></text:p>
      <text:p text:style-name="P48"><text:span text:style-name="T3928">2. Wszyscy uczniowie maj</text:span><text:span text:style-name="T3929">ą obowiązek dostosowania się do poleceń nauczycieli dyżurnych oraz pracownik</text:span><text:span text:style-name="T3930">ów obs</text:span><text:span text:style-name="T3931">ługi szkoły podczas wchodzenia do budynku, korzystania z szatni, podczas przerw międzylekcyjnych.</text:span></text:p>
      <text:p text:style-name="P48"><text:span text:style-name="T3932">3. Szko</text:span><text:span text:style-name="T3933">ła zapewnia uczniom opiekę pedagogiczną oraz pełne bezpieczeństwo w czasie organizowanych przez nauczycieli zajęć na terenie szkoły oraz poza jej terenem w trakcie wycieczek:</text:span></text:p>
      <text:p text:style-name="P48"><text:span text:style-name="T3934">1) podczas zaj</text:span><text:span text:style-name="T3935">ęć obowiązkowych, nadobowiązkowych i pozalekcyjnych za bezpieczeństwo uczni</text:span><text:span text:style-name="T3936">ów odpowiada nauczyciel prowadz</text:span><text:span text:style-name="T3937">ący zajęcia. Zobowiązany jest on r</text:span><text:span text:style-name="T3938">ównie</text:span><text:span text:style-name="T3939">ż do niezwłocznego poinformowania Dyrektora Szkoły o każdym wypadku, mającym miejsce podczas zajęć;</text:span></text:p>
      <text:p text:style-name="P48"><text:span text:style-name="T3940">2) podczas przerwy dy</text:span><text:span text:style-name="T3941">żur na korytarzach pełnią wyznaczeni nauczyciele zgodnie z harmonogramem dyżur</text:span><text:span text:style-name="T3942">ów;</text:span></text:p>
      <text:p text:style-name="P48"><text:span text:style-name="T3943">3) podczas zaj</text:span><text:span text:style-name="T3944">ęć poza terenem szkoły pełną odpowiedzialność za zdrowie i  bezpieczeństwo uczni</text:span><text:span text:style-name="T3945">ów ponosi nauczyciel prowadz</text:span><text:span text:style-name="T3946">ący zajęcia, a podczas wycieczek szkolnych - kierownik wycieczki wraz z opiekunami.</text:span></text:p>
      <text:p text:style-name="P48"><text:span text:style-name="T3947">4. W miejscach o zwi</text:span><text:span text:style-name="T3948">ększonym ryzyku wypadku<text:s/></text:span><text:span text:style-name="T3949">–</text:span><text:span text:style-name="T3950"><text:s/>sala gimnastyczna, sala gimnastyki korekcyjnej oraz pracownie, opiekun pracowni lub inny pracownik odpowiedzialny za prowadzenie zaj</text:span><text:span text:style-name="T3951">ęć, opracowuje regulamin pracowni (stanowiska pracy) i na początku roku zapoznaje z nim uczni</text:span><text:span text:style-name="T3952">ów.</text:span></text:p>
      <text:p text:style-name="P48"><text:span text:style-name="T3953">5. Budynek szko</text:span><text:span text:style-name="T3954">ły jest monitorowany całodobowo (na zewnątrz).</text:span></text:p>
      <text:p text:style-name="P48"><text:span text:style-name="T3955">6. Szko</text:span><text:span text:style-name="T3956">ła na stałe wsp</text:span><text:span text:style-name="T3957">ó</text:span><text:span text:style-name="T3958">łpracuje z policją i strażą miejską.</text:span></text:p>
      <text:p text:style-name="P48"><text:span text:style-name="T3959">7. Uczniowie powinni przestrzega</text:span><text:span text:style-name="T3960">ć godzin wyjścia/wejścia do szkoły.</text:span></text:p>
      <text:p text:style-name="P48"><text:span text:style-name="T3961">8. Ucznia mo</text:span><text:span text:style-name="T3962">że zwolnić z danej lekcji Dyrektor szkoły, wychowawca klasy lub nauczyciel danych zajęć edukacyjnych<text:s/></text:span><text:span text:style-name="T3963">–</text:span><text:span text:style-name="T3964"><text:s/>na pisemny wniosek rodziców, w którym podano przyczyn</text:span><text:span text:style-name="T3965">ę zwolnienia oraz dzień i godzinę wyjścia ze szkoły. (dodano) W przypadku odbioru dziecka w trakcie lekcji przez osoby trzecie, niebędące opiekunami prawnymi, rodzic zobowiązany jest przesłać informację przez dziennik elektroniczny lub sms do wychowawcy i nauczyciela, kt</text:span><text:span text:style-name="T3966">óry w tym czasie prowadzi zaj</text:span><text:span text:style-name="T3967">ęcia, o upoważnieniu danej osoby do odbioru dziecka i przejęciu przez nią pełnej odpowiedzialności.</text:span></text:p>
      <text:p text:style-name="P48"><text:span text:style-name="T3968">9. W przypadku nieobecno</text:span><text:span text:style-name="T3969">ści nauczyciela, można odwołać pierwsze lekcje, a zwolnić uczni</text:span><text:span text:style-name="T3970">ów z ostatnich.</text:span></text:p>
      <text:p text:style-name="P48"><text:span text:style-name="T3971">10. Opuszczanie miejsca pracy przez nauczyciela (wyj</text:span><text:span text:style-name="T3972">ście w trakcie zajęć) jest możliwe pod warunkiem, że Dyrektor wyrazi na to zgodę, a opiekę nad klasą przejmuje inny pracownik szkoły.</text:span></text:p>
      <text:p text:style-name="P48"><text:span text:style-name="T3973">11. W razie zaistnienia wypadku uczniowskiego, nauczyciel, który jest jego<text:s/></text:span><text:span text:style-name="T3974">świadkiem, zawiadamia pielęgniarkę szkolną, inspektora bhp oraz Dyrektora Szkoły.</text:span></text:p>
      <text:p text:style-name="P48"><text:span text:style-name="T3975">12. Nauczyciel, który by</text:span><text:span text:style-name="T3976">ł świadkiem wypadku powiadamia o zdarzeniu na terenie szkoły pogotowie ratunkowe  (w razie potrzeby), rodzic</text:span><text:span text:style-name="T3977">ów oraz Dyrektora szko</text:span><text:span text:style-name="T3978">ły.</text:span></text:p>
      <text:p text:style-name="P48"><text:span text:style-name="T3979">13. O wypadku<text:s/></text:span><text:span text:style-name="T3980">śmiertelnym, ciężkim lub zbiorowym powiadamiany jest prokurator i kurator oświaty, a o wypadku w wyniku zatrucia<text:s/></text:span><text:span text:style-name="T3981">–</text:span><text:span text:style-name="T3982"><text:s/>pa</text:span><text:span text:style-name="T3983">ństwowy inspektor sanitarny.</text:span></text:p>
      <text:p text:style-name="P48"><text:span text:style-name="T3984"/></text:p>
      <text:p text:style-name="P48"><text:span text:style-name="T3985">§77. Procedury post</text:span><text:span text:style-name="T3986">ępowania w przypadku zagrożenia</text:span></text:p>
      <text:p text:style-name="P48"><text:span text:style-name="T3987">1. W przypadku uzyskania informacji,<text:s/></text:span><text:span text:style-name="T3988">że uczeń, kt</text:span><text:span text:style-name="T3989">óry, nie uko</text:span><text:span text:style-name="T3990">ńczył 18 lat, używa alkoholu lub innych środk</text:span><text:span text:style-name="T3991">ów w celu wprowadzenia si</text:span><text:span text:style-name="T3992">ę w stan odurzenia, uprawia nierząd, bądź przejawia inne zachowania świadczące o demoralizacji, nauczyciel powinien podjąć następujące kroki:</text:span></text:p>
      <text:p text:style-name="P48"><text:span text:style-name="T3993">1) przekaza</text:span><text:span text:style-name="T3994">ć uzyskaną informację wychowawcy klasy,</text:span></text:p>
      <text:p text:style-name="P48"><text:span text:style-name="T3995">2) wychowawca informuje o fakcie pedagoga lub psychologa szkolnego i Dyrektora szko</text:span><text:span text:style-name="T3996">ły,</text:span></text:p>
      <text:p text:style-name="P48"><text:span text:style-name="T3997">3) wychowawca wzywa do szko</text:span><text:span text:style-name="T3998">ły rodzic</text:span><text:span text:style-name="T3999">ów ucznia i przekazuje im uzyskan</text:span><text:span text:style-name="T4000">ą informację. Przeprowadza rozmowę z rodzicami oraz z uczniem, w ich obecności. W przypadku potwierdzenia informacji, zobowiązuje ucznia do zaniechania negatywnego postępowania, rodzic</text:span><text:span text:style-name="T4001">ów za</text:span><text:span text:style-name="T4002">ś bezwzględnie do szczeg</text:span><text:span text:style-name="T4003">ólnego nadzoru nad dzieckiem. W toku interwencji profilaktycznej mo</text:span><text:span text:style-name="T4004">że zaproponować rodzicom skierowanie dziecka do specjalistycznej plac</text:span><text:span text:style-name="T4005">ówki i udzia</text:span><text:span text:style-name="T4006">ł dziecka w programie terapeutycznym,</text:span></text:p>
      <text:p text:style-name="P48"><text:span text:style-name="T4007">4) je</text:span><text:span text:style-name="T4008">żeli rodzice odmawiają wsp</text:span><text:span text:style-name="T4009">ó</text:span><text:span text:style-name="T4010">łpracy lub nie stawiają się do szkoły, a nadal z wiarygodnych źr</text:span><text:span text:style-name="T4011">óde</text:span><text:span text:style-name="T4012">ł napływają informacje o przejawach demoralizacji ich dziecka, Dyrektor szkoły pisemnie powiadamia o zaistniałej sytuacji sąd rodzinny lub policję (specjalistę ds. nieletnich),</text:span></text:p>
      <text:p text:style-name="P48"><text:span text:style-name="T4013">5) w przypadku, gdy szko</text:span><text:span text:style-name="T4014">ła wykorzystała wszystkie dostępne jej środki oddziaływań wychowawczych (rozmowa z rodzicami, ostrzeżenie ucznia, spotkania z pedagogiem, psychologiem, itp.), a ich zastosowanie nie przynosi oczekiwanych rezultat</text:span><text:span text:style-name="T4015">ów, Dyrektor szko</text:span><text:span text:style-name="T4016">ły powiadamia sąd rodzinny lub policję. Dalszy tok postępowania leży w kompetencji tych instytucji.</text:span></text:p>
      <text:p text:style-name="P48"><text:span text:style-name="T4017">2. (uchylony)</text:span></text:p>
      <text:p text:style-name="P48"><text:span text:style-name="T4017">3. (uchylony) </text:span></text:p>
      <text:p text:style-name="P48"><text:span text:style-name="T4017">4. (uchylony) </text:span></text:p>
      <text:p text:style-name="P48"><text:span text:style-name="T4017">5. (uchylony) </text:span></text:p>
      <text:p text:style-name="P48"><text:span text:style-name="T4017">6. (uchylony)</text:span></text:p>
      <text:p text:style-name="P48"><text:span text:style-name="T4017">7. (uchylony) </text:span></text:p>
      <text:p text:style-name="P48"><text:span text:style-name="T4018"/></text:p>
      <text:p text:style-name="P48"><text:span text:style-name="T4018"/></text:p>
      <text:p text:style-name="P48"><text:span text:style-name="T4019">§78. Zasady korzystania z telefonów komórkowych i innych urz</text:span><text:span text:style-name="T4020">ądzeń elektronicznych na terenie szkoły.</text:span></text:p>
      <text:p text:style-name="P48"><text:span text:style-name="T4021">1. Ucze</text:span><text:span text:style-name="T4022">ń na odpowiedzialność swoją i rodzic</text:span><text:span text:style-name="T4023">ów ma prawo przynie</text:span><text:span text:style-name="T4024">ść do szkoły telefon kom</text:span><text:span text:style-name="T4025">órkowy lub inne urz</text:span><text:span text:style-name="T4026">ądzenia elektroniczne, ale muszą być one wyłączone;</text:span></text:p>
      <text:p text:style-name="P48"><text:span text:style-name="T4027">2. Szko</text:span><text:span text:style-name="T4028">ła nie ponosi odpowiedzialności za zaginięcie lub zniszczenie tego rodzaju sprzętu;</text:span></text:p>
      <text:p text:style-name="P48"><text:span text:style-name="T4029">3. Na terenie szko</text:span><text:span text:style-name="T4030">ły oraz w trakcie innych zajęć organizowanych przez szkołę, poza jej terenem, uczeń nie może korzystać z telefonu i innego sprzętu elektronicznego bez zgody nauczyciela w innych celach niż dydaktyczne;</text:span></text:p>
      <text:p text:style-name="P48"><text:span text:style-name="T4031">4. W razie konieczno</text:span><text:span text:style-name="T4032">ści skontaktowania się z rodzicami czy om</text:span><text:span text:style-name="T4033">ówienia wa</text:span><text:span text:style-name="T4034">żnej sprawy uczeń musi uzyskać pozwolenie nauczyciela na włączenie telefonu lub może skorzystać z telefonu szkolnego znajdującego się w sekretariacie szkoły;</text:span></text:p>
      <text:p text:style-name="P48"><text:span text:style-name="T4035">5. W przypadku<text:s/></text:span><text:span text:style-name="T4036">łamania przez ucznia ww. przepis</text:span><text:span text:style-name="T4037">ów:</text:span></text:p>
      <text:p text:style-name="P48"><text:span text:style-name="T4038">1) nauczyciel zobowi</text:span><text:span text:style-name="T4039">ązuje ucznia do natychmiastowego wyłączenia telefonu lub urządzenia elektronicznego i odnotowuje ten fakt w e-dzienniku,</text:span></text:p>
      <text:p text:style-name="P48"><text:span text:style-name="T4040">2) je</text:span><text:span text:style-name="T4041">śli uczeń konsekwentnie odmawia wyłączenia telefonu lub urządzenia, nauczyciel dokonuje wpisu w e-dzienniku na temat aroganckiego zachowania i informuje o zaistniałej sytuacji wychowawcę. Wychowawca może poinformować Dyrektora,</text:span></text:p>
      <text:p text:style-name="P48"><text:span text:style-name="T4042">3) w skrajnych sytuacjach ucze</text:span><text:span text:style-name="T4043">ń może otrzymać naganę Dyrektora szkoły.</text:span></text:p>
      <text:p text:style-name="P48"><text:span text:style-name="T4044">6. Zakaz korzystania z telefonów komórkowych obowi</text:span><text:span text:style-name="T4045">ązuje także nauczycieli i innych pracownik</text:span><text:span text:style-name="T4046">ów szko</text:span><text:span text:style-name="T4047">ły podczas zajęć edukacyjnych, narad i posiedzeń rady pedagogicznej (nie dotyczy to sytuacji ważnych);</text:span></text:p>
      <text:p text:style-name="P48"><text:span text:style-name="T4048">7. W przypadku naruszenia zasad korzystania z telefonów komórkowych przez nauczycieli i pracowników szko</text:span><text:span text:style-name="T4049">ły Dyrektor udziela upomnienia.</text:span></text:p>
      <text:p text:style-name="P48"><text:span text:style-name="T4050"/></text:p>
      <text:p text:style-name="P48"><text:span text:style-name="T4050"/></text:p>
      <text:p text:style-name="P49"><text:span text:style-name="T4051">Rozdzia</text:span><text:span text:style-name="T4052">ł 17<text:line-break/>Wewnątrzszkolne zasady oceniania</text:span></text:p>
      <text:p text:style-name="P50"><text:span text:style-name="T4053"/></text:p>
      <text:p text:style-name="P51"><text:span text:style-name="T4054">§79. Istota oceniania</text:span></text:p>
      <text:p text:style-name="P51"><text:span text:style-name="T4054">1. Ocenianiu podlegaj</text:span><text:span text:style-name="T4055">ą:</text:span></text:p>
      <text:p text:style-name="P51"><text:span text:style-name="T4056">1) Osi</text:span><text:span text:style-name="T4057">ągnięcia edukacyjne ucznia,</text:span></text:p>
      <text:p text:style-name="P51"><text:span text:style-name="T4058">2) Zachowanie ucznia;</text:span></text:p>
      <text:p text:style-name="P51"><text:span text:style-name="T4058">2. Ocenianie osi</text:span><text:span text:style-name="T4059">ągnięć edukacyjnych ucznia polega na rozpoznawaniu przez nauczycieli poziomu i postęp</text:span><text:span text:style-name="T4060">ów w opanowaniu przez ucznia wiadomo</text:span><text:span text:style-name="T4061">ści i umiejętności w stosunku do wymagań edukacyjnych wynikających z podstawy programowej i realizowanych w szkole program</text:span><text:span text:style-name="T4062">ów nauczania, uwzgl</text:span><text:span text:style-name="T4063">ędniających tę podstawę;</text:span></text:p>
      <text:p text:style-name="P51"><text:span text:style-name="T4064">3. Ocenianie zachowania ucznia polega na rozpoznawaniu przez wychowawc</text:span><text:span text:style-name="T4065">ę klasy,</text:span></text:p>
      <text:p text:style-name="P51"><text:span text:style-name="T4066">nauczycieli, uczniów danego oddzia</text:span><text:span text:style-name="T4067">łu oraz ocenianego ucznia stopnia respektowania przezucznia zasad wsp</text:span><text:span text:style-name="T4068">ó</text:span><text:span text:style-name="T4069">łżycia społecznego i norm etycznych oraz obowiązk</text:span><text:span text:style-name="T4070">ów okre</text:span><text:span text:style-name="T4071">ślonych w Statucie szkoły</text:span></text:p>
      <text:p text:style-name="P51"><text:span text:style-name="T4072"/></text:p>
      <text:p text:style-name="P51"><text:span text:style-name="T4072"/></text:p>
      <text:p text:style-name="P51"><text:span text:style-name="T4073">§80. Cele i zakres oceniania</text:span></text:p>
      <text:p text:style-name="P51"><text:span text:style-name="T4073">1. Ocenianie wewn</text:span><text:span text:style-name="T4074">ątrzszkolne ma na celu:</text:span></text:p>
      <text:p text:style-name="P51"><text:span text:style-name="T4075">1) informowanie ucznia o poziomie jego osi</text:span><text:span text:style-name="T4076">ągnięć edukacyjnych i jego zachowaniu oraz o postępach w tym zakresie,</text:span></text:p>
      <text:p text:style-name="P51"><text:span text:style-name="T4077">2) udzielanie uczniowi pomocy w nauce poprzez przekazanie uczniowi informacji o tym, co zrobi</text:span><text:span text:style-name="T4078">ł dobrze i jak powinien dalej się uczyć,</text:span></text:p>
      <text:p text:style-name="P51"><text:span text:style-name="T4079">3) udzielanie uczniowi wskazówek do samodzielnego planowania w</text:span><text:span text:style-name="T4080">łasnego rozwoju,</text:span></text:p>
      <text:p text:style-name="P51"><text:span text:style-name="T4081">4) motywowanie ucznia do dalszych post</text:span><text:span text:style-name="T4082">ęp</text:span><text:span text:style-name="T4083">ów w nauce i zachowaniu,</text:span></text:p>
      <text:p text:style-name="P51"><text:span text:style-name="T4084">5) monitorowanie bie</text:span><text:span text:style-name="T4085">żącej pracy ucznia,</text:span></text:p>
      <text:p text:style-name="P51"><text:span text:style-name="T4086">6) dostarczanie rodzicom i nauczycielom informacji o post</text:span><text:span text:style-name="T4087">ępach i trudnościach w nauce i zachowaniu ucznia oraz o szczeg</text:span><text:span text:style-name="T4088">ólnych uzdolnieniach ucznia,</text:span></text:p>
      <text:p text:style-name="P51"><text:span text:style-name="T4089">7) umo</text:span><text:span text:style-name="T4090">żliwienie nauczycielom doskonalenia organizacji i metod pracy dydaktyczno-wychowawczej;</text:span></text:p>
      <text:p text:style-name="P51"><text:span text:style-name="T4091">2. Ocenianie wewn</text:span><text:span text:style-name="T4092">ątrzszkolne obejmuje:</text:span></text:p>
      <text:p text:style-name="P51"><text:span text:style-name="T4093">1) formu</text:span><text:span text:style-name="T4094">łowanie przez nauczycieli wymagań edukacyjnych niezbędnych do uzyskania śr</text:span><text:span text:style-name="T4095">ódrocznych i rocznych ocen klasyfikacyjnych z obowi</text:span><text:span text:style-name="T4096">ązkowych i dodatkowych zajęć edukacyjnych,</text:span></text:p>
      <text:p text:style-name="P51"><text:span text:style-name="T4097">2) ustalanie kryteriów oceniania zachowania,</text:span></text:p>
      <text:p text:style-name="P51"><text:span text:style-name="T4097">3) ocenianie bie</text:span><text:span text:style-name="T4098">żące i ustalanie śr</text:span><text:span text:style-name="T4099">ódrocznych i rocznych ocen klasyfikacyjnych z obowi</text:span><text:span text:style-name="T4100">ązkowych zajęć edukacyjnych, oraz śr</text:span><text:span text:style-name="T4101">ódrocznej i rocznej oceny klasyfikacyjnej zachowania wed</text:span><text:span text:style-name="T4102">ług skali i w formach przyjętych w szkole,</text:span></text:p>
      <text:p text:style-name="P51"><text:span text:style-name="T4103">4) przeprowadzanie egzaminów klasyfikacyjnych,</text:span></text:p>
      <text:p text:style-name="P51"><text:span text:style-name="T4103">5) ustalanie<text:s/></text:span><text:span text:style-name="T4104">śr</text:span><text:span text:style-name="T4105">ódrocznych i rocznych ocen klasyfikacyjnych z obowi</text:span><text:span text:style-name="T4106">ązkowych i dodatkowych zajęć edukacyjnych oraz rocznej oceny klasyfikacyjnej zachowania,</text:span></text:p>
      <text:p text:style-name="P51"><text:span text:style-name="T4107">6) ustalanie warunków i trybu uzyskania wy</text:span><text:span text:style-name="T4108">ższych niż przewidywane rocznych ocen klasyfikacyjnych z obowiązkowych i dodatkowych zajęć edukacyjnych oraz rocznej oceny klasyfikacyjnej zachowania,</text:span></text:p>
      <text:p text:style-name="P51"><text:span text:style-name="T4109">7) ustalanie warunków i sposobu przekazywania rodzicom informacji o post</text:span><text:span text:style-name="T4110">ępach i trudnościach ucznia w nauce oraz zasad wglądu do dokumentacji oceniania i pisemnych prac uczni</text:span><text:span text:style-name="T4111">ów. </text:span></text:p>
      <text:p text:style-name="P51"><text:span text:style-name="T4112"/></text:p>
      <text:p text:style-name="P51"><text:span text:style-name="T4113">§81. Przekazywanie i gromadzenie informacji</text:span></text:p>
      <text:p text:style-name="P51"><text:span text:style-name="T4113">1. Nauczyciele na pocz</text:span><text:span text:style-name="T4114">ątku każdego roku szkolnego, w pierwszym miesiącu nauki, informują uczni</text:span><text:span text:style-name="T4115">ów oraz ich rodziców o:</text:span></text:p>
      <text:p text:style-name="P51"><text:span text:style-name="T4116">1) wymaganiach edukacyjnych niezb</text:span><text:span text:style-name="T4117">ędnych do uzyskania poszczeg</text:span><text:span text:style-name="T4118">ólnych<text:s/></text:span><text:span text:style-name="T4119">śr</text:span><text:span text:style-name="T4120">ódrocznych i rocznych ocen klasyfikacyjnych z obowi</text:span><text:span text:style-name="T4121">ązkowych zajęć edukacyjnych wynikających z realizowanego przez siebie programu nauczania,</text:span></text:p>
      <text:p text:style-name="P51"><text:span text:style-name="T4122">2) sposobach sprawdzania osi</text:span><text:span text:style-name="T4123">ągnięć edukacyjnych uczni</text:span><text:span text:style-name="T4124">ów,</text:span></text:p>
      <text:p text:style-name="P51"><text:span text:style-name="T4125">3) warunkach i trybie uzyskania wy</text:span><text:span text:style-name="T4126">ższej, niż przewidywana rocznej oceny klasyfikacyjnej z obowiązkowych zajęć edukacyjnych,</text:span></text:p>
      <text:p text:style-name="P51"><text:span text:style-name="T4127">4) warunkach, sposobie i kryteriach oceniania zachowania oraz warunkach i trybie uzyskania wy</text:span><text:span text:style-name="T4128">ższej niż przewidywana rocznej oceny klasyfikacyjnej zachowania;</text:span></text:p>
      <text:p text:style-name="P51"><text:span text:style-name="T4129">2. Wychowawca oddzia</text:span><text:span text:style-name="T4130">łu na początku każdego roku szkolnego informuje uczni</text:span><text:span text:style-name="T4131">ów i ich <text:line-break/>rodziców o:</text:span></text:p>
      <text:p text:style-name="P51"><text:span text:style-name="T4132">1) warunkach i sposobie oraz kryteriach zachowania,</text:span></text:p>
      <text:p text:style-name="P51"><text:span text:style-name="T4132">2) warunkach i trybie otrzymania wy</text:span><text:span text:style-name="T4133">ższej niż przewidywana rocznej ocenie klasyfikacyjnej zachowania;</text:span></text:p>
      <text:p text:style-name="P51"><text:span text:style-name="T4134">3. Informacje, o których mowa w ust</text:span><text:span text:style-name="T4135">ępie 1 i 2. przekazywane i udostępniane są:</text:span></text:p>
      <text:p text:style-name="P51"><text:span text:style-name="T4136">1) w formie ustnej na pierwszym zebraniu rodziców w miesi</text:span><text:span text:style-name="T4137">ącu wrześniu,</text:span></text:p>
      <text:p text:style-name="P51"><text:span text:style-name="T4138">2) na stronie internetowej szko</text:span><text:span text:style-name="T4139">ły,</text:span></text:p>
      <text:p text:style-name="P51"><text:span text:style-name="T4140">3) w formie wydruku papierowego umieszczonego w teczce wychowawcy<text:s/></text:span><text:span text:style-name="T4141">–</text:span><text:span text:style-name="T4142"><text:s/>dost</text:span><text:span text:style-name="T4143">ęp w godzinach pracy wychowawcy i wyznaczonych godzinach przeznaczonych na konsultacje dla rodzic</text:span><text:span text:style-name="T4144">ów,</text:span></text:p>
      <text:p text:style-name="P51"><text:span text:style-name="T4145">4) w trakcie indywidualnych spotka</text:span><text:span text:style-name="T4146">ń rodzic</text:span><text:span text:style-name="T4147">ów z nauczycielem lub wychowawc</text:span><text:span text:style-name="T4148">ą;</text:span></text:p>
      <text:p text:style-name="P51"><text:span text:style-name="T4149">3. Nauczyciel jest obowi</text:span><text:span text:style-name="T4150">ązany na podstawie pisemnej opinii publicznej lub niepublicznej<text:s text:c="2"/>poradni psychologiczno-pedagogicznej, w tym publicznej poradni specjalistycznej, dostosować wymagania edukacyjne do indywidualnych potrzeb psychofizycznych i edukacyjnych ucznia, u kt</text:span><text:span text:style-name="T4151">órego stwierdzono zaburzenia i<text:s text:c="2"/>dysfunkcje rozwojowe lub specyficzne trudno</text:span><text:span text:style-name="T4152">ści w uczeniu się, uniemożliwiające sprostanie tym wymaganiom, z zastrzeżeniem ust. 5;</text:span></text:p>
      <text:p text:style-name="P51"><text:span text:style-name="T4153">4. W przypadku ucznia posiadaj</text:span><text:span text:style-name="T4154">ącego orzeczenie o potrzebie indywidualnego nauczania dostosowanie wymagań edukacyjnych do indywidualnych potrzeb psychofizycznych i edukacyjnych ucznia może nastąpić na podstawie tego orzeczenia;</text:span></text:p>
      <text:p text:style-name="P51"><text:span text:style-name="T4155">5. Narz</text:span><text:span text:style-name="T4156">ędzia gromadzenia informacji o osiągnięciach, postępach i wynikach uczni</text:span><text:span text:style-name="T4157">ów:</text:span></text:p>
      <text:p text:style-name="P51"><text:span text:style-name="T4158">1) e-dziennik,</text:span></text:p>
      <text:p text:style-name="P51"><text:span text:style-name="T4158">2) Indywidualny Program Edukacyjno<text:s/></text:span><text:span text:style-name="T4159">–</text:span><text:span text:style-name="T4160"><text:s/>Terapeutyczny (dla uczniów z orzeczeniami o potrzebie kszta</text:span><text:span text:style-name="T4161">łcenia specjalnego wydanymi przez Poradnie Psychologiczno-Pedagogiczne),</text:span></text:p>
      <text:p text:style-name="P51"><text:span text:style-name="T4162">3) arkusze ocen;</text:span></text:p>
      <text:p text:style-name="P51"><text:span text:style-name="T4162">6. Sposoby informowania rodziców:</text:span></text:p>
      <text:p text:style-name="P51"><text:span text:style-name="T4162">1) zebrania wychowawcze,</text:span></text:p>
      <text:p text:style-name="P51"><text:span text:style-name="T4162">2) zebrania konsultacyjne,</text:span></text:p>
      <text:p text:style-name="P51"><text:span text:style-name="T4162">3) kontakty indywidualne,</text:span></text:p>
      <text:p text:style-name="P51"><text:span text:style-name="T4162">4) pisemne informacje;</text:span></text:p>
      <text:p text:style-name="P51"><text:span text:style-name="T4162">7. W przypadku gro</text:span><text:span text:style-name="T4163">żącej uczniowi oceny niedostatecznej z poszczeg</text:span><text:span text:style-name="T4164">ólnych zaj</text:span><text:span text:style-name="T4165">ęć edukacyjnych w klasach IV<text:s/></text:span><text:span text:style-name="T4166">–</text:span><text:span text:style-name="T4167"><text:s/>VIII wychowawca obowi</text:span><text:span text:style-name="T4168">ązany jest powiadomić o tym fakcie ucznia i jego rodzic</text:span><text:span text:style-name="T4169">ów na miesi</text:span><text:span text:style-name="T4170">ąc przed wystawieniem oceny;</text:span></text:p>
      <text:p text:style-name="P51"><text:span text:style-name="T4171">8. (uchylony) </text:span></text:p>
      <text:p text:style-name="P51"><text:span text:style-name="T4171">9. W przypadku mo</text:span><text:span text:style-name="T4172">żliwości zagrożenia niepromowaniem ucznia w klasach I<text:s/></text:span><text:span text:style-name="T4173">–</text:span><text:span text:style-name="T4174"><text:s/>III wychowawca zobowi</text:span><text:span text:style-name="T4175">ązany jest powiadomić ucznia i jego rodzic</text:span><text:span text:style-name="T4176">ów na miesi</text:span><text:span text:style-name="T4177">ąc przed wystawieniem oceny opisowej;</text:span></text:p>
      <text:p text:style-name="P51"><text:span text:style-name="T4178">10. W przypadku mo</text:span><text:span text:style-name="T4179">żliwości nieklasyfikowania ucznia ze względu na nieobecności wychowawca klasy zobowiązany jest niezwłocznie powiadomić rodzic</text:span><text:span text:style-name="T4180">ów o tym fakcie;</text:span></text:p>
      <text:p text:style-name="P51"><text:span text:style-name="T4181">11. Dokumentacja dotycz</text:span><text:span text:style-name="T4182">ąca oceny uczni</text:span><text:span text:style-name="T4183">ów jest archiwizowana i przechowywana w archiwum szkolnym;</text:span></text:p>
      <text:p text:style-name="P51"><text:span text:style-name="T4184">12. Uczniowie lub rodzice maj</text:span><text:span text:style-name="T4185">ą możliwość wglądu do dokumentacji dotyczącej oceniania, w tym r</text:span><text:span text:style-name="T4186">ównie</text:span><text:span text:style-name="T4187">ż dokumentacji egzamin</text:span><text:span text:style-name="T4188">ów klasyfikacyjnych, poprawkowych i sprawdzaj</text:span><text:span text:style-name="T4189">ących, zastrzeżeń, co do trybu wystawienia oceny, w terminie ustalonym przez Dyrektora szkoły;</text:span></text:p>
      <text:p text:style-name="P51"><text:span text:style-name="T4190"/></text:p>
      <text:p text:style-name="P51"><text:span text:style-name="T4191">§82. Klasyfikacja uczniów</text:span></text:p>
      <text:p text:style-name="P51"><text:span text:style-name="T4191">1. Organizacja roku szkolnego dzieli si</text:span><text:span text:style-name="T4192">ę na dwa p</text:span><text:span text:style-name="T4193">ó</text:span><text:span text:style-name="T4194">łrocza nauki;</text:span></text:p>
      <text:p text:style-name="P51"><text:span text:style-name="T4195">2. Po up</text:span><text:span text:style-name="T4196">ływie pierwszego p</text:span><text:span text:style-name="T4197">ó</text:span><text:span text:style-name="T4198">łrocza odbywa się klasyfikacja śr</text:span><text:span text:style-name="T4199">ódroczna uczniów, po up</text:span><text:span text:style-name="T4200">ływie drugiego p</text:span><text:span text:style-name="T4201">ó</text:span><text:span text:style-name="T4202">łrocza klasyfikacja roczna;</text:span></text:p>
      <text:p text:style-name="P51"><text:span text:style-name="T4203">3. Klasyfikacja<text:s/></text:span><text:span text:style-name="T4204">śr</text:span><text:span text:style-name="T4205">ódroczna polega na okresowym podsumowaniu osi</text:span><text:span text:style-name="T4206">ągnięć edukacyjnych ucznia z zajęć edukacyjnych, określonych w szkolnym planie nauczania i zachowania ucznia według skali określonej w<text:s/></text:span><text:span text:style-name="T4207">§ 103;</text:span></text:p>
      <text:p text:style-name="P51"><text:span text:style-name="T4208">4.<text:s/></text:span><text:span text:style-name="T4209">Śr</text:span><text:span text:style-name="T4210">ódroczna i roczna opisowa ocena klasyfikacyjna z zaj</text:span><text:span text:style-name="T4211">ęć edukacyjnych w klasach I<text:s/></text:span><text:span text:style-name="T4212">–</text:span><text:span text:style-name="T4213"><text:s/>III szko</text:span><text:span text:style-name="T4214">ły podstawowej uwzględnia poziom opanowania przez ucznia wiadomości i umiejętności z zakresu wymagań określonych w podstawie programowej kształcenia og</text:span><text:span text:style-name="T4215">ólnego dla I etapu edukacyjnego oraz wskazuje potrzeby rozwojowe i edukacyjne ucznia zwi</text:span><text:span text:style-name="T4216">ązane z przezwyciężaniem trudności w nauce lub rozwijania uzdolnień;</text:span></text:p>
      <text:p text:style-name="P51"><text:span text:style-name="T4217">5. Klasyfikacja roczna, pocz</text:span><text:span text:style-name="T4218">ąwszy od kl. IV szkoły podstawowej polega na podsumowaniu osiągnięć edukacyjnych ucznia, określonych w szkolnym planie nauczania i zachowania ucznia w danym roku szkolnym oraz ustaleniu rocznych ocen klasyfikacyjnych z zajęć edukacyjnych i rocznej oceny klasyfikacyjnej zachowania;</text:span></text:p>
      <text:p text:style-name="P51"><text:span text:style-name="T4219">6. Na miesi</text:span><text:span text:style-name="T4220">ąc przed rocznym (śr</text:span><text:span text:style-name="T4221">ódrocznym) klasyfikacyjnym zebraniem plenarnym Rady Pedagogicznej nauczyciele prowadz</text:span><text:span text:style-name="T4222">ący poszczeg</text:span><text:span text:style-name="T4223">ólne zaj</text:span><text:span text:style-name="T4224">ęcia edukacyjne oraz wychowawca klasy są zobowiązani poinformować ucznia i jego rodzic</text:span><text:span text:style-name="T4225">ów w formie pisemnej o ocenach niedostatecznych;</text:span></text:p>
      <text:p text:style-name="P51"><text:span text:style-name="T4226">7. Na 7 dni przed rocznym<text:s text:c="2"/>klasyfikacyjnym zebraniem plenarnym Rady Pedagogicznej nauczyciele prowadz</text:span><text:span text:style-name="T4227">ący poszczeg</text:span><text:span text:style-name="T4228">ólne zaj</text:span><text:span text:style-name="T4229">ęcia edukacyjne oraz wychowawca klasy są zobowiązani poinformować ucznia i jego rodzic</text:span><text:span text:style-name="T4230">ów o przewidywanych dla niego<text:s text:c="2"/>rocznych ocenach klasyfikacyjnych z zaj</text:span><text:span text:style-name="T4231">ęć edukacyjnych i przewidywanej rocznej ocenie klasyfikacyjnej z zachowania. Informacje te przekazywane są za pośrednictwem e-dziennika. W przypadku braku potwierdzenia odbioru wiadomości informacje wysyłane są pocztą;</text:span></text:p>
      <text:p text:style-name="P51"><text:span text:style-name="T4232">8.<text:s/></text:span><text:span text:style-name="T4233">Śr</text:span><text:span text:style-name="T4234">ódroczne i roczne oceny klasyfikacyjne z obowi</text:span><text:span text:style-name="T4235">ązkowych zajęć edukacyjnych ustalają nauczyciele prowadzący poszczeg</text:span><text:span text:style-name="T4236">ólne obowi</text:span><text:span text:style-name="T4237">ązkowe zajęcia edukacyjne na podstawie średniej ważonej ocen cząstkowych, a śr</text:span><text:span text:style-name="T4238">ódroczn</text:span><text:span text:style-name="T4239">ą i roczną ocenę klasyfikacyjną zachowania<text:s/></text:span><text:span text:style-name="T4240">–</text:span><text:span text:style-name="T4241"><text:s/>wychowawca klasy na podstawie opinii: ucznia z uzasadnieniem, klasy z uzasadnieniem oraz opinii nauczycieli (uwagi o uczniu w e-dzienniku);<text:s text:c="2"/></text:span></text:p>
      <text:p text:style-name="P51"><text:span text:style-name="T4242">9. Je</text:span><text:span text:style-name="T4243">żeli w wyniku klasyfikacji śr</text:span><text:span text:style-name="T4244">ódrocznej stwierdzono,<text:s/></text:span><text:span text:style-name="T4245">że poziom osiągnięć edukacyjnych ucznia uniemożliwi lub utrudni kontynuowanie nauki w klasie programowo wyższej (p</text:span><text:span text:style-name="T4246">ó</text:span><text:span text:style-name="T4247">łroczu programowo wyższym), szkoła w miarę możliwości, stwarza uczniowi szanse uzupełnienia brak</text:span><text:span text:style-name="T4248">ów. </text:span></text:p>
      <text:p text:style-name="P51"><text:span text:style-name="T4249"/></text:p>
      <text:p text:style-name="P51"><text:span text:style-name="T4250">§83. Warunki promocji</text:span></text:p>
      <text:p text:style-name="P51"><text:span text:style-name="T4250">1. (uchylony)</text:span><text:span text:style-name="T4251"><text:s/></text:span></text:p>
      <text:p text:style-name="P51"><text:span text:style-name="T4252">2. Ucze</text:span><text:span text:style-name="T4253">ń kl. I<text:s/></text:span><text:span text:style-name="T4254">–</text:span><text:span text:style-name="T4255"><text:s/>III szko</text:span><text:span text:style-name="T4256">ły podstawowej otrzymuje promocję do klasy programowo wyższej na podstawie opinii wychowawcy i za zgodą rodzic</text:span><text:span text:style-name="T4257">ów;</text:span></text:p>
      <text:p text:style-name="P51"><text:span text:style-name="T4258">3. Na wniosek rodziców, po uzyskaniu zgody wychowawcy klasy i rodziców Rada Pedagogiczna mo</text:span><text:span text:style-name="T4259">że postanowić o promowaniu ucznia klasy I i II szkoły podstawowej do klasy programowo wyższej r</text:span><text:span text:style-name="T4260">ównie</text:span><text:span text:style-name="T4261">ż w ciągu roku szkolnego;</text:span></text:p>
      <text:p text:style-name="P51"><text:span text:style-name="T4262">4. W wyj</text:span><text:span text:style-name="T4263">ątkowych przypadkach Rada Pedagogiczna może postanowić o powtarzaniu klasy przez ucznia klasy I-III szkoły podstawowej na wniosek wychowawcy klasy oraz po zasięgnięciu opinii rodzic</text:span><text:span text:style-name="T4264">ów ucznia;</text:span></text:p>
      <text:p text:style-name="P51"><text:span text:style-name="T4265">5. Pocz</text:span><text:span text:style-name="T4266">ąwszy od klasy IV uczeń, otrzymuje promocję do klasy programowo wyższej, jeżeli ze wszystkich obowiązkowych zajęć edukacyjnych, określonych w szkolnym planie nauczania, uzyskał roczne oceny klasyfikacyjne wyższe od oceny niedostatecznej;</text:span></text:p>
      <text:p text:style-name="P51"><text:span text:style-name="T4267">6. Laureaci konkursów przedmiotowych o zasi</text:span><text:span text:style-name="T4268">ęgu wojew</text:span><text:span text:style-name="T4269">ódzkim otrzymuj</text:span><text:span text:style-name="T4270">ą z danych zajęć edukacyjnych celującą roczną (śr</text:span><text:span text:style-name="T4271">ódroczn</text:span><text:span text:style-name="T4272">ą) ocenę klasyfikacyjną. Uczeń, kt</text:span><text:span text:style-name="T4273">óry tytu</text:span><text:span text:style-name="T4274">ł laureata konkursu przedmiotowego o zasięgu wojew</text:span><text:span text:style-name="T4275">ódzkim uzyska</text:span><text:span text:style-name="T4276">ł po ustaleniu albo uzyskaniu rocznej (śr</text:span><text:span text:style-name="T4277">ódrocznej) oceny klasyfikacyjnej z zaj</text:span><text:span text:style-name="T4278">ęć edukacyjnych, otrzymuje z tych zajęć edukacyjnych celującą końcową ocenę klasyfikacyjną;</text:span></text:p>
      <text:p text:style-name="P51"><text:span text:style-name="T4279">7. Ucze</text:span><text:span text:style-name="T4280">ń kl. IV<text:s/></text:span><text:span text:style-name="T4281">–</text:span><text:span text:style-name="T4282"><text:s/>VIII mo</text:span><text:span text:style-name="T4283">że otrzymać wpis na świadectwie szkolnym w rubryce<text:s/></text:span><text:span text:style-name="T4284">„</text:span><text:span text:style-name="T4285">Szczeg</text:span><text:span text:style-name="T4286">ólne osi</text:span><text:span text:style-name="T4287">ągnięcia”, na wniosek wychowawcy klasy, poparty uchwałą Rady Pedagogicznej przyjętą jednogłośnie;</text:span></text:p>
      <text:p text:style-name="P51"><text:span text:style-name="T4288">8. Ucze</text:span><text:span text:style-name="T4289">ń klasy I<text:s/></text:span><text:span text:style-name="T4290">–</text:span><text:span text:style-name="T4291"><text:s/>III mo</text:span><text:span text:style-name="T4292">że otrzymać na świadectwie szkolnym wpis w rubryce<text:s/></text:span><text:span text:style-name="T4293">„</text:span><text:span text:style-name="T4294">Szczeg</text:span><text:span text:style-name="T4295">ólne osi</text:span><text:span text:style-name="T4296">ągnięcia” za udział w konkursach wyższego szczebla (powiatowe, wojew</text:span><text:span text:style-name="T4297">ódzkie, krajowe) oraz udzia</text:span><text:span text:style-name="T4298">ł w programie<text:s/></text:span><text:span text:style-name="T4299">„</text:span><text:span text:style-name="T4300">Ratujemy, uczymy ratowa</text:span><text:span text:style-name="T4301">ć” WOŚP;</text:span></text:p>
      <text:p text:style-name="P51"><text:span text:style-name="T4302">9. Ucze</text:span><text:span text:style-name="T4303">ń kończy szkołę podstawową, jeżeli w wyniku klasyfikacji końcowej, na kt</text:span><text:span text:style-name="T4304">ór</text:span><text:span text:style-name="T4305">ą składają się roczne oceny klasyfikacyjne z obowiązkowych zajęć edukacyjnych uzyskane w klasie programowo najwyższej oraz roczne oceny klasyfikacyjne z obowiązkowych zajęć edukacyjnych, kt</text:span><text:span text:style-name="T4306">órych realizacja zako</text:span><text:span text:style-name="T4307">ńczyła się w klasach programowo niższych, uzyskał oceny klasyfikacyjne wyższe od oceny niedostatecznej;</text:span></text:p>
      <text:p text:style-name="P51"><text:span text:style-name="T4308">10. Ucze</text:span><text:span text:style-name="T4309">ń kończy szkołę podstawową z wyr</text:span><text:span text:style-name="T4310">ó</text:span><text:span text:style-name="T4311">żnieniem, jeżeli w wyniku klasyfikacji końcowej uzyskał z obowiązujących zajęć edukacyjnych średnią ocen, co najmniej 4,75 oraz co najmniej bardzo dobrą ocenę zachowania.</text:span></text:p>
      <text:p text:style-name="P51"><text:span text:style-name="T4312"/></text:p>
      <text:p text:style-name="P51"><text:span text:style-name="T4313">§84. Jawno</text:span><text:span text:style-name="T4314">ść ocen.</text:span></text:p>
      <text:p text:style-name="P51"><text:span text:style-name="T4315">1. Oceny s</text:span><text:span text:style-name="T4316">ą jawne dla ucznia i jego rodzic</text:span><text:span text:style-name="T4317">ów.</text:span></text:p>
      <text:p text:style-name="P51"><text:span text:style-name="T4318">2. Ka</text:span><text:span text:style-name="T4319">żda ocena z ustnych form sprawdzania umiejętności lub wiadomości ucznia podlega wpisaniu do e-dziennika bezpośrednio po jej ustaleniu i ustnym poinformowaniu ucznia o jej skali.<text:s text:c="2"/></text:span></text:p>
      <text:p text:style-name="P51"><text:span text:style-name="T4320">3. Sprawdzone i ocenione prace kontrolne i inne formy pisemnego sprawdzania wiadomo</text:span><text:span text:style-name="T4321">ści i umiejętności uczni</text:span><text:span text:style-name="T4322">ów przedstawiane s</text:span><text:span text:style-name="T4323">ą do wglądu uczniom na zajęciach dydaktycznych. Ocena wpisywana jest do e-dziennika.<text:s text:c="2"/></text:span></text:p>
      <text:p text:style-name="P51"><text:span text:style-name="T4324">4. Rodzice maj</text:span><text:span text:style-name="T4325">ą możliwość wglądu w pisemne prace swoich dzieci:</text:span></text:p>
      <text:p text:style-name="P51"><text:span text:style-name="T4326">1) na zebraniach ogólnych;</text:span></text:p>
      <text:p text:style-name="P51"><text:span text:style-name="T4326">2) w czasie konsultacji w wyznaczonych godzinach i dniach tygodnia;</text:span></text:p>
      <text:p text:style-name="P51"><text:span text:style-name="T4326">3) podczas indywidualnych spotka</text:span><text:span text:style-name="T4327">ń z nauczycielem.</text:span></text:p>
      <text:p text:style-name="P51"><text:span text:style-name="T4328">5. (dodano) Rodzice i uczniowie maj</text:span><text:span text:style-name="T4329">ą możliwość wykonania zdjęcia pracy pisemnej lub otrzymania pracy tylko i wyłącznie dla własnego użytku bez możliwości powielania<text:line-break/> i przekazywania pracy.</text:span></text:p>
      <text:p text:style-name="P51"><text:span text:style-name="T4330"/></text:p>
      <text:p text:style-name="P51"><text:span text:style-name="T4330"/></text:p>
      <text:p text:style-name="P51"><text:span text:style-name="T4331">§85. Uzasadnianie ocen.</text:span></text:p>
      <text:p text:style-name="P51"><text:span text:style-name="T4331">1. Nauczyciel uzasadnia ka</text:span><text:span text:style-name="T4332">żdą bieżącą ocenę szkolną.</text:span></text:p>
      <text:p text:style-name="P51"><text:span text:style-name="T4333">2. Oceny z ustnych form sprawdzania wiedzy i umiej</text:span><text:span text:style-name="T4334">ętności nauczyciel uzasadnia ustnie,<text:s text:c="2"/>wskazując dobrze opanowaną wiedzę lub sprawdzaną umiejętność, braki w nich oraz przekazuje zalecenia do poprawy. Na zakończenie lekcji uczeń ma prawo do wniesienia prośby o wpisanie uzasadnienia w zeszycie szkolnym. Nauczyciel realizuje prośbę ucznia najp</text:span><text:span text:style-name="T4335">ó</text:span><text:span text:style-name="T4336">źniej w terminie dw</text:span><text:span text:style-name="T4337">óch dni od daty jej skierowania.</text:span></text:p>
      <text:p text:style-name="P51"><text:span text:style-name="T4338">3. Oceny z wybranych pisemnych form sprawdzania wiadomo</text:span><text:span text:style-name="T4339">ści i umiejętności ucznia uzasadniane są w kr</text:span><text:span text:style-name="T4340">ótkiej formie pisemnej.</text:span></text:p>
      <text:p text:style-name="P51"><text:span text:style-name="T4341">4. W przypadku w</text:span><text:span text:style-name="T4342">ątpliwości uczeń i rodzic mają prawo do uzyskania dodatkowego uzasadnienia oceny, o kt</text:span><text:span text:style-name="T4343">órej mowa w ust. 3. Dodatkowe uzasadnienie nauczyciel przekazuje bezpo</text:span><text:span text:style-name="T4344">średnio zainteresowanej osobie w czasie konsultacji w wyznaczonych godzinach i dniach tygodnia lub podczas indywidualnych spotkań z rodzicem.</text:span></text:p>
      <text:p text:style-name="P51"><text:span text:style-name="T4345"/></text:p>
      <text:p text:style-name="P51"><text:span text:style-name="T4346">§86.<text:s text:c="2"/>Zasady oceniania</text:span></text:p>
      <text:p text:style-name="P51"><text:span text:style-name="T4346">1. (uchylony) </text:span></text:p>
      <text:p text:style-name="P51"><text:span text:style-name="T4346">2. W klasach I<text:s/></text:span><text:span text:style-name="T4347">–</text:span><text:span text:style-name="T4348"><text:s/>III szko</text:span><text:span text:style-name="T4349">ły podstawowej śr</text:span><text:span text:style-name="T4350">ódroczne i roczne oceny klasyfikacyjne z zaj</text:span><text:span text:style-name="T4351">ęć edukacyjnych są ocenami opisowymi;</text:span></text:p>
      <text:p text:style-name="P51"><text:span text:style-name="T4352">3.<text:s/></text:span><text:span text:style-name="T4353">Śr</text:span><text:span text:style-name="T4354">ódroczna ocena opisowa powinna zawiera</text:span><text:span text:style-name="T4355">ć informacje dotyczące: </text:span></text:p>
      <text:p text:style-name="P51"><text:span text:style-name="T4356">1) post</text:span><text:span text:style-name="T4357">ęp</text:span><text:span text:style-name="T4358">ów ucznia, efektów jego pracy w poszczególnych dziedzinach edukacji,</text:span></text:p>
      <text:p text:style-name="P51"><text:span text:style-name="T4359">2) napotykanych przez niego trudno</text:span><text:span text:style-name="T4360">ści w relacji do możliwości i wymagań edukacyjnych,</text:span></text:p>
      <text:p text:style-name="P51"><text:span text:style-name="T4361">3) nauczycielskich propozycji konkretnych dzia</text:span><text:span text:style-name="T4362">łań pomocnych w pokonywaniu trudności przez ucznia.</text:span></text:p>
      <text:p text:style-name="P51"><text:span text:style-name="T4363">4. Roczna ocena opisowa powinna zawiera</text:span><text:span text:style-name="T4364">ć informacje dotyczące osiągnięć ucznia z poszczeg</text:span><text:span text:style-name="T4365">ólnych edukacji;</text:span></text:p>
      <text:p text:style-name="P51"><text:span text:style-name="T4366">5. Kryterium redagowania oceny opisowej stanowi</text:span><text:span text:style-name="T4367">ą informacje zgromadzone na podstawie systematycznej obserwacji, kart pracy, bieżących sprawdzian</text:span><text:span text:style-name="T4368">ów, testów i wypowiedzi uczniów.</text:span></text:p>
      <text:p text:style-name="P51"><text:span text:style-name="T4369">6. (otrzymuje brzmienie) W klasach I<text:s/></text:span><text:span text:style-name="T4370">–</text:span><text:span text:style-name="T4371"><text:s/>III, w ci</text:span><text:span text:style-name="T4372">ągu p</text:span><text:span text:style-name="T4373">ó</text:span><text:span text:style-name="T4374">łrocza stosuje się wybraną przez nauczyciela formę motywowania i nagradzania uczni</text:span><text:span text:style-name="T4375">ów;</text:span></text:p>
      <text:p text:style-name="P51"><text:span text:style-name="T4376">7. W klasie III w drugim pó</text:span><text:span text:style-name="T4377">łroczu możliwe jest ocenianie na zasadach obowiązujących w klasach IV<text:s/></text:span><text:span text:style-name="T4378">–</text:span><text:span text:style-name="T4379"><text:s/>VIII;</text:span></text:p>
      <text:p text:style-name="P51"><text:span text:style-name="T4380">8. Przy formu</text:span><text:span text:style-name="T4381">łowaniu oceny przez nauczyciela muszą być spełnione następujące warunki:</text:span></text:p>
      <text:p text:style-name="P51"><text:span text:style-name="T4382">1) jawno</text:span><text:span text:style-name="T4383">ści<text:s/></text:span><text:span text:style-name="T4384">–</text:span><text:span text:style-name="T4385"><text:s/>podawanie uczniom i ich rodzicom ocen do wiadomo</text:span><text:span text:style-name="T4386">ści,</text:span></text:p>
      <text:p text:style-name="P51"><text:span text:style-name="T4387">2) obiektywno</text:span><text:span text:style-name="T4388">ści<text:s/></text:span><text:span text:style-name="T4389">–</text:span><text:span text:style-name="T4390"><text:s/>jasno okre</text:span><text:span text:style-name="T4391">ślone kryteria wymagań na poszczeg</text:span><text:span text:style-name="T4392">ólne stopnie,</text:span></text:p>
      <text:p text:style-name="P51"><text:span text:style-name="T4393">3) celowo</text:span><text:span text:style-name="T4394">ści<text:s/></text:span><text:span text:style-name="T4395">–</text:span><text:span text:style-name="T4396"><text:s/>okre</text:span><text:span text:style-name="T4397">ślenie dynamiki rozwoju ucznia,</text:span></text:p>
      <text:p text:style-name="P51"><text:span text:style-name="T4398">4) przestrzegania obowi</text:span><text:span text:style-name="T4399">ązujących przepis</text:span><text:span text:style-name="T4400">ów prawa;</text:span></text:p>
      <text:p text:style-name="P51"><text:span text:style-name="T4401">9. Oceny klasyfikacyjne z zaj</text:span><text:span text:style-name="T4402">ęć edukacyjnych nie mają wpływu na ocenę klasyfikacyjną zachowania;</text:span></text:p>
      <text:p text:style-name="P51"><text:span text:style-name="T4403">10. (otrzymuje brzmienie) Wystawienie<text:s/></text:span><text:span text:style-name="T4404">śr</text:span><text:span text:style-name="T4405">ódrocznej i rocznej oceny klasyfikacyjnej mo</text:span><text:span text:style-name="T4406">żliwe jest, gdy uczeń otrzymał w danym p</text:span><text:span text:style-name="T4407">ó</text:span><text:span text:style-name="T4408">łroczu trzy oceny cząstkowe z przedmiot</text:span><text:span text:style-name="T4409">ów, których zaj</text:span><text:span text:style-name="T4410">ęcia według tygodniowego rozkładu zajęć odbywają się jeden lub dwa razy w tygodniu,a pięć ocen cząstkowych z pozostałych przedmiot</text:span><text:span text:style-name="T4411">ów;</text:span></text:p>
      <text:p text:style-name="P51"><text:span text:style-name="T4412">11. Dostosowanie wymaga</text:span><text:span text:style-name="T4413">ń edukacyjnych do indywidualnych potrzeb psychofizycznych i edukacyjnych ucznia, u kt</text:span><text:span text:style-name="T4414">órego stwierdzono specyficzne trudno</text:span><text:span text:style-name="T4415">ści w uczeniu się, uniemożliwiające sprostanie tym wymaganiom, następuje na podstawie opinii poradni psychologiczno-pedagogicznej, poradni specjalistycznej lub na podstawie rozpoznania indywidualnych potrzeb rozwojowych i edukacyjnych oraz indywidualnych możliwości psychofizycznych ucznia dokonanego przez nauczycieli i specjalist</text:span><text:span text:style-name="T4416">ów u uczniów nieposiadaj</text:span><text:span text:style-name="T4417">ących orzeczenia lub opinii;</text:span></text:p>
      <text:p text:style-name="P51"><text:span text:style-name="T4418">12. Przy ustalaniu oceny z wychowania fizycznego, zaj</text:span><text:span text:style-name="T4419">ęć technicznych, plastyki i muzyki należy w szczeg</text:span><text:span text:style-name="T4420">ólno</text:span><text:span text:style-name="T4421">ści brać pod uwagę wysiłek wkładany przez ucznia w wywiązywanie się z obowiązk</text:span><text:span text:style-name="T4422">ów wynikaj</text:span><text:span text:style-name="T4423">ących ze specyfiki tych zajęć, a w wypadku wychowania fizycznego<text:s/></text:span><text:span text:style-name="T4424">–</text:span><text:span text:style-name="T4425"><text:s/>tak</text:span><text:span text:style-name="T4426">że systematyczność udziału ucznia w zajęciach oraz aktywność ucznia w działaniach podejmowanych przez szkołę na rzecz kultury fizycznej;</text:span></text:p>
      <text:p text:style-name="P51"><text:span text:style-name="T4427">13. Dyrektor szko</text:span><text:span text:style-name="T4428">ły zwalnia ucznia z wykonywania określonych ćwiczeń fizycznych na zajęciach wychowania fizycznego na podstawie opinii o ograniczonych możliwościach lub zwalnia z realizacji zajęć wychowania fizycznego i zajęć komputerowych na podstawie opinii o braku możliwości uczestniczenia ucznia w tych zajęciach, wydanych przez lekarza, na czas określony w tej opinii;</text:span></text:p>
      <text:p text:style-name="P51"><text:span text:style-name="T4429">14. Je</text:span><text:span text:style-name="T4430">żeli okres zwolnienia ucznia z zajęć z wychowania fizycznego, zajęć komputerowych uniemożliwia ustalenie p</text:span><text:span text:style-name="T4431">ó</text:span><text:span text:style-name="T4432">łrocznej lub rocznej oceny klasyfikacyjnej, w dokumentacji przebiegu nauczania zamiast oceny klasyfikacyjnej wpisuje się<text:s/></text:span><text:span text:style-name="T4433">„</text:span><text:span text:style-name="T4434">zwolniony</text:span><text:span text:style-name="T4435">”</text:span><text:span text:style-name="T4436">,<text:s/></text:span><text:span text:style-name="T4437">„</text:span><text:span text:style-name="T4438">zwolniona</text:span><text:span text:style-name="T4439">”</text:span><text:span text:style-name="T4440">.</text:span></text:p>
      <text:p text:style-name="P51"><text:span text:style-name="T4441"/></text:p>
      <text:p text:style-name="P51"><text:span text:style-name="T4442">§87. Formy i skala ocen</text:span></text:p>
      <text:p text:style-name="P51"><text:span text:style-name="T4442">1. W klasach I-III szko</text:span><text:span text:style-name="T4443">ły podstawowej śr</text:span><text:span text:style-name="T4444">ódroczne i roczne oceny klasyfikacyjne z zaj</text:span><text:span text:style-name="T4445">ęć edukacyjnych są ocenami opisowymi;</text:span></text:p>
      <text:p text:style-name="P51"><text:span text:style-name="T4446">2. Roczna opisowa ocena klasyfikacyjna z zaj</text:span><text:span text:style-name="T4447">ęć edukacyjnych, o kt</text:span><text:span text:style-name="T4448">órej mowa w pkt.1, uwzgl</text:span><text:span text:style-name="T4449">ędnia poziom opanowania przez ucznia wiadomości i umiejętności z zakresu wymagań określonych w podstawie programowej kształcenia og</text:span><text:span text:style-name="T4450">ólnego dla I etapu edukacyjnego oraz wskazuje potrzeby rozwojowe i edukacyjne ucznia zwi</text:span><text:span text:style-name="T4451">ązane z przezwyciężaniem trudności w nauce lub rozwijaniem uzdolnień;</text:span></text:p>
      <text:p text:style-name="P51"><text:span text:style-name="T4452">3. W klasach I<text:s/></text:span><text:span text:style-name="T4453">–</text:span><text:span text:style-name="T4454"><text:s/>III szko</text:span><text:span text:style-name="T4455">ły podstawowej w ciągu p</text:span><text:span text:style-name="T4456">ó</text:span><text:span text:style-name="T4457">łrocza stosuje się następujący system znak</text:span><text:span text:style-name="T4458">ów:</text:span></text:p>
      <text:p text:style-name="P51"><text:span text:style-name="T4459">1) W (wspaniale) -<text:s/></text:span><text:span text:style-name="T4460">świadczy o opanowaniu przez ucznia danej umiejętności w stopniu wysokim,</text:span></text:p>
      <text:p text:style-name="P51"><text:span text:style-name="T4461">2) B (bardzo dobrze) -<text:s/></text:span><text:span text:style-name="T4462">świadczy o opanowaniu przez ucznia danej umiejętności w stopniu bardzo dobrym,</text:span></text:p>
      <text:p text:style-name="P51"><text:span text:style-name="T4463">3) D (dobrze) -<text:s/></text:span><text:span text:style-name="T4464">świadczy o opanowaniu przez ucznia danej umiejętności w stopniu dobrym,</text:span></text:p>
      <text:p text:style-name="P51"><text:span text:style-name="T4465">4) P (przeci</text:span><text:span text:style-name="T4466">ętnie) - świadczy o dostatecznym opanowaniu przez ucznia danej umiejętności,</text:span></text:p>
      <text:p text:style-name="P51"><text:span text:style-name="T4467">5) S (s</text:span><text:span text:style-name="T4468">łabo)<text:s/></text:span><text:span text:style-name="T4469">–</text:span><text:span text:style-name="T4470"><text:s/></text:span><text:span text:style-name="T4471">świadczy o słabym opanowaniu przez ucznia danej umiejętności,</text:span></text:p>
      <text:p text:style-name="P51"><text:span text:style-name="T4472">6) BS (bardzo s</text:span><text:span text:style-name="T4473">łabo)<text:s/></text:span><text:span text:style-name="T4474">–</text:span><text:span text:style-name="T4475"><text:s/></text:span><text:span text:style-name="T4476">świadczy o niezadowalającym opanowaniu przez ucznia danej umiejętności lub o jej nieopanowaniu;</text:span></text:p>
      <text:p text:style-name="P51"><text:span text:style-name="T4477">4. Uczniowie klas IV<text:s/></text:span><text:span text:style-name="T4478">–</text:span><text:span text:style-name="T4479"><text:s/>VIII oceniani s</text:span><text:span text:style-name="T4480">ą według skali:</text:span></text:p>
      <text:p text:style-name="P51"><text:span text:style-name="T4481">1) stopie</text:span><text:span text:style-name="T4482">ń celujący<text:s/></text:span><text:span text:style-name="T4483">–</text:span><text:span text:style-name="T4484"><text:s/>6<text:s text:c="2"/>(cel)</text:span></text:p>
      <text:p text:style-name="P51"><text:span text:style-name="T4485">2) stopie</text:span><text:span text:style-name="T4486">ń bardzo dobry<text:s/></text:span><text:span text:style-name="T4487">–</text:span><text:span text:style-name="T4488"><text:s/>5 (bdb)</text:span></text:p>
      <text:p text:style-name="P51"><text:span text:style-name="T4489">3) stopie</text:span><text:span text:style-name="T4490">ń dobry<text:s/></text:span><text:span text:style-name="T4491">–</text:span><text:span text:style-name="T4492"><text:s/>4 (db)</text:span></text:p>
      <text:p text:style-name="P51"><text:span text:style-name="T4493">4) stopie</text:span><text:span text:style-name="T4494">ń dostateczny<text:s/></text:span><text:span text:style-name="T4495">–</text:span><text:span text:style-name="T4496"><text:s/>3 (dst)</text:span></text:p>
      <text:p text:style-name="P51"><text:span text:style-name="T4497">5) stopie</text:span><text:span text:style-name="T4498">ń dopuszczający<text:s/></text:span><text:span text:style-name="T4499">–</text:span><text:span text:style-name="T4500"><text:s/>2 (dop)</text:span></text:p>
      <text:p text:style-name="P51"><text:span text:style-name="T4501">6) stopie</text:span><text:span text:style-name="T4502">ń niedostateczny<text:s/></text:span><text:span text:style-name="T4503">–</text:span><text:span text:style-name="T4504"><text:s/>1 (ndst).</text:span></text:p>
      <text:p text:style-name="P51"><text:span text:style-name="T4505">5. Nauczyciel mo</text:span><text:span text:style-name="T4506">że stosować znaki<text:s/></text:span><text:span text:style-name="T4507">„</text:span><text:span text:style-name="T4508">+</text:span><text:span text:style-name="T4509">”</text:span><text:span text:style-name="T4510"><text:s/>i<text:s/></text:span><text:span text:style-name="T4511">„–”</text:span><text:span text:style-name="T4512"><text:s/>przy ocenie bie</text:span><text:span text:style-name="T4513">żącej. Zasada ta nie dotyczy oceny śr</text:span><text:span text:style-name="T4514">ódrocznej i rocznej;</text:span></text:p>
      <text:p text:style-name="P51"><text:span text:style-name="T4515">6.Oprócz wymienionych ocen, nauczyciel mo</text:span><text:span text:style-name="T4516">że stosować własne sposoby oceny np. zadań domowych lub aktywności ucznia. Szczeg</text:span><text:span text:style-name="T4517">ó</text:span><text:span text:style-name="T4518">łowe ustalenia znajdują się w przedmiotowych systemach oceniania;</text:span></text:p>
      <text:p text:style-name="P51"><text:span text:style-name="T4519">7. Oceny klasyfikacyjne<text:s/></text:span><text:span text:style-name="T4520">śr</text:span><text:span text:style-name="T4521">ódroczne i roczne nie s</text:span><text:span text:style-name="T4522">ą średnią arytmetyczną ocen cząstkowych. </text:span></text:p>
      <text:p text:style-name="P51"><text:span text:style-name="T4523">8. Ocen</text:span><text:span text:style-name="T4524">ę śr</text:span><text:span text:style-name="T4525">ódroczn</text:span><text:span text:style-name="T4526">ą wystawia się na podstawie średniej ważonej ocen cząstkowych z pierwszego p</text:span><text:span text:style-name="T4527">ó</text:span><text:span text:style-name="T4528">łrocza, a roczną na podstawie średniej ważonej ocen cząstkowych uzyskanych w całym roku szkolnym (z wyjątkiem przedmiot</text:span><text:span text:style-name="T4529">ów wymienionych w §86 12.);</text:span></text:p>
      <text:p text:style-name="P51"><text:span text:style-name="T4530">9. Przy obliczaniu<text:s/></text:span><text:span text:style-name="T4531">średniej ważonej oceny cząstkowe ze znakami<text:s/></text:span><text:span text:style-name="T4532">„</text:span><text:span text:style-name="T4533">+</text:span><text:span text:style-name="T4534">”</text:span><text:span text:style-name="T4535"><text:s/>i<text:s/></text:span><text:span text:style-name="T4536">„</text:span><text:span text:style-name="T4537">-</text:span><text:span text:style-name="T4538">”</text:span><text:span text:style-name="T4539">przyjmuj</text:span><text:span text:style-name="T4540">ą wartość odpowiednio o 0,3 większą oraz o 0,3 mniejszą;</text:span></text:p>
      <text:p text:style-name="P51"><text:span text:style-name="T4541">10. Szczegó</text:span><text:span text:style-name="T4542">łowe ustalenia dotyczące wagi<text:s/></text:span><text:span text:style-name="T4543">–</text:span><text:span text:style-name="T4544"><text:s/>wa</text:span><text:span text:style-name="T4545">żności poszczeg</text:span><text:span text:style-name="T4546">ólnych ocen cz</text:span><text:span text:style-name="T4547">ąstkowych oraz sposobie przeliczania średniej ważonej na ocenę śr</text:span><text:span text:style-name="T4548">ódroczn</text:span><text:span text:style-name="T4549">ą (roczną) znajdują się w przedmiotowych systemach oceniania;</text:span></text:p>
      <text:p text:style-name="P51"><text:span text:style-name="T4550">11. Uczniowi, który ucz</text:span><text:span text:style-name="T4551">ęszczał na dodatkowe zajęcia edukacyjne, religię i/lub etykę do średniej ocen wlicza się, także roczne oceny uzyskane z tych zajęć. Oceny te nie wpływają jednak na promocję. Jeżeli uczeń uczestniczył w zajęciach z religii i etyki r</text:span><text:span text:style-name="T4552">ównocze</text:span><text:span text:style-name="T4553">śnie, na świadectwie umieszcza się obie oceny uzyskane z tych zajęć. </text:span></text:p>
      <text:p text:style-name="P51"><text:span text:style-name="T4554"/></text:p>
      <text:p text:style-name="P51"><text:span text:style-name="T4554"/></text:p>
      <text:p text:style-name="P51"><text:span text:style-name="T4555">§88. System oceniania na I etapie edukacyjnym.</text:span></text:p>
      <text:p text:style-name="P51"><text:span text:style-name="T4555">1. W klasach I<text:s/></text:span><text:span text:style-name="T4556">–</text:span><text:span text:style-name="T4557"><text:s/>III oceny: bie</text:span><text:span text:style-name="T4558">żąca oraz klasyfikacyjna: śr</text:span><text:span text:style-name="T4559">ódroczna i roczna, s</text:span><text:span text:style-name="T4560">ą opisowe z wyjątkiem religii. Ocena opisowa to ustna bądź pisemna informacja nauczyciela na temat wykonywania zadań szkolnych przez ucznia. Ta informacja może dotyczyć zar</text:span><text:span text:style-name="T4561">ówno procesu wykonywania zadania, jak i efektu dzia</text:span><text:span text:style-name="T4562">łalności ucznia. Ocenianie ma na celu:</text:span></text:p>
      <text:p text:style-name="P51"><text:span text:style-name="T4563">1) poinformowanie ucznia o post</text:span><text:span text:style-name="T4564">ępie i poziomie jego osiągnięć edukacyjnych;</text:span></text:p>
      <text:p text:style-name="P51"><text:span text:style-name="T4565">2) pomoc uczniowi w samodzielnym planowaniu jego rozwoju;</text:span></text:p>
      <text:p text:style-name="P51"><text:span text:style-name="T4565">3) motywowanie ucznia do dalszej pracy;</text:span></text:p>
      <text:p text:style-name="P51"><text:span text:style-name="T4565">4) dostarczanie rodzicom i nauczycielom informacji o post</text:span><text:span text:style-name="T4566">ępach, trudnościach i specjalnych uzdolnieniach ucznia;</text:span></text:p>
      <text:p text:style-name="P51"><text:span text:style-name="T4567">5) umo</text:span><text:span text:style-name="T4568">żliwienie nauczycielom doskonalenia organizacji i metod pracy dydaktyczno<text:s/></text:span><text:span text:style-name="T4569">–</text:span><text:span text:style-name="T4570">wychowawczej.</text:span></text:p>
      <text:p text:style-name="P51"><text:span text:style-name="T4571">2. Ocena opisowa daje mo</text:span><text:span text:style-name="T4572">żliwość rzetelnej informacji na temat rezultat</text:span><text:span text:style-name="T4573">ów aktywno</text:span><text:span text:style-name="T4574">ści szkolnej ucznia oraz wskaz</text:span><text:span text:style-name="T4575">ówki jak samodzielnie pokona</text:span><text:span text:style-name="T4576">ć trudności. Nauczyciel na bieżąco informując ucznia o tym jak wykonał zadanie szkolne, podkreśla najpierw to, co zostało dobrze zrobione, a p</text:span><text:span text:style-name="T4577">ó</text:span><text:span text:style-name="T4578">źniej wskazuje błędy i pomaga je poprawić. Ocena opisowa służy doskonaleniu procesu uczenia się poprzez r</text:span><text:span text:style-name="T4579">ó</text:span><text:span text:style-name="T4580">żnicowanie nauczania w zależności od indywidualnego rytmu zdobywania wiadomości i umiejętności wynikającego z rozwoju ucznia.</text:span></text:p>
      <text:p text:style-name="P51"><text:span text:style-name="T4581">3. Pó</text:span><text:span text:style-name="T4582">łroczną i roczną ocenę opisową, nauczyciel sporządza na podstawie obserwacji, analiz prac ucznia, wypowiedzi. Wpisy w e-dzienniku zawierają informacje dotyczące:</text:span></text:p>
      <text:p text:style-name="P51"><text:span text:style-name="T4583">1) rozwoju intelektualnego, osi</text:span><text:span text:style-name="T4584">ągnięcia w zakresie edukacji polonistycznej, matematycznej i przyrodniczej oraz języka obcego, ze szczeg</text:span><text:span text:style-name="T4585">ólnym uwzgl</text:span><text:span text:style-name="T4586">ędnieniem: czytania, jego tempa, techniki i rozumienia, pisania jego tempa, techniki, poprawności, m</text:span><text:span text:style-name="T4587">ówienia i s</text:span><text:span text:style-name="T4588">łuchania oraz wiedzy o języku, umiejętności matematycznych, znajomości przyrody i opisywania składnik</text:span><text:span text:style-name="T4589">ów przyrody;</text:span></text:p>
      <text:p text:style-name="P51"><text:span text:style-name="T4590">2) rozwoju spo</text:span><text:span text:style-name="T4591">łeczno<text:s/></text:span><text:span text:style-name="T4592">–</text:span><text:span text:style-name="T4593"><text:s/>moralnego z uwzgl</text:span><text:span text:style-name="T4594">ędnieniem zachowań wobec ludzi, siebie oraz zachowań wobec wytwor</text:span><text:span text:style-name="T4595">ów kultury;</text:span></text:p>
      <text:p text:style-name="P51"><text:span text:style-name="T4596">3) rozwoju fizycznego jako dostrzeganie zwi</text:span><text:span text:style-name="T4597">ązku przyrody z życiem i zdrowiem człowieka, postawa ciała, sprawność i zdrowie.</text:span></text:p>
      <text:p text:style-name="P51"><text:span text:style-name="T4598">4. Pó</text:span><text:span text:style-name="T4599">łroczna ocena opisowa sporządzona w jednym egzemplarzu dla rodzic</text:span><text:span text:style-name="T4600">ów b</text:span><text:span text:style-name="T4601">ędzie opatrzona wskaz</text:span><text:span text:style-name="T4602">ówkami dotycz</text:span><text:span text:style-name="T4603">ącymi dalszej pracy z uczniem. Wpis do dziennika dotyczy tylko wskazań do dalszej pracy. Roczną ocenę opisową wpisuje się na świadectwo szkolne oraz do arkusza ocen.</text:span></text:p>
      <text:p text:style-name="P51"><text:span text:style-name="T4604">5. W ocenianiu bie</text:span><text:span text:style-name="T4605">żącym dopuszcza się obok oceny opisowej stosowanie oceny cyfrowej w zależności od decyzji nauczyciela. Stopnie zapisywane będą w zeszytach uczni</text:span><text:span text:style-name="T4606">ów oraz na pracach pisemnych (karty pracy, sprawdziany, testy).</text:span></text:p>
      <text:p text:style-name="P51"><text:span text:style-name="T4607">6. Rodzice otrzymuj</text:span><text:span text:style-name="T4608">ą informacje o postępach dziecka poprzez ustne rozmowy z wychowawcą, uwagi pisemne w zeszytach, pisemną śr</text:span><text:span text:style-name="T4609">ódroczn</text:span><text:span text:style-name="T4610">ą ocenę opisową oraz wpisy w <text:line-break/>e-dzienniku. </text:span></text:p>
      <text:p text:style-name="P51"><text:span text:style-name="T4611">7. Przy ocenianiu osi</text:span><text:span text:style-name="T4612">ągnięć ucznia z dodatkowych zajęć edukacyjnych i religii stosuje się ocenę wyrażoną stopniem zgodnie z zasadami oceniania obowiązującymi w klasach IV<text:s/></text:span><text:span text:style-name="T4613">–</text:span><text:span text:style-name="T4614"><text:s/>VIII. W ocenie bie</text:span><text:span text:style-name="T4615">żącej pracy ucznia można stosować ocenę:</text:span></text:p>
      <text:p text:style-name="P51"><text:span text:style-name="T4616">1) s</text:span><text:span text:style-name="T4617">łowną, wyrażoną ustnie;</text:span></text:p>
      <text:p text:style-name="P51"><text:span text:style-name="T4618">2) pisemn</text:span><text:span text:style-name="T4619">ą;</text:span></text:p>
      <text:p text:style-name="P51"><text:span text:style-name="T4620">3) wyra</text:span><text:span text:style-name="T4621">żoną symbolem graficznym;</text:span></text:p>
      <text:p text:style-name="P51"><text:span text:style-name="T4622">4) wyra</text:span><text:span text:style-name="T4623">żoną stopniem<text:s/></text:span><text:span text:style-name="T4624">–</text:span><text:span text:style-name="T4625"><text:s/>zgodnie z zasadami oceniania obowi</text:span><text:span text:style-name="T4626">ązującymi w klasach IV<text:s/></text:span><text:span text:style-name="T4627">–</text:span><text:span text:style-name="T4628"><text:s/>VIII.</text:span></text:p>
      <text:p text:style-name="P51"><text:span text:style-name="T4629">8. W wyj</text:span><text:span text:style-name="T4630">ątkowych przypadkach Rada Pedagogiczna może postanowić o powtarzaniu klasy przez ucznia klasy I<text:s/></text:span><text:span text:style-name="T4631">–</text:span><text:span text:style-name="T4632"><text:s/>III szko</text:span><text:span text:style-name="T4633">ły podstawowej. Wniosek o niepromowanie składa wychowawca klasy po zasięgnięciu opinii rodzic</text:span><text:span text:style-name="T4634">ów i uwzgl</text:span><text:span text:style-name="T4635">ędnieniu opinii wydanej przez poradnię psychologiczno<text:s/></text:span><text:span text:style-name="T4636">–</text:span><text:span text:style-name="T4637"><text:s/>pedagogiczn</text:span><text:span text:style-name="T4638">ą, w tym publiczną poradnię specjalistyczną. </text:span></text:p>
      <text:p text:style-name="P51"><text:span text:style-name="T4639"/></text:p>
      <text:p text:style-name="P51"><text:span text:style-name="T4640">§89. Kryteria oceny zakresu wiedzy i umiej</text:span><text:span text:style-name="T4641">ętności posiadanych przez ucznia (wymagania na odpowiednią ocenę)<text:s/></text:span><text:span text:style-name="T4642">–</text:span><text:span text:style-name="T4643"><text:s/>II etap edukacyjny</text:span></text:p>
      <text:p text:style-name="P51"><text:span text:style-name="T4644">1. Ocen</text:span><text:span text:style-name="T4645">ę celującą otrzymuje uczeń, kt</text:span><text:span text:style-name="T4646">óry:</text:span></text:p>
      <text:p text:style-name="P51"><text:span text:style-name="T4647">1) opanowa</text:span><text:span text:style-name="T4648">ł i poszerzył zakres wiedzy i umiejętności określony programem nauczania z zajęć edukacyjnych w danej klasie,</text:span></text:p>
      <text:p text:style-name="P51"><text:span text:style-name="T4649">2) osi</text:span><text:span text:style-name="T4650">ąga efekty samodzielnej pracy, dzieli się wiedzą wynikającą z indywidualnych zainteresowań,</text:span></text:p>
      <text:p text:style-name="P51"><text:span text:style-name="T4651">3) potrafi tematycznie<text:s/></text:span><text:span text:style-name="T4652">łączyć wiadomości i umiejętności z r</text:span><text:span text:style-name="T4653">ó</text:span><text:span text:style-name="T4654">żnych zajęć edukacyjnych,</text:span></text:p>
      <text:p text:style-name="P51"><text:span text:style-name="T4655">4) potrafi zdobyt</text:span><text:span text:style-name="T4656">ą wiedzę wykorzystać do rozwiązywania problem</text:span><text:span text:style-name="T4657">ów,</text:span></text:p>
      <text:p text:style-name="P51"><text:span text:style-name="T4658">5) potrafi rozwi</text:span><text:span text:style-name="T4659">ązywać zadania nietypowe,</text:span></text:p>
      <text:p text:style-name="P51"><text:span text:style-name="T4660">6) osi</text:span><text:span text:style-name="T4661">ąga sukcesy w konkursach przedmiotowych i olimpiadach pozaszkolnych;</text:span></text:p>
      <text:p text:style-name="P51"><text:span text:style-name="T4662">2. Ocen</text:span><text:span text:style-name="T4663">ę bardzo dobrą otrzymuje uczeń, kt</text:span><text:span text:style-name="T4664">óry:</text:span></text:p>
      <text:p text:style-name="P51"><text:span text:style-name="T4665">1) panowa</text:span><text:span text:style-name="T4666">ł pełny zakres wiedzy i umiejętności określony programem nauczania z zajęć edukacyjnych w danej klasie,</text:span></text:p>
      <text:p text:style-name="P51"><text:span text:style-name="T4667">2) sprawnie i samodzielnie wykorzystuje zdobyt</text:span><text:span text:style-name="T4668">ą wiedzę i umiejętności oraz rozwiązuje zadania problemowe,</text:span></text:p>
      <text:p text:style-name="P51"><text:span text:style-name="T4669">3) potrafi wykorzysta</text:span><text:span text:style-name="T4670">ć zdobytą wiedzę w spos</text:span><text:span text:style-name="T4671">ób u</text:span><text:span text:style-name="T4672">żyteczny,</text:span></text:p>
      <text:p text:style-name="P51"><text:span text:style-name="T4673">4) korzysta z ró</text:span><text:span text:style-name="T4674">żnych źr</text:span><text:span text:style-name="T4675">óde</text:span><text:span text:style-name="T4676">ł informacji;</text:span></text:p>
      <text:p text:style-name="P51"><text:span text:style-name="T4677">3. Ocen</text:span><text:span text:style-name="T4678">ę dobrą otrzymuje uczeń, kt</text:span><text:span text:style-name="T4679">óry:</text:span></text:p>
      <text:p text:style-name="P51"><text:span text:style-name="T4680">1) opanowa</text:span><text:span text:style-name="T4681">ł zakres wiedzy i umiejętności pozwalający zrozumieć większość treści programowych z zajęć edukacyjnych,</text:span></text:p>
      <text:p text:style-name="P51"><text:span text:style-name="T4682">2) wykazuje si</text:span><text:span text:style-name="T4683">ę samodzielnym myśleniem w rozwiązywaniu typowych zadań teoretycznych i wykonywaniu ćwiczeń programowych oraz odpowiednio stosuje zdobyte wiadomości i umiejętności w tym zakresie;</text:span></text:p>
      <text:p text:style-name="P51"><text:span text:style-name="T4684">4. Ocen</text:span><text:span text:style-name="T4685">ę dostateczną otrzymuje uczeń, kt</text:span><text:span text:style-name="T4686">óry opanowa</text:span><text:span text:style-name="T4687">ł wymagania podstawowe:</text:span></text:p>
      <text:p text:style-name="P51"><text:span text:style-name="T4688">1) najwa</text:span><text:span text:style-name="T4689">żniejsze w uczeniu się danego przedmiotu,</text:span></text:p>
      <text:p text:style-name="P51"><text:span text:style-name="T4690">2)<text:s/></text:span><text:span text:style-name="T4691">łatwe dla ucznia nawet mało zdolnego, a więc przystępne,</text:span></text:p>
      <text:p text:style-name="P51"><text:span text:style-name="T4692">3) cz</text:span><text:span text:style-name="T4693">ęsto powtarzające się w programie nauczania,</text:span></text:p>
      <text:p text:style-name="P51"><text:span text:style-name="T4694">4) daj</text:span><text:span text:style-name="T4695">ące się wykorzystać w sytuacjach szkolnych i pozaszkolnych,</text:span></text:p>
      <text:p text:style-name="P51"><text:span text:style-name="T4696">5) okre</text:span><text:span text:style-name="T4697">ślone programem nauczania na poziomie nieprzekraczającym wymagań zawartych w podstawie programowej.</text:span></text:p>
      <text:p text:style-name="P51"><text:span text:style-name="T4698">5. Ocen</text:span><text:span text:style-name="T4699">ę dopuszczającą otrzymuje uczeń, kt</text:span><text:span text:style-name="T4700">óry opanowa</text:span><text:span text:style-name="T4701">ł wymagania konieczne:</text:span></text:p>
      <text:p text:style-name="P51"><text:span text:style-name="T4702">1) niezb</text:span><text:span text:style-name="T4703">ędne w uczeniu danego przedmiotu,</text:span></text:p>
      <text:p text:style-name="P51"><text:span text:style-name="T4704">2) potrzebne w<text:s/></text:span><text:span text:style-name="T4705">życiu;</text:span></text:p>
      <text:p text:style-name="P51"><text:span text:style-name="T4706">6. Ocen</text:span><text:span text:style-name="T4707">ę niedostateczną otrzymuje uczeń, kt</text:span><text:span text:style-name="T4708">óry:</text:span></text:p>
      <text:p text:style-name="P51"><text:span text:style-name="T4709">1) nie spe</text:span><text:span text:style-name="T4710">łnia wymagań koniecznych,</text:span></text:p>
      <text:p text:style-name="P51"><text:span text:style-name="T4711">2) nie jest w stanie, nawet przy pomocy nauczyciela rozwi</text:span><text:span text:style-name="T4712">ązać zadania i wykonać ćwiczenia programowego o elementarnym stopniu trudności.</text:span></text:p>
      <text:p text:style-name="P51"><text:span text:style-name="T4713"/></text:p>
      <text:p text:style-name="P51"><text:span text:style-name="T4714">§90. Ocena prac pisemnych ucznia</text:span></text:p>
      <text:p text:style-name="P51"><text:span text:style-name="T4714">1. Na prace pisemne ucznia podlegaj</text:span><text:span text:style-name="T4715">ące ocenie składają się w szczeg</text:span><text:span text:style-name="T4716">ólno</text:span><text:span text:style-name="T4717">ści:</text:span></text:p>
      <text:p text:style-name="P51"><text:span text:style-name="T4718">1) prace klasowe,</text:span><text:span text:style-name="T4719"><text:s/>sprawdziany i testy</text:span><text:span text:style-name="T4720"><text:s/>obejmuj</text:span><text:span text:style-name="T4721">ą materiał z jednego działu nauczania lub co najmniej pięciu jednostek tematycznych,</text:span></text:p>
      <text:p text:style-name="P51"><text:span text:style-name="T4722">2) kartkówki, obejmuj</text:span><text:span text:style-name="T4723">ą materiał z jednej do czterech jednostek tematycznych;</text:span></text:p>
      <text:p text:style-name="P51"><text:span text:style-name="T4724">2.<text:s/></text:span><text:span text:style-name="T4725">P</text:span><text:span text:style-name="T4726">race klasowe,</text:span><text:span text:style-name="T4727"><text:s/>sprawdziany i testy</text:span><text:span text:style-name="T4728"><text:s/></text:span><text:span text:style-name="T4729">musz</text:span><text:span text:style-name="T4730">ą być zapowiadane z tygodniowym wyprzedzeniem, a zamiar przeprowadzenia pracy nauczyciel odnotowuje w e- dzienniku;</text:span></text:p>
      <text:p text:style-name="P51"><text:span text:style-name="T4731">3. Uczniowie nie mog</text:span><text:span text:style-name="T4732">ą mieć więcej niż jedną<text:s/></text:span><text:span text:style-name="T4733">prac</text:span><text:span text:style-name="T4734">ę</text:span><text:span text:style-name="T4735"><text:s/>klasow</text:span><text:span text:style-name="T4736">ą</text:span><text:span text:style-name="T4737">,</text:span><text:span text:style-name="T4738"><text:s/>sprawdzianu czy testu</text:span><text:span text:style-name="T4739"><text:s/></text:span><text:span text:style-name="T4740">w ciągu dnia;</text:span></text:p>
      <text:p text:style-name="P51"><text:span text:style-name="T4741">4. Uczniowie maj</text:span><text:span text:style-name="T4742">ą prawo do poprawy oceny niedostatecznej i dopuszczającej uzyskanej z<text:s/></text:span><text:span text:style-name="T4743">prac</text:span><text:span text:style-name="T4744">y</text:span><text:span text:style-name="T4745"><text:s/>klasowe</text:span><text:span text:style-name="T4746">j</text:span><text:span text:style-name="T4747">,</text:span><text:span text:style-name="T4748"><text:s/>sprawdzianu czy testu</text:span><text:span text:style-name="T4749"><text:s/></text:span><text:span text:style-name="T4750">, jeden raz, w terminie dw</text:span><text:span text:style-name="T4751">óch tygodni od daty otrzymania oceny. Dana praca jest oceniana wed</text:span><text:span text:style-name="T4752">ług kryteri</text:span><text:span text:style-name="T4753">ów oceniania zawartych w pkt. 5. Obie oceny s</text:span><text:span text:style-name="T4754">ą wpisywane do dziennika;</text:span></text:p>
      <text:p text:style-name="P51"><text:span text:style-name="T4755">5. Kryteria oceniania prac pisemnych:</text:span></text:p>
      <text:p text:style-name="P51"><text:span text:style-name="T4755">1)<text:s/></text:span><text:span text:style-name="T4756">łączna suma punkt</text:span><text:span text:style-name="T4757">ów uzyskana przez ucznia za prac</text:span><text:span text:style-name="T4758">ę pisemną przeliczana jest w następujący spos</text:span><text:span text:style-name="T4759">ób:</text:span></text:p>
      <text:p text:style-name="P51"><text:span text:style-name="T4760">0% - 40% - ocena niedostateczna;</text:span></text:p>
      <text:p text:style-name="P51"><text:span text:style-name="T4760">41% - 50% - ocena dopuszczaj</text:span><text:span text:style-name="T4761">ąca;</text:span></text:p>
      <text:p text:style-name="P51"><text:span text:style-name="T4762">51% - 70% - ocena dostateczna;</text:span></text:p>
      <text:p text:style-name="P51"><text:span text:style-name="T4762">71% - 90% - ocena dobra;</text:span></text:p>
      <text:p text:style-name="P51"><text:span text:style-name="T4762">91% - 97% - ocena bardzo dobra;</text:span></text:p>
      <text:p text:style-name="P51"><text:span text:style-name="T4762">98% - 100% - ocena celuj</text:span><text:span text:style-name="T4763">ąca.</text:span></text:p>
      <text:p text:style-name="P51"><text:span text:style-name="T4764">6. Ocen</text:span><text:span text:style-name="T4765">ę celującą otrzymuje r</text:span><text:span text:style-name="T4766">ównie</text:span><text:span text:style-name="T4767">ż uczeń, kt</text:span><text:span text:style-name="T4768">óry uzyska</text:span><text:span text:style-name="T4769">ł liczbę punkt</text:span><text:span text:style-name="T4770">ów wystarczaj</text:span><text:span text:style-name="T4771">ącą dla uzyskania oceny bardzo dobrej oraz rozwiązał zadanie dodatkowe.</text:span></text:p>
      <text:p text:style-name="P51"><text:span text:style-name="T4772">7. Nauczyciele zobowi</text:span><text:span text:style-name="T4773">ązani są do poprawy i oddania każdej pracy pisemnej najp</text:span><text:span text:style-name="T4774">ó</text:span><text:span text:style-name="T4775">źniej po dw</text:span><text:span text:style-name="T4776">óch tygodniach od dnia napisania;</text:span></text:p>
      <text:p text:style-name="P51"><text:span text:style-name="T4777">8. (uchylony)</text:span></text:p>
      <text:p text:style-name="P51"><text:span text:style-name="T4777">9. Nauczyciele na pro</text:span><text:span text:style-name="T4778">śbę rodzic</text:span><text:span text:style-name="T4779">ów lub ucznia s</text:span><text:span text:style-name="T4780">ą zobowiązani do udostępnienia wglądu w prace pisemne ucznia i ewentualnego uzasadnienia oceny;</text:span></text:p>
      <text:p text:style-name="P51"><text:span text:style-name="T4781">10. Nauczyciel ma obowi</text:span><text:span text:style-name="T4782">ązek przechowywać<text:s/></text:span><text:span text:style-name="T4783">prace klasowe,</text:span><text:span text:style-name="T4784"><text:s/>sprawdziany i testy</text:span><text:span text:style-name="T4785"><text:s/></text:span><text:span text:style-name="T4786">uczni</text:span><text:span text:style-name="T4787">ów przez ca</text:span><text:span text:style-name="T4788">ły rok szkolny.</text:span></text:p>
      <text:p text:style-name="P51"><text:span text:style-name="T4789"/></text:p>
      <text:p text:style-name="P51"><text:span text:style-name="T4790">§91. 1. Ucze</text:span><text:span text:style-name="T4791">ń lub jego rodzice mogą zgłosić zastrzeżenia do Dyrektora szkoły, jeśli uznają, że roczna ocena klasyfikacyjna z zajęć edukacyjnych została ustalona niezgodnie z przepisami prawa dotyczącymi trybu ustalania tej oceny.<text:s text:c="2"/>Zastrzeżenia mogą być zgłoszone w terminie 2 dni roboczych od dnia zakończenia rocznych zajęć dydaktyczno-wychowawczych. Zasady przeprowadzania sprawdzianu określa<text:s/></text:span><text:span text:style-name="T4792">§ 93 Statutu Szko</text:span><text:span text:style-name="T4793">ły.</text:span></text:p>
      <text:p text:style-name="P51"><text:span text:style-name="T4794"/></text:p>
      <text:p text:style-name="P51"><text:span text:style-name="T4795">§92. Ocena zachowania ucznia</text:span></text:p>
      <text:p text:style-name="P51"><text:span text:style-name="T4796"/></text:p>
      <text:p text:style-name="P51"><text:span text:style-name="T4797">1. Ocenianie zachowania ucznia polega na rozpoznawaniu przez wychowawc</text:span><text:span text:style-name="T4798">ę klasy,</text:span></text:p>
      <text:p text:style-name="P51"><text:span text:style-name="T4799">nauczycieli, uczniów danego oddzia</text:span><text:span text:style-name="T4800">łu oraz ocenianego ucznia stopnia respektowania przezucznia zasad wsp</text:span><text:span text:style-name="T4801">ó</text:span><text:span text:style-name="T4802">łżycia społecznego i norm etycznych oraz obowiązk</text:span><text:span text:style-name="T4803">ów okre</text:span><text:span text:style-name="T4804">ślonych w Statucie szkoły</text:span></text:p>
      <text:p text:style-name="P51"><text:span text:style-name="T4805">2.<text:s/></text:span><text:span text:style-name="T4806">Śr</text:span><text:span text:style-name="T4807">ódroczna i roczna ocena klasyfikacyjna zachowania uwzgl</text:span><text:span text:style-name="T4808">ędnia w szczeg</text:span><text:span text:style-name="T4809">ólno</text:span><text:span text:style-name="T4810">ści:</text:span></text:p>
      <text:p text:style-name="P51"><text:span text:style-name="T4811">1) wywi</text:span><text:span text:style-name="T4812">ązywanie się z obowiązk</text:span><text:span text:style-name="T4813">ów ucznia,</text:span></text:p>
      <text:p text:style-name="P51"><text:span text:style-name="T4814">2) post</text:span><text:span text:style-name="T4815">ępowanie zgodne z dobrem społeczności szkolnej,</text:span></text:p>
      <text:p text:style-name="P51"><text:span text:style-name="T4816">3) dba</text:span><text:span text:style-name="T4817">łość o honor i tradycje szkoły,</text:span></text:p>
      <text:p text:style-name="P51"><text:span text:style-name="T4818">4) dba</text:span><text:span text:style-name="T4819">łość o piękno mowy ojczystej,</text:span></text:p>
      <text:p text:style-name="P51"><text:span text:style-name="T4820">5) dba</text:span><text:span text:style-name="T4821">łość o bezpieczeństwo i zdrowie własne i innych os</text:span><text:span text:style-name="T4822">ób,</text:span></text:p>
      <text:p text:style-name="P51"><text:span text:style-name="T4823">6) godne, kulturalne zachowanie si</text:span><text:span text:style-name="T4824">ę w szkole i poza nią,</text:span></text:p>
      <text:p text:style-name="P51"><text:span text:style-name="T4825">7) okazywanie szacunku innym osobom;</text:span></text:p>
      <text:p text:style-name="P51"><text:span text:style-name="T4825">3. Bie</text:span><text:span text:style-name="T4826">żąca ocena zachowania uwzględnia w szczeg</text:span><text:span text:style-name="T4827">ólno</text:span><text:span text:style-name="T4828">ści:</text:span></text:p>
      <text:p text:style-name="P51"><text:span text:style-name="T4829">1) wype</text:span><text:span text:style-name="T4830">łnianie obowiązk</text:span><text:span text:style-name="T4831">ów szkolnych (pilno</text:span><text:span text:style-name="T4832">ść, sumienność, wytrwałość w pokonywaniu trudności, punktualność, frekwencję, rozwijanie zainteresowań),</text:span></text:p>
      <text:p text:style-name="P51"><text:span text:style-name="T4833">2) funkcjonowanie ucznia w<text:s/></text:span><text:span text:style-name="T4834">środowisku szkolnym,</text:span></text:p>
      <text:p text:style-name="P51"><text:span text:style-name="T4835">3) respektowanie zasad wspó</text:span><text:span text:style-name="T4836">łżycia społecznego i og</text:span><text:span text:style-name="T4837">ólnie przyj</text:span><text:span text:style-name="T4838">ętych norm etycznych;</text:span></text:p>
      <text:p text:style-name="P51"><text:span text:style-name="T4839">4. Ocen</text:span><text:span text:style-name="T4840">ę zachowania w klasach IV-VIII wystawia wychowawca na podstawie opinii nauczycieli, uczni</text:span><text:span text:style-name="T4841">ów danego oddzia</text:span><text:span text:style-name="T4842">łu oraz ocenianego ucznia:</text:span></text:p>
      <text:p text:style-name="P51"><text:span text:style-name="T4843">1) (uchylony)</text:span></text:p>
      <text:p text:style-name="P51"><text:span text:style-name="T4843">2) (uchylony)</text:span></text:p>
      <text:p text:style-name="P51"><text:span text:style-name="T4843">3) (uchylony)</text:span></text:p>
      <text:p text:style-name="P51"><text:span text:style-name="T4843">5. Opinie nauczycieli powinny powstawa</text:span><text:span text:style-name="T4844">ć w trakcie całego okresu poprzedzającego ustalenie oceny i powinny być udokumentowane (wpisy w e-dzienniku, uwagi o uczniu);</text:span></text:p>
      <text:p text:style-name="P51"><text:span text:style-name="T4845">6. Ustalenie oceny zachowania przez wychowawc</text:span><text:span text:style-name="T4846">ę jest czynnością jawną, tzn. odbywa się wobec całej klasy;</text:span></text:p>
      <text:p text:style-name="P51"><text:span text:style-name="T4847">7. W klasach I<text:s/></text:span><text:span text:style-name="T4848">–</text:span><text:span text:style-name="T4849"><text:s/>III szko</text:span><text:span text:style-name="T4850">ły podstawowej śr</text:span><text:span text:style-name="T4851">ódroczne i roczne oceny klasyfikacyjne zachowania s</text:span><text:span text:style-name="T4852">ą ocenami opisowymi;</text:span></text:p>
      <text:p text:style-name="P51"><text:span text:style-name="T4853">8. W klasach IV<text:s/></text:span><text:span text:style-name="T4854">–</text:span><text:span text:style-name="T4855"><text:s/>VIII<text:s/></text:span><text:span text:style-name="T4856">śr</text:span><text:span text:style-name="T4857">ódroczn</text:span><text:span text:style-name="T4858">ą i roczną ocenę klasyfikacyjną zachowania ustala się według następującej skali: </text:span></text:p>
      <text:p text:style-name="P51"><text:span text:style-name="T4859">1) wzorowe</text:span></text:p>
      <text:p text:style-name="P51"><text:span text:style-name="T4859">2) bardzo dobre </text:span></text:p>
      <text:p text:style-name="P51"><text:span text:style-name="T4859">3) dobre <text:tab/></text:span></text:p>
      <text:p text:style-name="P51"><text:span text:style-name="T4859">4) poprawne </text:span></text:p>
      <text:p text:style-name="P51"><text:span text:style-name="T4859">5) nieodpowiednie </text:span></text:p>
      <text:p text:style-name="P51"><text:span text:style-name="T4859">6) naganne;</text:span></text:p>
      <text:p text:style-name="P51"><text:span text:style-name="T4859">9. Przy ustalaniu oceny klasyfikacyjnej zachowania ucznia, u którego stwierdzono zaburzenia lub dysfunkcje rozwojowe nale</text:span><text:span text:style-name="T4860">ży uwzględnić wpływ stwierdzonych zaburzeń lub odchyleń na jego zachowanie na podstawie orzeczenia o potrzebie kształcenia specjalnego, o potrzebie indywidualnego nauczania lub opinii poradni psychologiczno<text:s/></text:span><text:span text:style-name="T4861">–</text:span><text:span text:style-name="T4862"><text:s/>pedagogicznej, w tym poradni specjalistycznej;</text:span></text:p>
      <text:p text:style-name="P51"><text:span text:style-name="T4863">10. Ocena klasyfikacyjna zachowania nie ma wp</text:span><text:span text:style-name="T4864">ływu na oceny klasyfikacyjne z zajęć edukacyjnych;</text:span></text:p>
      <text:p text:style-name="P51"><text:span text:style-name="T4865">11. Na 7 dni przed klasyfikacyjnym posiedzeniem Rady Pedagogicznej, wychowawca klasy</text:span></text:p>
      <text:p text:style-name="P51"><text:span text:style-name="T4865">ustala ocen</text:span><text:span text:style-name="T4866">ę klasyfikacyjną zachowania;</text:span></text:p>
      <text:p text:style-name="P51"><text:span text:style-name="T4867">12. W szczególnie uzasadnionych przypadkach wychowawca ma wy</text:span><text:span text:style-name="T4868">łączne prawo do wnioskowania o zmianę wcześniej zatwierdzonej rocznej oceny zachowania ucznia, jeżeli od dnia posiedzenia klasyfikacyjnego do dnia kończącego rok szkolny zaistnieje przyczyna uprawniająca go do wnioskowania o obniżenie (rażące łamanie regulaminu szkolnego) lub podwyższenie oceny;</text:span></text:p>
      <text:p text:style-name="P51"><text:span text:style-name="T4869">13. Wniosek o obni</text:span><text:span text:style-name="T4870">żenie lub podwyższenie zatwierdzonej wcześniej oceny zachowania ucznia przyjmuje i zatwierdza Rada Pedagogiczna na posiedzeniu nadzwyczajnym;</text:span></text:p>
      <text:p text:style-name="P51"><text:span text:style-name="T4871">14. Wychowawca jest zobowi</text:span><text:span text:style-name="T4872">ązany poinformować ucznia i jego rodzic</text:span><text:span text:style-name="T4873">ów o fakcie i przyczynie zmiany oceny zachowania;</text:span></text:p>
      <text:p text:style-name="P51"><text:span text:style-name="T4874">15. Na 7 dni przed rocznym klasyfikacyjnym posiedzeniem Rady Pedagogicznej wychowawca jest zobowi</text:span><text:span text:style-name="T4875">ązany poinformować ucznia i jego rodzic</text:span><text:span text:style-name="T4876">ów o przewidywanej ocenie klasyfikacyjnej zachowania;</text:span></text:p>
      <text:p text:style-name="P51"><text:span text:style-name="T4877">16. Ucze</text:span><text:span text:style-name="T4878">ń lub jego rodzice mogą zgłosić zastrzeżenia do Dyrektora szkoły, jeśli uznają, że roczna ocena klasyfikacyjna zachowania została ustalona niezgodnie z przepisami prawa dotyczącymi trybu ustalania tej oceny. Zastrzeżenia mogą być zgłoszone w terminie do 2 dni po zakończeniu zajęć dydaktyczno-wychowawczych. </text:span></text:p>
      <text:p text:style-name="P51"><text:span text:style-name="T4879"/></text:p>
      <text:p text:style-name="P51"><text:span text:style-name="T4880">§93. Egzaminy klasyfikacyjne, poprawkowe, sprawdzaj</text:span><text:span text:style-name="T4881">ące,<text:s/></text:span><text:span text:style-name="T4882">ósmoklasisty </text:span></text:p>
      <text:p text:style-name="P51"><text:span text:style-name="T4883">1. Ucze</text:span><text:span text:style-name="T4884">ń może nie być klasyfikowany z jednego, kilku lub wszystkich zajęć edukacyjnych, jeżeli brak jest podstaw do ustalenia śr</text:span><text:span text:style-name="T4885">ódrocznej lub rocznej oceny klasyfikacyjnej z powodu nieobecno</text:span><text:span text:style-name="T4886">ści ucznia na zajęciach edukacyjnych, przekraczającej połowę czasu przeznaczonego na te zajęcia w szkolnym planie nauczania;</text:span></text:p>
      <text:p text:style-name="P51"><text:span text:style-name="T4887">2. Ucze</text:span><text:span text:style-name="T4888">ń niesklasyfikowany z powodu usprawiedliwionej nieobecności może zdawać egzamin klasyfikacyjny na wniosek rodzic</text:span><text:span text:style-name="T4889">ów;</text:span></text:p>
      <text:p text:style-name="P51"><text:span text:style-name="T4890">3. Termin egzaminów klasyfikacyjnego i poprawkowego wyznacza Dyrektor szko</text:span><text:span text:style-name="T4891">ły do dnia zakończenia rocznych zajęć dydaktyczno-wychowawczych;</text:span></text:p>
      <text:p text:style-name="P51"><text:span text:style-name="T4892">4. Egzamin klasyfikacyjny zdaje równie</text:span><text:span text:style-name="T4893">ż uczeń:</text:span></text:p>
      <text:p text:style-name="P51"><text:span text:style-name="T4894">1) realizuj</text:span><text:span text:style-name="T4895">ący na podstawie odrębnych przepis</text:span><text:span text:style-name="T4896">ów, indywidualny program lub tok nauki,</text:span></text:p>
      <text:p text:style-name="P51"><text:span text:style-name="T4897">2) spe</text:span><text:span text:style-name="T4898">łniający obowiązek szkolny poza szkołą;</text:span></text:p>
      <text:p text:style-name="P51"><text:span text:style-name="T4899">3) obu przypadkach uczniowi zdaj</text:span><text:span text:style-name="T4900">ącemu egzamin klasyfikacyjny nie ustala się oceny zachowania;</text:span></text:p>
      <text:p text:style-name="P51"><text:span text:style-name="T4901">5. Egzamin klasyfikacyjny dla ucznia, spe</text:span><text:span text:style-name="T4902">łniającego obowiązek szkolny poza szkołą, przeprowadza komisja, powołaną przez Dyrektora szkoły, kt</text:span><text:span text:style-name="T4903">óry zezwoli</text:span><text:span text:style-name="T4904">ł na spełnienie przez ucznia odpowiednio obowiązku szkolnego poza szkołą: w skład komisji wchodzą:</text:span></text:p>
      <text:p text:style-name="P51"><text:span text:style-name="T4905">1) (uchylony)</text:span></text:p>
      <text:p text:style-name="P51"><text:span text:style-name="T4905">2) (uchylony)</text:span></text:p>
      <text:p text:style-name="P51"><text:span text:style-name="T4905">3) dyrektor szko</text:span><text:span text:style-name="T4906">ły albo nauczyciel wyznaczony przez dyrektora szkoły<text:s/></text:span><text:span text:style-name="T4907">–</text:span><text:span text:style-name="T4908"><text:s/>jako przewodnicz</text:span><text:span text:style-name="T4909">ący komisji; </text:span></text:p>
      <text:p text:style-name="P51"><text:span text:style-name="T4910">4) nauczyciel albo nauczyciele zaj</text:span><text:span text:style-name="T4911">ęć edukacyjnych, z kt</text:span><text:span text:style-name="T4912">órych jest przeprowadzany ten egzamin.</text:span></text:p>
      <text:p text:style-name="P51"><text:span text:style-name="T4913">6. Przewodnicz</text:span><text:span text:style-name="T4914">ący komisji uzgadnia z uczniem, spełniającym obowiązek szkolny poza szkołą, oraz jego rodzicami liczbę zajęć edukacyjnych, z kt</text:span><text:span text:style-name="T4915">órych ucze</text:span><text:span text:style-name="T4916">ń może zdawać egzaminy w ciągu jednego dnia,</text:span></text:p>
      <text:p text:style-name="P51"><text:span text:style-name="T4917">7. Egzamin klasyfikacyjny przeprowadzany dla ucznia spe</text:span><text:span text:style-name="T4918">łniającego obowiązek szkolny poza szkołą, nie obejmuje obowiązkowych zajęć edukacyjnych: zajęcia techniczne, plastyka, muzyka i wychowanie fizyczne oraz dodatkowych zajęć edukacyjnych;</text:span></text:p>
      <text:p text:style-name="P51"><text:span text:style-name="T4919">8. Egzamin klasyfikacyjny z plastyki, muzyki, zaj</text:span><text:span text:style-name="T4920">ęć technicznych, zajęć komputerowych i wychowania fizycznego ma przede wszystkim formę zadań praktycznych;</text:span></text:p>
      <text:p text:style-name="P51"><text:span text:style-name="T4921">9. Egzamin klasyfikacyjny dla ucznia przeprowadza nauczyciel danych zaj</text:span><text:span text:style-name="T4922">ęć edukacyjnych w obecności, wskazanego przez Dyrektora szkoły nauczyciela takich samych lub pokrewnych zajęć edukacyjnych. Obecni w charakterze obserwator</text:span><text:span text:style-name="T4923">ów mog</text:span><text:span text:style-name="T4924">ą być rodzice ucznia;</text:span></text:p>
      <text:p text:style-name="P51"><text:span text:style-name="T4925">10. Z przeprowadzonego egzaminu klasyfikacyjnego sporz</text:span><text:span text:style-name="T4926">ądza się protok</text:span><text:span text:style-name="T4927">ó</text:span><text:span text:style-name="T4928">ł zawierający w szczeg</text:span><text:span text:style-name="T4929">ólno</text:span><text:span text:style-name="T4930">ści: </text:span></text:p>
      <text:p text:style-name="P51"><text:span text:style-name="T4931">1) (uchylony)</text:span></text:p>
      <text:p text:style-name="P51"><text:span text:style-name="T4931">2) (uchylony)</text:span></text:p>
      <text:p text:style-name="P51"><text:span text:style-name="T4931">3) (uchylony)</text:span></text:p>
      <text:p text:style-name="P51"><text:span text:style-name="T4931">4) (uchylony)</text:span></text:p>
      <text:p text:style-name="P51"><text:span text:style-name="T4931">5) (uchylony)</text:span></text:p>
      <text:p text:style-name="P51"><text:span text:style-name="T4931">6) nazw</text:span><text:span text:style-name="T4932">ę zajęć edukacyjnych, z kt</text:span><text:span text:style-name="T4933">órych by</text:span><text:span text:style-name="T4934">ł przeprowadzony egzamin;</text:span></text:p>
      <text:p text:style-name="P51"><text:span text:style-name="T4935">7) imiona i nazwiska osób wchodz</text:span><text:span text:style-name="T4936">ących w skład komisji przeprowadzającej egzamin;</text:span></text:p>
      <text:p text:style-name="P51"><text:span text:style-name="T4937">8) termin egzaminu;</text:span></text:p>
      <text:p text:style-name="P51"><text:span text:style-name="T4937">9) imi</text:span><text:span text:style-name="T4938">ę i nazwisko ucznia;</text:span></text:p>
      <text:p text:style-name="P51"><text:span text:style-name="T4939">10) zadania egzaminacyjne;</text:span></text:p>
      <text:p text:style-name="P51"><text:span text:style-name="T4939">11) ustalon</text:span><text:span text:style-name="T4940">ą ocenę klasyfikacyjną.</text:span></text:p>
      <text:p text:style-name="P51"><text:span text:style-name="T4941">11. Do protoko</text:span><text:span text:style-name="T4942">łu dołącza się pisemne prace ucznia i zwięzłą informację o ustnych odpowiedziach ucznia. Protok</text:span><text:span text:style-name="T4943">ó</text:span><text:span text:style-name="T4944">ł stanowi załącznik do arkusza ocen;</text:span></text:p>
      <text:p text:style-name="P51"><text:span text:style-name="T4945">12. W przypadku nieklasyfikowania ucznia z zaj</text:span><text:span text:style-name="T4946">ęć edukacyjnych wpisuje się<text:s/></text:span><text:span text:style-name="T4947">„</text:span><text:span text:style-name="T4948">nieklasyfikowany</text:span><text:span text:style-name="T4949">”</text:span><text:span text:style-name="T4950">,<text:s/></text:span><text:span text:style-name="T4951">„</text:span><text:span text:style-name="T4952">nieklasyfikowana</text:span><text:span text:style-name="T4953">”</text:span><text:span text:style-name="T4954">;</text:span></text:p>
      <text:p text:style-name="P51"><text:span text:style-name="T4955">13. W sytuacji losowej nieobecno</text:span><text:span text:style-name="T4956">ści nauczyciela, ocenę klasyfikacyjną wystawia Dyrektor wraz z zespołem oceniającym, składającym się z dw</text:span><text:span text:style-name="T4957">óch nauczycieli. Protokó</text:span><text:span text:style-name="T4958">ł dołącza się do arkusza ocen;</text:span></text:p>
      <text:p text:style-name="P51"><text:span text:style-name="T4959">14. Pocz</text:span><text:span text:style-name="T4960">ąwszy od klasy IV, uczeń, kt</text:span><text:span text:style-name="T4961">óry w wyniku klasyfikacji ko</text:span><text:span text:style-name="T4962">ńcowo rocznej uzyskał ocenę niedostateczną z jednego albo dw</text:span><text:span text:style-name="T4963">óch obowi</text:span><text:span text:style-name="T4964">ązkowych zajęć edukacyjnych, na wniosek rodzic</text:span><text:span text:style-name="T4965">ów mo</text:span><text:span text:style-name="T4966">że zdawać egzamin poprawkowy z tych zajęć; </text:span></text:p>
      <text:p text:style-name="P51"><text:span text:style-name="T4967">15. Egzamin poprawkowy przeprowadza si</text:span><text:span text:style-name="T4968">ę w ostatnim tygodniu ferii letnich;</text:span></text:p>
      <text:p text:style-name="P51"><text:span text:style-name="T4969">16. Nauczyciel ucz</text:span><text:span text:style-name="T4970">ący przedmiotu, z kt</text:span><text:span text:style-name="T4971">órego ucze</text:span><text:span text:style-name="T4972">ń zdaje egzamin poprawkowy zobowiązany jest poinformować ucznia o treściach nauczania i kryteriach przewidywanych na ocenę dopuszczającą;</text:span></text:p>
      <text:p text:style-name="P51"><text:span text:style-name="T4973">17. Egzamin poprawkowy sk</text:span><text:span text:style-name="T4974">łada się z części pisemnej oraz części ustnej, z wyjątkiem egzaminu z plastyki, muzyki, zajęć technicznych oraz wychowania fizycznego, z kt</text:span><text:span text:style-name="T4975">órych egzamin ma przede wszystkim form</text:span><text:span text:style-name="T4976">ę zadań praktycznych;</text:span></text:p>
      <text:p text:style-name="P51"><text:span text:style-name="T4977">18. Egzamin poprawkowy przeprowadza komisja powo</text:span><text:span text:style-name="T4978">łana przez Dyrektora szkoły; w skład komisji wchodzą:</text:span></text:p>
      <text:p text:style-name="P51"><text:span text:style-name="T4979">1) Dyrektor szko</text:span><text:span text:style-name="T4980">ły - jako przewodniczący komisji,</text:span></text:p>
      <text:p text:style-name="P51"><text:span text:style-name="T4981">2) Nauczyciel prowadz</text:span><text:span text:style-name="T4982">ący dane zajęcia edukacyjne, jako egzaminujący,</text:span></text:p>
      <text:p text:style-name="P51"><text:span text:style-name="T4983">3) Nauczyciel prowadz</text:span><text:span text:style-name="T4984">ący takie same lub pokrewne zajęcia edukacyjne, jako członek komisji;</text:span></text:p>
      <text:p text:style-name="P51"><text:span text:style-name="T4985">4) Nauczyciel, prowadz</text:span><text:span text:style-name="T4986">ący dane zajęcia edukacyjne, może być zwolniony z udziału w komisji na własną prośbę lub w innych, szczeg</text:span><text:span text:style-name="T4987">ólnie uzasadnionych przypadkach. W takim przypadku Dyrektor szko</text:span><text:span text:style-name="T4988">ły powołuje, jako osobę egzaminującą innego nauczyciela, prowadzącego takie same zajęcia edukacyjne, z tym, że powołanie nauczyciela zatrudnionego w innej szkole następuje w porozumieniu z Dyrektorem tej szkoły;</text:span></text:p>
      <text:p text:style-name="P51"><text:span text:style-name="T4989">19. Z przeprowadzonego egzaminu poprawkowego sporz</text:span><text:span text:style-name="T4990">ądza się protok</text:span><text:span text:style-name="T4991">ó</text:span><text:span text:style-name="T4992">ł zawierający w szczeg</text:span><text:span text:style-name="T4993">ólno</text:span><text:span text:style-name="T4994">ści:</text:span></text:p>
      <text:p text:style-name="P51"><text:span text:style-name="T4995">1) (uchylony)</text:span></text:p>
      <text:p text:style-name="P51"><text:span text:style-name="T4995">2) (uchylony)</text:span></text:p>
      <text:p text:style-name="P51"><text:span text:style-name="T4995">3) (uchylony)</text:span></text:p>
      <text:p text:style-name="P51"><text:span text:style-name="T4995">4) (uchylony)</text:span></text:p>
      <text:p text:style-name="P51"><text:span text:style-name="T4995">5) (uchylony)</text:span></text:p>
      <text:p text:style-name="P51"><text:span text:style-name="T4995">6) nazw</text:span><text:span text:style-name="T4996">ę zajęć edukacyjnych, z kt</text:span><text:span text:style-name="T4997">órych by</text:span><text:span text:style-name="T4998">ł przeprowadzony egzamin;</text:span></text:p>
      <text:p text:style-name="P51"><text:span text:style-name="T4999">7) imiona i nazwiska osób wchodz</text:span><text:span text:style-name="T5000">ących w skład komisji;</text:span></text:p>
      <text:p text:style-name="P51"><text:span text:style-name="T5001">8) termin egzaminu;</text:span></text:p>
      <text:p text:style-name="P51"><text:span text:style-name="T5001">9) imi</text:span><text:span text:style-name="T5002">ę i nazwisko ucznia;</text:span></text:p>
      <text:p text:style-name="P51"><text:span text:style-name="T5003">10) zadania egzaminacyjne;</text:span></text:p>
      <text:p text:style-name="P51"><text:span text:style-name="T5003">11) ustalon</text:span><text:span text:style-name="T5004">ą ocenę klasyfikacyjną.</text:span></text:p>
      <text:p text:style-name="P51"><text:span text:style-name="T5005">20. Do protoko</text:span><text:span text:style-name="T5006">łu dołącza się odpowiednio pisemne prace ucznia, zwięzłą informację o ustnych odpowiedziach ucznia i zwięzłą informację o wykonaniu przez ucznia zadania praktycznego. Protok</text:span><text:span text:style-name="T5007">ó</text:span><text:span text:style-name="T5008">ł stanowi załącznik do arkusza ocen ucznia.</text:span></text:p>
      <text:p text:style-name="P51"><text:span text:style-name="T5009">21. Ucze</text:span><text:span text:style-name="T5010">ń, kt</text:span><text:span text:style-name="T5011">óry z powodu nag</text:span><text:span text:style-name="T5012">łych przyczyn losowych nie przystąpił do egzaminu poprawkowego w wyznaczonym terminie, może przystąpić do niego w dodatkowym terminie, wyznaczonym przez Dyrektora szkoły, nie p</text:span><text:span text:style-name="T5013">ó</text:span><text:span text:style-name="T5014">źniej niż do 15 września;</text:span></text:p>
      <text:p text:style-name="P51"><text:span text:style-name="T5015">22. Ucze</text:span><text:span text:style-name="T5016">ń, kt</text:span><text:span text:style-name="T5017">óry nie zda</text:span><text:span text:style-name="T5018">ł egzaminu poprawkowego, nie otrzymuje promocji do klasy programowo wyższej i powtarza klasę;</text:span></text:p>
      <text:p text:style-name="P51"><text:span text:style-name="T5019">23. Uwzgl</text:span><text:span text:style-name="T5020">ędniając możliwości edukacyjne ucznia, Rada Pedagogiczna może jeden raz w ciągu danego etapu edukacyjnego (klasy IV-VII) promować ucznia, kt</text:span><text:span text:style-name="T5021">óry nie zda</text:span><text:span text:style-name="T5022">ł egzaminu poprawkowego z jednych obowiązkowych zajęć edukacyjnych pod warunkiem, że te obowiązkowe zajęcia edukacyjne są zgodne ze szkolnym planem nauczania, realizowane w klasie programowo wyższej; </text:span></text:p>
      <text:p text:style-name="P51"><text:span text:style-name="T5023">24. Ucze</text:span><text:span text:style-name="T5024">ń lub jego rodzice mogą zgłosić zastrzeżenia do Dyrektora szkoły, jeżeli uznają, że roczna ocena klasyfikacyjna uzyskana w wyniku egzaminu poprawkowego została ustalona niezgodnie z przepisami prawa. Zastrzeżenia mogą być zgłoszone w terminie 2 dni od dnia przeprowadzenia egzaminu poprawkowego;</text:span></text:p>
      <text:p text:style-name="P51"><text:span text:style-name="T5025">25. Egzamin sprawdzaj</text:span><text:span text:style-name="T5026">ący (sprawdzian):</text:span></text:p>
      <text:p text:style-name="P51"><text:span text:style-name="T5027">1) egzamin sprawdzaj</text:span><text:span text:style-name="T5028">ący (sprawdzian) przeprowadza się w sytuacji, gdy uczeń lub jego rodzice występują do Dyrektora szkoły z wnioskiem o dodatkowe sprawdzenie wiedzy i umiejętności z danego przedmiotu,</text:span></text:p>
      <text:p text:style-name="P51"><text:span text:style-name="T5029">2) wniosek o egzamin sk</text:span><text:span text:style-name="T5030">łada zainteresowany uczeń najp</text:span><text:span text:style-name="T5031">ó</text:span><text:span text:style-name="T5032">źniej pięć dni przed posiedzeniem klasyfikacyjnym Rady Pedagogicznej,</text:span></text:p>
      <text:p text:style-name="P51"><text:span text:style-name="T5033">3) termin egzaminu sprawdzaj</text:span><text:span text:style-name="T5034">ącego (sprawdzianu) uzgadnia się z uczniem i jego rodzicami,</text:span></text:p>
      <text:p text:style-name="P51"><text:span text:style-name="T5035">4) egzamin sprawdzaj</text:span><text:span text:style-name="T5036">ący (sprawdzian) przeprowadza się nie p</text:span><text:span text:style-name="T5037">ó</text:span><text:span text:style-name="T5038">źniej niż w dniu posiedzenia klasyfikacyjnej Rady Pedagogicznej,</text:span></text:p>
      <text:p text:style-name="P51"><text:span text:style-name="T5039">5) egzamin sprawdzaj</text:span><text:span text:style-name="T5040">ący z plastyki, muzyki, zajęć technicznych, zajęć komputerowych i wychowania fizycznego ma przede wszystkim formę zadań praktycznych,</text:span></text:p>
      <text:p text:style-name="P51"><text:span text:style-name="T5041">6) w wyniku egzaminu ocena<text:s/></text:span><text:span text:style-name="T5042">śr</text:span><text:span text:style-name="T5043">ódroczna lub roczna mo</text:span><text:span text:style-name="T5044">że zostać podwyższona lub utrzymana w mocy,</text:span></text:p>
      <text:p text:style-name="P51"><text:span text:style-name="T5045">7) do przeprowadzenia egzaminu sprawdzaj</text:span><text:span text:style-name="T5046">ącego Dyrektor szkoły powołuje, co najmniej trzyosobową komisję w składzie:</text:span></text:p>
      <text:p text:style-name="P51"><text:span text:style-name="T5047">a) Dyrektor szko</text:span><text:span text:style-name="T5048">ły lub inny wyznaczony przez Dyrektora nauczyciel, jako przewodniczący,</text:span></text:p>
      <text:p text:style-name="P51"><text:span text:style-name="T5049">b)nauczyciel prowadz</text:span><text:span text:style-name="T5050">ący z uczniem zajęcia edukacyjne lub w szczeg</text:span><text:span text:style-name="T5051">ólnych przypadkach<text:s/></text:span><text:span text:style-name="T5052">–</text:span><text:span text:style-name="T5053"><text:s/>inny nauczyciel tego samego przedmiotu, jako egzaminator,</text:span></text:p>
      <text:p text:style-name="P51"><text:span text:style-name="T5054">c)nauczyciel prowadz</text:span><text:span text:style-name="T5055">ący te same lub pokrewne zajęcia edukacyjne, jako członek komisji,</text:span></text:p>
      <text:p text:style-name="P51"><text:span text:style-name="T5056">d)w komisji egzaminacyjnej mo</text:span><text:span text:style-name="T5057">że uczestniczyć bez prawa głosu wychowawca klasy lub doradca metodyczny<text:s/></text:span><text:span text:style-name="T5058">–</text:span><text:span text:style-name="T5059"><text:s/>na wniosek egzaminatora;</text:span></text:p>
      <text:p text:style-name="P51"><text:span text:style-name="T5060">26. Pytania egzaminacyjne proponuje egzaminator, a zatwierdza przewodnicz</text:span><text:span text:style-name="T5061">ący komisji w porozumieniu z członkiem komisji. Stopień trudności pytań <text:tab/>(ćwiczeń praktycznych) musi odpowiadać kryterium oceny, o kt</text:span><text:span text:style-name="T5062">ór</text:span><text:span text:style-name="T5063">ą ubiega się uczeń;</text:span></text:p>
      <text:p text:style-name="P51"><text:span text:style-name="T5064">27. Z przeprowadzonego egzaminu sporz</text:span><text:span text:style-name="T5065">ądza się protok</text:span><text:span text:style-name="T5066">ó</text:span><text:span text:style-name="T5067">ł, zawierający skład komisji, termin egzaminu, pytania (ćwiczenia praktyczne), wynik egzaminu <text:tab/>oraz stopień ustalony przez komisję. Do protokołu dołącza się pisemne <text:tab/>odpowiedzi ucznia lub zwięzłą informację o jego ustnych odpowiedziach.</text:span></text:p>
      <text:p text:style-name="P51"><text:span text:style-name="T5068">28. Egzamin ósmoklasisty:</text:span></text:p>
      <text:p text:style-name="P51"><text:span text:style-name="T5068">1) b</text:span><text:span text:style-name="T5069">ędzie sprawdzał wiadomości i umiejętności określone w podstawie programowej kształcenia og</text:span><text:span text:style-name="T5070">ólnego dla szko</text:span><text:span text:style-name="T5071">ły podstawowej;</text:span></text:p>
      <text:p text:style-name="P51"><text:span text:style-name="T5072">2) jest przeprowadzany w formie pisemnej przez trzy kolejne dni;</text:span></text:p>
      <text:p text:style-name="P51"><text:span text:style-name="T5072">3) ucze</text:span><text:span text:style-name="T5073">ń w klasie<text:s/></text:span><text:span text:style-name="T5074">ósmej przyst</text:span><text:span text:style-name="T5075">ępuje do egzaminu z trzech przedmiot</text:span><text:span text:style-name="T5076">ów:</text:span></text:p>
      <text:p text:style-name="P51"><text:span text:style-name="T5077">a) z j</text:span><text:span text:style-name="T5078">ęzyka polskiego (120minut),</text:span></text:p>
      <text:p text:style-name="P51"><text:span text:style-name="T5079">b) z matematyki (100 minut),</text:span></text:p>
      <text:p text:style-name="P51"><text:span text:style-name="T5079">c) z j</text:span><text:span text:style-name="T5080">ęzyka obcego nowożytnego (90 minut);</text:span></text:p>
      <text:p text:style-name="P51"><text:span text:style-name="T5081">4) jest obowi</text:span><text:span text:style-name="T5082">ązkowy dla uczni</text:span><text:span text:style-name="T5083">ów VIII klasy szko</text:span><text:span text:style-name="T5084">ły podstawowej;</text:span></text:p>
      <text:p text:style-name="P51"><text:span text:style-name="T5085">5) nie ma progu zdawalno</text:span><text:span text:style-name="T5086">ści;</text:span></text:p>
      <text:p text:style-name="P51"><text:span text:style-name="T5087">6) (uchylony) </text:span></text:p>
      <text:p text:style-name="P51"><text:span text:style-name="T5088"/></text:p>
      <text:p text:style-name="P51"><text:span text:style-name="T5089">§94. Warunki i tryb odwo</text:span><text:span text:style-name="T5090">łania się od ustalonych i przewidywanych ocen klasyfikacyjnych - sprawdzian wiadomości i umiejętności w trybie odwoławczym.</text:span></text:p>
      <text:p text:style-name="P51"><text:span text:style-name="T5091">1. Pocz</text:span><text:span text:style-name="T5092">ąwszy od klasy IV szkoły podstawowej, uczeń, kt</text:span><text:span text:style-name="T5093">óry w wyniku klasyfikacji rocznej uzyska</text:span><text:span text:style-name="T5094">ł ocenę niedostateczną z jednego lub dw</text:span><text:span text:style-name="T5095">óch obowi</text:span><text:span text:style-name="T5096">ązkowych zajęć edukacyjnych, może zdawać egzamin poprawkowy z tych zajęć.</text:span></text:p>
      <text:p text:style-name="P51"><text:span text:style-name="T5097">2. Uwzgl</text:span><text:span text:style-name="T5098">ędniając możliwości edukacyjne ucznia Rada Pedagogiczna może jeden raz w ciągu danego etapu edukacyjnego promować ucznia, kt</text:span><text:span text:style-name="T5099">óry nie zda</text:span><text:span text:style-name="T5100">ł egzaminu poprawkowego z jednych zajęć edukacyjnych (promocja warunkowa).</text:span></text:p>
      <text:p text:style-name="P51"><text:span text:style-name="T5101">3. Ucze</text:span><text:span text:style-name="T5102">ń nie może być klasyfikowany z jednego, kilku lub wszystkich przedmiot</text:span><text:span text:style-name="T5103">ów z powodu nieobecno</text:span><text:span text:style-name="T5104">ści na zajęciach edukacyjnych przekraczającej połowę czasu przeznaczonego na te zajęcia w szkolnym planie nauczania.</text:span></text:p>
      <text:p text:style-name="P51"><text:span text:style-name="T5105">4. Ucze</text:span><text:span text:style-name="T5106">ń nieklasyfikowany z powodu usprawiedliwionej nieobecności może zdawać egzamin klasyfikacyjny.</text:span></text:p>
      <text:p text:style-name="P51"><text:span text:style-name="T5107">5. W sytuacji braku akceptacji ze strony rodzica lub ucznia przewidywanej oceny z zaj</text:span><text:span text:style-name="T5108">ęć edukacyjnych lub zachowania rodzice w ciągu dw</text:span><text:span text:style-name="T5109">óch dni (licz</text:span><text:span text:style-name="T5110">ąc dzień wpisu oceny do e-dziennika) składają wniosek do wychowawcy o pisemne uzasadnienie przewidywanej oceny.</text:span></text:p>
      <text:p text:style-name="P51"><text:span text:style-name="T5111">6. Wychowawca w ci</text:span><text:span text:style-name="T5112">ągu dw</text:span><text:span text:style-name="T5113">óch nast</text:span><text:span text:style-name="T5114">ępnych dni uzasadnia przewidywaną ocenę.</text:span></text:p>
      <text:p text:style-name="P51"><text:span text:style-name="T5115">7. Je</text:span><text:span text:style-name="T5116">śli motywacja wychowawcy nie satysfakcjonuje rodzic</text:span><text:span text:style-name="T5117">ów, w ci</text:span><text:span text:style-name="T5118">ągu kolejnych dw</text:span><text:span text:style-name="T5119">óch dni sk</text:span><text:span text:style-name="T5120">ładają oni kolejny wniosek do Dyrektora szkoły o rozpatrzenie sprawy.</text:span></text:p>
      <text:p text:style-name="P51"><text:span text:style-name="T5121">8. Dyrektor decyduje, czy powo</text:span><text:span text:style-name="T5122">łać komisję weryfikującą ocenę. Decyzja Dyrektora szkoły dotycząca rozpatrzenia lub odrzucenia wniosku jest ostateczna, bez prawa do odwołania.</text:span></text:p>
      <text:p text:style-name="P51"><text:span text:style-name="T5123">9. Ustalona ocena klasyfikacyjna mo</text:span><text:span text:style-name="T5124">że być zmieniona także w przypadku stwierdzenia, że roczna ocena klasyfikacyjna z zajęć edukacyjnych lub roczna ocena klasyfikacyjna zachowania została ustalona niezgodnie z przepisami prawa dotyczącymi trybu ustalania tej oceny.</text:span></text:p>
      <text:p text:style-name="P51"><text:span text:style-name="T5125">10. W takiej sytuacji ucze</text:span><text:span text:style-name="T5126">ń lub jego rodzice mogą zgłosić zastrzeżenia nie p</text:span><text:span text:style-name="T5127">ó</text:span><text:span text:style-name="T5128">źniej niż dwa dni od zakończenia zajęć rocznych do Dyrektora szkoły, jeśli uznają, że roczna ocena klasyfikacyjna z zajęć edukacyjnych została ustalona niezgodnie z przepisami prawa dotyczącymi trybu ustalania tej oceny.</text:span></text:p>
      <text:p text:style-name="P51"><text:span text:style-name="T5129">11. Dyrektor wstrzymuje wykonanie uchwa</text:span><text:span text:style-name="T5130">ły Rady Pedagogicznej, kt</text:span><text:span text:style-name="T5131">óra jest niezgodna z przepisami prawa, a o wstrzymaniu uchwa</text:span><text:span text:style-name="T5132">ły niezwłocznie powiadamia organ prowadzący szkołę oraz organ sprawujący nadz</text:span><text:span text:style-name="T5133">ór pedagogiczny. Organ sprawuj</text:span><text:span text:style-name="T5134">ący nadz</text:span><text:span text:style-name="T5135">ór pedagogiczny uchyla uchwa</text:span><text:span text:style-name="T5136">łę w razie stwierdzenia jej niezgodności z przepisami prawa po zasięgnięciu opinii organu prowadzącego szkołę. Rozstrzygnięcie organu sprawującego nadz</text:span><text:span text:style-name="T5137">ór pedagogiczny jest ostateczne.</text:span></text:p>
      <text:p text:style-name="P51"><text:span text:style-name="T5138">12. W przypadku stwierdzenia,<text:s/></text:span><text:span text:style-name="T5139">że roczna ocena klasyfikacyjna z zajęć edukacyjnych lub roczna ocena klasyfikacyjna zachowania została ustalona niezgodnie z przepisami prawa dotyczącymi trybu ustalenia tej oceny, Dyrektor Szkoły powołuje komisję, kt</text:span><text:span text:style-name="T5140">óra:</text:span></text:p>
      <text:p text:style-name="P51"><text:span text:style-name="T5141">1) w przypadku rocznej oceny klasyfikacyjnej z zaj</text:span><text:span text:style-name="T5142">ęć edukacyjnych<text:s/></text:span><text:span text:style-name="T5143">–</text:span><text:span text:style-name="T5144"><text:s/>przeprowadza sprawdzian wiadomo</text:span><text:span text:style-name="T5145">ści i umiejętności ucznia w formie pisemnej i ustnej, oraz ustala roczną ocenę klasyfikacyjną z danych zajęć edukacyjnych,</text:span></text:p>
      <text:p text:style-name="P51"><text:span text:style-name="T5146">2) w przypadku rocznej oceny klasyfikacyjnej zachowania<text:s/></text:span><text:span text:style-name="T5147">–</text:span><text:span text:style-name="T5148"><text:s/>ustala roczn</text:span><text:span text:style-name="T5149">ą ocenę klasyfikacyjną zachowania w drodze głosowania zwykłą większością głos</text:span><text:span text:style-name="T5150">ów, w przypadku równej liczby g</text:span><text:span text:style-name="T5151">łos</text:span><text:span text:style-name="T5152">ów decyduje g</text:span><text:span text:style-name="T5153">łos przewodniczącego komisji,</text:span></text:p>
      <text:p text:style-name="P51"><text:span text:style-name="T5154">3) termin sprawdzianu, uzgadnia si</text:span><text:span text:style-name="T5155">ę z uczniem i jego rodzicami,</text:span></text:p>
      <text:p text:style-name="P51"><text:span text:style-name="T5156">4) w sk</text:span><text:span text:style-name="T5157">ład komisji wchodzą: <text:tab/></text:span></text:p>
      <text:p text:style-name="P51"><text:span text:style-name="T5158">a) w przypadku rocznej oceny klasyfikacyjnej z zaj</text:span><text:span text:style-name="T5159">ęć edukacyjnych: Dyrektor szkoły, jako przewodniczący komisji, nauczyciel prowadzący dane zajęcia edukacyjne, dw</text:span><text:span text:style-name="T5160">óch nauczycieli z danej lub innej szko</text:span><text:span text:style-name="T5161">ły tego samego typu prowadzących takie same zajęcia edukacyjne,</text:span></text:p>
      <text:p text:style-name="P51"><text:span text:style-name="T5162">b) w przypadku rocznej oceny klasyfikacyjnej zachowania: Dyrektor szko</text:span><text:span text:style-name="T5163">ły, jako przewodniczący komisji, wychowawca klasy, wskazany przez Dyrektora szkoły nauczyciel prowadzący zajęcia edukacyjne w danej klasie, pedagog lub/i psycholog, przedstawiciel Samorządu Uczniowskiego, przedstawiciel Rodzic</text:span><text:span text:style-name="T5164">ów;</text:span></text:p>
      <text:p text:style-name="P51"><text:span text:style-name="T5165">5) nauczyciel, prowadz</text:span><text:span text:style-name="T5166">ący dane zajęcia edukacyjne, może być zwolniony z udziału w pracy komisji na własną prośbę lub w innych, szczeg</text:span><text:span text:style-name="T5167">ólnie uzasadnionych przypadkach. W takim przypadku Dyrektor powo</text:span><text:span text:style-name="T5168">łuje innego nauczyciela prowadzącego takie same zajęcia edukacyjne, z tym, że powołanie nauczyciela zatrudnionego w innej szkole następuje w porozumieniu z Dyrektorem tej szkoły;</text:span></text:p>
      <text:p text:style-name="P51"><text:span text:style-name="T5169">6) ustalona przez komisj</text:span><text:span text:style-name="T5170">ę roczna ocena z zajęć edukacyjnych oraz roczna ocena klasyfikacyjna zachowania nie może być niższa od ustalonej wcześniej oceny. Ocena ustalona przez komisję jest ostateczna, z wyjątkiem niedostatecznej rocznej oceny klasyfikacyjnej z zajęć edukacyjnych, kt</text:span><text:span text:style-name="T5171">óra mo</text:span><text:span text:style-name="T5172">że być zmieniona w wyniku egzaminu poprawkowego z zastrzeżeniem sytuacji, w kt</text:span><text:span text:style-name="T5173">órej Rada Pedagogiczna mo</text:span><text:span text:style-name="T5174">że wyrazić zgodę na egzamin poprawkowy z dw</text:span><text:span text:style-name="T5175">óch obowi</text:span><text:span text:style-name="T5176">ązkowych zajęć edukacyjnych;</text:span></text:p>
      <text:p text:style-name="P51"><text:span text:style-name="T5177">7) z prac komisji sporz</text:span><text:span text:style-name="T5178">ądza się protok</text:span><text:span text:style-name="T5179">ó</text:span><text:span text:style-name="T5180">ł zawierający w szczeg</text:span><text:span text:style-name="T5181">ólno</text:span><text:span text:style-name="T5182">ści: </text:span></text:p>
      <text:p text:style-name="P51"><text:span text:style-name="T5183">a) w przypadku rocznej oceny klasyfikacyjnej z zaj</text:span><text:span text:style-name="T5184">ęć edukacyjnych: skład komisji, termin sprawdzianu, zadania (pytania) sprawdzające, wynik sprawdzianu oraz ustaloną ocenę;</text:span></text:p>
      <text:p text:style-name="P51"><text:span text:style-name="T5185">b) w przypadku rocznej oceny klasyfikacyjnej zachowania: sk</text:span><text:span text:style-name="T5186">ład komisji, termin posiedzenia, wynik głosowania, ustaloną ocenę zachowania wraz z uzasadnieniem;</text:span></text:p>
      <text:p text:style-name="P51"><text:span text:style-name="T5187">8) protokó</text:span><text:span text:style-name="T5188">ł stanowi załącznik do arkusza ocen ucznia. Do protokołu dołącza się pisemne prace ucznia i zwięzłą informację o ustnych odpowiedziach ucznia;</text:span></text:p>
      <text:p text:style-name="P51"><text:span text:style-name="T5189">9) ucze</text:span><text:span text:style-name="T5190">ń, kt</text:span><text:span text:style-name="T5191">óry z powodu nag</text:span><text:span text:style-name="T5192">łych przyczyn losowych nie przystąpił do sprawdzianu w wyznaczonym terminie, może przystąpić do niego w dodatkowym terminie, wyznaczonym przez Dyrektora szkoły;</text:span></text:p>
      <text:p text:style-name="P51"><text:span text:style-name="T5193">10) ust</text:span><text:span text:style-name="T5194">ępy od 12 do 17 stosuje się w przypadku rocznej oceny klasyfikacyjnej z zajęć edukacyjnych, uzyskanej w wyniku egzaminu poprawkowego z tym, że termin do zgłoszenia zastrzeżeń wynosi pięć dni od dnia przeprowadzenia egzaminu poprawkowego. </text:span></text:p>
      <text:p text:style-name="P51"><text:span text:style-name="T5195"/></text:p>
      <text:p text:style-name="P52"><text:span text:style-name="T5196">Rozdzia</text:span><text:span text:style-name="T5197">ł 18<text:line-break/>Organizacja i realizacja działań w zakresie wolontariatu</text:span></text:p>
      <text:p text:style-name="P53"><text:span text:style-name="T5198"/></text:p>
      <text:p text:style-name="P54"><text:span text:style-name="T5199">§95. 1.<text:s text:c="2"/>Szko</text:span><text:span text:style-name="T5200">ła zapewnia kształtowanie u uczni</text:span><text:span text:style-name="T5201">ów postaw prospo</text:span><text:span text:style-name="T5202">łecznych, umożliwiając uczniom udział w działaniach z zakresu wolontariatu oraz sprzyja aktywnemu uczestnictwu uczni</text:span><text:span text:style-name="T5203">ów w<text:s/></text:span><text:span text:style-name="T5204">życiu społecznym.</text:span></text:p>
      <text:p text:style-name="P54"><text:span text:style-name="T5205">2. Podejmowanie dzia</text:span><text:span text:style-name="T5206">łań w zakresie wolontariatu uczniowskiego, ich organizację <text:line-break/>i realizację w szkole, prowadzi Samorząd Uczniowski w porozumieniu z dyrektorem szkoły.</text:span></text:p>
      <text:p text:style-name="P54"><text:span text:style-name="T5207">3. Ka</text:span><text:span text:style-name="T5208">żdy uczeń szkoły może zostać wolontariuszem po uzyskaniu pisemnej zgody rodzic</text:span><text:span text:style-name="T5209">ów (opiekunów prawnych).</text:span></text:p>
      <text:p text:style-name="P54"><text:span text:style-name="T5210">4. Wolontariusze mog</text:span><text:span text:style-name="T5211">ą podejmować działania w zakresie wolontariatu w wymiarze, kt</text:span><text:span text:style-name="T5212">óry nie utrudni im nauki i wywi</text:span><text:span text:style-name="T5213">ązywania się z innych obowiązk</text:span><text:span text:style-name="T5214">ów.</text:span></text:p>
      <text:p text:style-name="P54"><text:span text:style-name="T5215">5. Wolontariusze podlegaj</text:span><text:span text:style-name="T5216">ą zrzeszeniu w Szkolnym Kole Wolontariatu, nad kt</text:span><text:span text:style-name="T5217">órym opiek</text:span><text:span text:style-name="T5218">ę sprawuje nauczyciel szkoły.</text:span></text:p>
      <text:p text:style-name="P54"><text:span text:style-name="T5219">6. Szczegó</text:span><text:span text:style-name="T5220">łowe zasady działania Szkolnego Koła Wolontariatu określa regulamin Koła, opracowany przez nauczyciela będącego opiekunem Szkolnego Koła Wolontariatu w uzgodnieniu z dyrektorem i Rada Rodzic</text:span><text:span text:style-name="T5221">ów.</text:span></text:p>
      <text:p text:style-name="P54"><text:span text:style-name="T5222">7.Cele wolontariatu jest:</text:span></text:p>
      <text:p text:style-name="P54"><text:span text:style-name="T5222">1) rozwijanie kompetencji spo</text:span><text:span text:style-name="T5223">łecznych i interpersonalnych uczni</text:span><text:span text:style-name="T5224">ów, w tym szacunku do drugiego cz</text:span><text:span text:style-name="T5225">łowieka;</text:span></text:p>
      <text:p text:style-name="P54"><text:span text:style-name="T5226">2) kszta</text:span><text:span text:style-name="T5227">łtowanie i wzmacnianie empatii oraz wrażliwości na potrzeby innych;</text:span></text:p>
      <text:p text:style-name="P54"><text:span text:style-name="T5228">3) aktywizowanie spo</text:span><text:span text:style-name="T5229">łeczności szkolnej do działań na rzecz środowiska szkolnego i lokalnego;</text:span></text:p>
      <text:p text:style-name="P54"><text:span text:style-name="T5230">4) wspomaganie inicjatyw o charakterze charytatywnym, artystycznym, kulturalnym.</text:span></text:p>
      <text:p text:style-name="P54"><text:span text:style-name="T5230">8. Wolontariat szkolny ukierunkowany jest na dwa zasadnicze obszary:</text:span></text:p>
      <text:p text:style-name="P54"><text:span text:style-name="T5230">1)<text:s/></text:span><text:span text:style-name="T5231">środowisko szkolne;<text:s text:c="2"/>koleżeńską, działalność starszych uczni</text:span><text:span text:style-name="T5232">ów na rzecz m</text:span><text:span text:style-name="T5233">łodszych, zaangażowanie we wsp</text:span><text:span text:style-name="T5234">ó</text:span><text:span text:style-name="T5235">łorganizowanie imprez szkolnych,<text:s text:c="5"/>konkurs</text:span><text:span text:style-name="T5236">ów, zabaw, organizowanie akcji na rzecz pomocy uczniom szko</text:span><text:span text:style-name="T5237">ły wymagającym wsparcia;</text:span></text:p>
      <text:p text:style-name="P54"><text:span text:style-name="T5238">2)<text:s/></text:span><text:span text:style-name="T5239">środowisko lokalne: organizowanie w szkole akcji charytatywnych wspierających instytucje, fundacje, stowarzyszenia, zaangażowanie w lokalne oraz og</text:span><text:span text:style-name="T5240">ólnopolskie akcje i projekty o charakterze charytatywnym, wspó</text:span><text:span text:style-name="T5241">łpracę z organizacjami zajmującymi się pomocą dla zwierząt, wspieranie lokalnych inicjatyw kulturalnych, artystycznych, sportowych, inicjatywy na rzecz dzieci z innych plac</text:span><text:span text:style-name="T5242">ówek potrzebuj</text:span><text:span text:style-name="T5243">ących wsparcia, działania na rzecz środowiska lokalnego, ochrony dziedzictwa kulturowego oraz środowiska przyrodniczego, inne inicjatywy wynikające z bieżących potrzeb środowiskowych.</text:span></text:p>
      <text:p text:style-name="P54"><text:span text:style-name="T5244">9. Anga</text:span><text:span text:style-name="T5245">żowanie uczni</text:span><text:span text:style-name="T5246">ów do dzia</text:span><text:span text:style-name="T5247">łań w wolontariacie na terenie szkoły może odbywać się poprzez:</text:span></text:p>
      <text:p text:style-name="P54"><text:span text:style-name="T5248">1) wzajemne kontakty przyjacielskie i rówie</text:span><text:span text:style-name="T5249">śnicze;</text:span></text:p>
      <text:p text:style-name="P54"><text:span text:style-name="T5250">2) przekazywanie wiadomo</text:span><text:span text:style-name="T5251">ści o działalności wolontariatu za pośrednictwem strony internetowej szkoły;</text:span></text:p>
      <text:p text:style-name="P54"><text:span text:style-name="T5252">3) lekcje wychowawcze;</text:span></text:p>
      <text:p text:style-name="P54"><text:span text:style-name="T5252">4) inne dzia</text:span><text:span text:style-name="T5253">łania motywujące uczni</text:span><text:span text:style-name="T5254">ów do podejmowania inicjatyw<text:s text:c="2"/>z zakresu wolontariatu.</text:span></text:p>
      <text:p text:style-name="P54"><text:span text:style-name="T5255"><text:tab/></text:span></text:p>
      <text:p text:style-name="P54"><text:span text:style-name="T5255"><text:tab/></text:span></text:p>
      <text:p text:style-name="P55"><text:span text:style-name="T5256">Rozdzia</text:span><text:span text:style-name="T5257">ł 19<text:line-break/>Organizacja wsp</text:span><text:span text:style-name="T5258">ó</text:span><text:span text:style-name="T5259">łdziałania szkoły ze stowarzyszeniami lub innymi organizacjami w zakresie działalności innowacyjnej</text:span></text:p>
      <text:p text:style-name="P56"><text:span text:style-name="T5260"/></text:p>
      <text:p text:style-name="P56"><text:span text:style-name="T5261">§ 96. 1.<text:s text:c="2"/>W szkole mog</text:span><text:span text:style-name="T5262">ą działać, z wyjątkiem partii i organizacji politycznych, stowarzyszenia i inne organizacje, a w szczeg</text:span><text:span text:style-name="T5263">ólno</text:span><text:span text:style-name="T5264">ści organizacje harcerskie, kt</text:span><text:span text:style-name="T5265">órych celem statutowym jest dzia</text:span><text:span text:style-name="T5266">łalność wychowawcza albo rozszerzanie i wzbogacanie form działalności dydaktycznej, wychowawczej, opiekuńczej i innowacyjnej szkoły.</text:span></text:p>
      <text:p text:style-name="P56"><text:span text:style-name="T5267">2. Zgod</text:span><text:span text:style-name="T5268">ę na działalność stowarzyszeń i organizacji wyraża Dyrektor Szkoły, po uprzednim uzgodnieniu warunk</text:span><text:span text:style-name="T5269">ów tej dzia</text:span><text:span text:style-name="T5270">łalności oraz po uzyskaniu pozytywnej opinii rady rodzic</text:span><text:span text:style-name="T5271">ów.</text:span></text:p>
      <text:p text:style-name="P56"><text:span text:style-name="T5272"/></text:p>
      <text:p text:style-name="P56"><text:span text:style-name="T5272"/></text:p>
      <text:p text:style-name="P57"><text:span text:style-name="T5273">Rozdzia</text:span><text:span text:style-name="T5274">ł 20<text:line-break/>Wewnątrzszkolny system doradztwa zawodowego</text:span></text:p>
      <text:p text:style-name="P58"><text:span text:style-name="T5275"/></text:p>
      <text:p text:style-name="P58"><text:span text:style-name="T5276">§ 97. 1.<text:s text:c="2"/>Wewn</text:span><text:span text:style-name="T5277">ątrzszkolny system doradztwa zawodowego obejmuje og</text:span><text:span text:style-name="T5278">ó</text:span><text:span text:style-name="T5279">ł działań podejmowanych przez szkołę w celu przygotowania uczni</text:span><text:span text:style-name="T5280">ów do wyboru dalszego kierunku kszta</text:span><text:span text:style-name="T5281">łcenia i zawodu, wejścia na rynek pracy oraz złagodzenia startu zawodowego młodzieży.</text:span></text:p>
      <text:p text:style-name="P58"><text:span text:style-name="T5282">2.Organizacj</text:span><text:span text:style-name="T5283">ą WSDZ w szkole zajmuje się doradca zawodowy.</text:span></text:p>
      <text:p text:style-name="P58"><text:span text:style-name="T5284">3. Praca doradcy w ramach WSDZ ma charakter planowanych dzia</text:span><text:span text:style-name="T5285">łań obejmujących indywidualną i grupową pracę z uczniami, rodzicami i nauczycielami.</text:span></text:p>
      <text:p text:style-name="P58"><text:span text:style-name="T5286">4. WSDZ obejmuje w ramach pracy z uczniami:</text:span></text:p>
      <text:p text:style-name="P58"><text:span text:style-name="T5286">1) wdra</text:span><text:span text:style-name="T5287">żanie uczni</text:span><text:span text:style-name="T5288">ów do samopoznania,</text:span></text:p>
      <text:p text:style-name="P58"><text:span text:style-name="T5289">2) kszta</text:span><text:span text:style-name="T5290">łtowanie umiejętności analizy swoich słabych i mocnych stron oraz uzdolnień i talent</text:span><text:span text:style-name="T5291">ów,</text:span></text:p>
      <text:p text:style-name="P58"><text:span text:style-name="T5292">3) poznanie swojego typu osobowo</text:span><text:span text:style-name="T5293">ści i temperamentu w kontekście wyboru przyszłego zawodu,</text:span></text:p>
      <text:p text:style-name="P58"><text:span text:style-name="T5294">4) rozwijanie umiej</text:span><text:span text:style-name="T5295">ętności pracy zespołowej,</text:span></text:p>
      <text:p text:style-name="P58"><text:span text:style-name="T5296">5) planowanie w</text:span><text:span text:style-name="T5297">łasnego rozwoju,</text:span></text:p>
      <text:p text:style-name="P58"><text:span text:style-name="T5298">6) poznawanie ró</text:span><text:span text:style-name="T5299">żnych zawod</text:span><text:span text:style-name="T5300">ów oraz przeciwwskaza</text:span><text:span text:style-name="T5301">ń zdrowotnych do ich wykonywania,</text:span></text:p>
      <text:p text:style-name="P58"><text:span text:style-name="T5302">7) poznanie struktury warunków przyj</text:span><text:span text:style-name="T5303">ęć do szk</text:span><text:span text:style-name="T5304">ó</text:span><text:span text:style-name="T5305">ł ponadpodstawowych,</text:span></text:p>
      <text:p text:style-name="P58"><text:span text:style-name="T5306">8) analiz</text:span><text:span text:style-name="T5307">ę potrzeb rynku pracy i możliwości zatrudnienia na lokalnym, krajowym i unijnym rynku pracy,</text:span></text:p>
      <text:p text:style-name="P58"><text:span text:style-name="T5308">9) wyszukiwanie i przetwarzanie informacji przydatnych do planowania kariery,</text:span></text:p>
      <text:p text:style-name="P58"><text:span text:style-name="T5308">10) grupowe zaj</text:span><text:span text:style-name="T5309">ęcia aktywizujące prawidłowy wyb</text:span><text:span text:style-name="T5310">ór zawodu i szko</text:span><text:span text:style-name="T5311">ły,</text:span></text:p>
      <text:p text:style-name="P58"><text:span text:style-name="T5312">11) kszta</text:span><text:span text:style-name="T5313">łtowanie umiejętności świadomego i realistycznego wyboru szkoły i przyszłej pracy.</text:span></text:p>
      <text:p text:style-name="P58"><text:span text:style-name="T5314">5. WSDZ obejmuje w ramach pracy z rodzicami: </text:span></text:p>
      <text:p text:style-name="P58"><text:span text:style-name="T5314">1) wypracowanie form wspierania dzieci w wyborze ich dalszej</text:span></text:p>
      <text:p text:style-name="P58"><text:span text:style-name="T5314"><text:s/>drogi<text:s/></text:span><text:span text:style-name="T5315">życiowej,</text:span></text:p>
      <text:p text:style-name="P58"><text:span text:style-name="T5316">2) wspomaganie rodziców w procesie podejmowania decyzji edukacyjnych i zawodowych przez ich dzieci,</text:span></text:p>
      <text:p text:style-name="P58"><text:span text:style-name="T5316">3) w</text:span><text:span text:style-name="T5317">łączanie rodzic</text:span><text:span text:style-name="T5318">ów, jako przedstawicieli ro</text:span><text:span text:style-name="T5319">żnych zawod</text:span><text:span text:style-name="T5320">ów do dzia</text:span><text:span text:style-name="T5321">łań zawodoznawczych szkoły,</text:span></text:p>
      <text:p text:style-name="P58"><text:span text:style-name="T5322">4) przedstawienie aktualnej i pe</text:span><text:span text:style-name="T5323">łnej oferty edukacyjnej szkolnictwa ponadpodstawowego,</text:span></text:p>
      <text:p text:style-name="P58"><text:span text:style-name="T5324">5) gromadzenie, aktualizowanie i udost</text:span><text:span text:style-name="T5325">ępnianie informacji edukacyjno<text:s/></text:span><text:span text:style-name="T5326">–</text:span><text:span text:style-name="T5327"><text:s/>zawodowych w regionie,</text:span></text:p>
      <text:p text:style-name="P58"><text:span text:style-name="T5328">6) przedstawienia mo</text:span><text:span text:style-name="T5329">żliwości zatrudnienia na lokalnym (krajowym i unijnym) rynku pracy.</text:span></text:p>
      <text:p text:style-name="P58"><text:span text:style-name="T5330">6. WSDZ obejmuje w ramach pracy z nauczycielami: </text:span></text:p>
      <text:p text:style-name="P58"><text:span text:style-name="T5330">1) utworzenie i zapewnienie ci</text:span><text:span text:style-name="T5331">ągłości działania WSDZ zgodnie ze Statutem szkoły,</text:span></text:p>
      <text:p text:style-name="P58"><text:span text:style-name="T5332">2) przeprowadzenie diagnozy<text:s/></text:span><text:span text:style-name="T5333">środowiska klasowego,</text:span></text:p>
      <text:p text:style-name="P58"><text:span text:style-name="T5334">3) wspó</text:span><text:span text:style-name="T5335">łpracę z rodzicami, doradca zawodowym odpowiedzialnym za realizację WSDZ,</text:span></text:p>
      <text:p text:style-name="P58"><text:span text:style-name="T5336">4) realizacje dzia</text:span><text:span text:style-name="T5337">łań z zakresu przygotowania uczni</text:span><text:span text:style-name="T5338">ów do wyboru drogi zawodowej i roli przysz</text:span><text:span text:style-name="T5339">łego pracownika,</text:span></text:p>
      <text:p text:style-name="P58"><text:span text:style-name="T5340">5) motywowanie do nauki oraz do rozwoju zainteresowa</text:span><text:span text:style-name="T5341">ń edukacyjnych,</text:span></text:p>
      <text:p text:style-name="P58"><text:span text:style-name="T5342">6) lepsze rozpoznanie potrzeb uczniów, ich pogl</text:span><text:span text:style-name="T5343">ąd</text:span><text:span text:style-name="T5344">ów, oczekiwa</text:span><text:span text:style-name="T5345">ń wobec szkoły i rynku pracy,</text:span></text:p>
      <text:p text:style-name="P58"><text:span text:style-name="T5346">7) rekomendacje dotycz</text:span><text:span text:style-name="T5347">ące dalszego kształcenia,</text:span></text:p>
      <text:p text:style-name="P58"><text:span text:style-name="T5348">8) integracj</text:span><text:span text:style-name="T5349">ę społeczną młodzieży oraz kształtowanie właściwych stosunk</text:span><text:span text:style-name="T5350">ów interpersonalnych w<text:s/></text:span><text:span text:style-name="T5351">środowisku szkolnym,</text:span></text:p>
      <text:p text:style-name="P58"><text:span text:style-name="T5352">9) nastawienia na odkrywanie potencja</text:span><text:span text:style-name="T5353">łu ucznia i udzielenie wskaz</text:span><text:span text:style-name="T5354">ówek potrzebnych do jego realizacji,</text:span></text:p>
      <text:p text:style-name="P58"><text:span text:style-name="T5355">10) rozwijanie umiej</text:span><text:span text:style-name="T5356">ętności podejmowania decyzji oraz umacnianie poczucia odpowiedzialności za własny rozw</text:span><text:span text:style-name="T5357">ój edukacyjno<text:s/></text:span><text:span text:style-name="T5358">–</text:span><text:span text:style-name="T5359"><text:s/>zawodowy,</text:span></text:p>
      <text:p text:style-name="P58"><text:span text:style-name="T5360">11) rozwijanie aktywnej postawy wobec przemian zachodz</text:span><text:span text:style-name="T5361">ących na rynku pracy,</text:span></text:p>
      <text:p text:style-name="P58"><text:span text:style-name="T5362">w</text:span><text:span text:style-name="T5363">łączanie plac</text:span><text:span text:style-name="T5364">ówek, instytucji i zak</text:span><text:span text:style-name="T5365">ład</text:span><text:span text:style-name="T5366">ów pracy w proces orientacji zawodowej.</text:span></text:p>
      <text:p text:style-name="P58"><text:span text:style-name="T5367">7.<text:s text:c="2"/>Dyrektor w przypadku braku doradcy zawodowego w szkole ma obowi</text:span><text:span text:style-name="T5368">ązek wyznaczenia nauczyciela, wychowawcy lub specjalisty, kt</text:span><text:span text:style-name="T5369">óry realizowa</text:span><text:span text:style-name="T5370">ć będzie zadania takiego doradcy.</text:span></text:p>
      <text:p text:style-name="P58"><text:span text:style-name="T5371"/></text:p>
      <text:p text:style-name="P58"><text:span text:style-name="T5371"/></text:p>
      <text:p text:style-name="P59"><text:span text:style-name="T5372">Rozdzia</text:span><text:span text:style-name="T5373">ł 21 (dodano)<text:line-break/>Organizacji zajęć z wykorzystaniem metod i technik kształcenia na odległość</text:span></text:p>
      <text:p text:style-name="P60"><text:span text:style-name="T5374"/></text:p>
      <text:p text:style-name="P61"><text:span text:style-name="T5375">§98. Przetwarzanie danych osobowych</text:span></text:p>
      <text:p text:style-name="P61"><text:span text:style-name="T5375">1. Warunkiem koniecznym do przetwarzania danych osobowych jest posiadanie przez</text:span></text:p>
      <text:p text:style-name="P61"><text:span text:style-name="T5375">pracownika Upowa</text:span><text:span text:style-name="T5376">żnienia do przetwarzania danych osobowych wydanego przez</text:span></text:p>
      <text:p text:style-name="P61"><text:span text:style-name="T5377">Administratora Danych na zasadach okre</text:span><text:span text:style-name="T5378">ślonych w Polityce ochrony danych osobowych</text:span></text:p>
      <text:p text:style-name="P61"><text:span text:style-name="T5379">oraz bezwzgl</text:span><text:span text:style-name="T5380">ędnego zapewnienia przetwarzanych danych osobowych.</text:span></text:p>
      <text:p text:style-name="P61"><text:span text:style-name="T5381">2. Nauczyciel mo</text:span><text:span text:style-name="T5382">że przetwarzać dane osobowe uczni</text:span><text:span text:style-name="T5383">ów i ich rodziców/prawnych</text:span></text:p>
      <text:p text:style-name="P61"><text:span text:style-name="T5384">opiekunów tylko w celach zwi</text:span><text:span text:style-name="T5385">ązanych z wykonywaniem swoich obowiązk</text:span><text:span text:style-name="T5386">ów</text:span></text:p>
      <text:p text:style-name="P61"><text:span text:style-name="T5387">s</text:span><text:span text:style-name="T5388">łużbowych.</text:span></text:p>
      <text:p text:style-name="P61"><text:span text:style-name="T5389">3. Definicje:</text:span></text:p>
      <text:p text:style-name="P61"><text:span text:style-name="T5389">1) wykonywanie pracy przy pomocy urz</text:span><text:span text:style-name="T5390">ądzeń elektronicznych w miejscu zamieszkania (dalej r</text:span><text:span text:style-name="T5391">ównie</text:span><text:span text:style-name="T5392">ż: praca w domu) oznacza wykonywanie obowiązk</text:span><text:span text:style-name="T5393">ów pracowniczych przez pracownika z wykorzystaniem urz</text:span><text:span text:style-name="T5394">ądzeń elektronicznych w miejscu zamieszkania; </text:span></text:p>
      <text:p text:style-name="P61"><text:span text:style-name="T5395">2) miejsce zamieszkania oznacza adres sta</text:span><text:span text:style-name="T5396">łego pobytu pracownika dobrowolnie</text:span></text:p>
      <text:p text:style-name="P61"><text:span text:style-name="T5397">wskazany przez pracownika wraz z udzieleniem zgody na przetwarzanie ww.</text:span></text:p>
      <text:p text:style-name="P61"><text:span text:style-name="T5397">danych osobowych przez pracodawc</text:span><text:span text:style-name="T5398">ę;</text:span></text:p>
      <text:p text:style-name="P61"><text:span text:style-name="T5399">3) urz</text:span><text:span text:style-name="T5400">ądzenie elektroniczne oznacza sprzęt komputerowy stanowiący mienie</text:span></text:p>
      <text:p text:style-name="P61"><text:span text:style-name="T5401">pracodawcy, wykorzystywany przez pracownika przy wykonywaniu</text:span></text:p>
      <text:p text:style-name="P61"><text:span text:style-name="T5401">obowi</text:span><text:span text:style-name="T5402">ązk</text:span><text:span text:style-name="T5403">ów pracowniczych b</text:span><text:span text:style-name="T5404">ądź sprzęt udostępniony przez pracownika;</text:span></text:p>
      <text:p text:style-name="P61"><text:span text:style-name="T5405">4) pracownik oznacza osob</text:span><text:span text:style-name="T5406">ę świadcząca pracę (bez względu na jej rodzaj na rzecz</text:span></text:p>
      <text:p text:style-name="P61"><text:span text:style-name="T5407">Administratora Danych).</text:span></text:p>
      <text:p text:style-name="P61"><text:span text:style-name="T5407">4. Uzyskiwanie zgody na prac</text:span><text:span text:style-name="T5408">ę poza strefą przetwarzania Administratora</text:span></text:p>
      <text:p text:style-name="P61"><text:span text:style-name="T5409">1) wykonywanie pracy z domu jest mo</text:span><text:span text:style-name="T5410">żliwe tylko po uzyskaniu zgody pracodawcy;</text:span></text:p>
      <text:p text:style-name="P61"><text:span text:style-name="T5411">2) korzystanie ze s</text:span><text:span text:style-name="T5412">łużbowych urządzeń elektronicznych w miejscu zamieszkania</text:span></text:p>
      <text:p text:style-name="P61"><text:span text:style-name="T5413">pracownika w okresie wykonywania pracy zdalnej warunkowane jest uzyskaniem akceptacji Administratora danych - pracodawcy w formie pisemnej b</text:span><text:span text:style-name="T5414">ądź innej możliwej do udokumentowania.</text:span></text:p>
      <text:p text:style-name="P61"><text:span text:style-name="T5415">3) zgoda udzielana jest w uzasadnionych przypadkach, zale</text:span><text:span text:style-name="T5416">żnie od indywidualnej decyzji Administratora. Administrator Danych - Pracodawca może odm</text:span><text:span text:style-name="T5417">ówi</text:span><text:span text:style-name="T5418">ć wyrażenia zgody, w szczeg</text:span><text:span text:style-name="T5419">ólno</text:span><text:span text:style-name="T5420">ści, gdy istnieją przesłanki, że zagraża to bezpieczeństwu przetwarzanych danych osobowych lub innych informacji prawnie chronionych;</text:span></text:p>
      <text:p text:style-name="P61"><text:span text:style-name="T5421">4) zgoda mo</text:span><text:span text:style-name="T5422">że zostać cofnięta, zgodnie z przyjętą formą komunikacji;</text:span></text:p>
      <text:p text:style-name="P61"><text:span text:style-name="T5423">5. Prawa i obowi</text:span><text:span text:style-name="T5424">ązki Administratora Danych<text:s/></text:span><text:span text:style-name="T5425">–</text:span><text:span text:style-name="T5426"><text:s/>Pracodawcy </text:span></text:p>
      <text:p text:style-name="P61"><text:span text:style-name="T5427">1) Administratorowi Danych - Pracodawcy przys</text:span><text:span text:style-name="T5428">ługuje prawo skontrolowania sposobu przetwarzania danych przez pracownika z urządzeń elektronicznych w miejscu zamieszkania pracownika, po uprzednim powiadomieniu pracownika.</text:span></text:p>
      <text:p text:style-name="P61"><text:span text:style-name="T5429">2) Administrator Danych - Pracodawca nie ponosi jakiejkolwiek odpowiedzialno</text:span><text:span text:style-name="T5430">ściza utratę, uszkodzenie lub zużycie rzeczy znajdujących się w miejscu zamieszkania pracownika.</text:span></text:p>
      <text:p text:style-name="P61"><text:span text:style-name="T5431">3) Administrator Danych - Pracodawca nie ponosi jakiejkolwiek odpowiedzialno</text:span><text:span text:style-name="T5432">ści za szkody wyrządzone pracownikowi lub osobie trzeciej w związku z faktem korzystania z urządzeń elektronicznych w miejscu zamieszkania.</text:span></text:p>
      <text:p text:style-name="P61"><text:span text:style-name="T5433">6. Prawa i obowi</text:span><text:span text:style-name="T5434">ązki pracownika upoważnionego do przetwarzania danych osobowych</text:span></text:p>
      <text:p text:style-name="P61"><text:span text:style-name="T5435">1) pracownik ma prawo do wsparcia ze strony Administratora Danych w zakresie pomocy technicznej oraz niezb</text:span><text:span text:style-name="T5436">ędnych szkoleń, wytycznych, procedur oraz regulamin</text:span><text:span text:style-name="T5437">ów dotycz</text:span><text:span text:style-name="T5438">ących pracy z urządzeniami elektronicznymi w miejscu zamieszkania. Jednocześnie pracownik zobowiązany jest zgłaszać wszelkie uzasadnione potrzeby w tym zakresie;</text:span></text:p>
      <text:p text:style-name="P61"><text:span text:style-name="T5439">2) pracownik<text:s/></text:span><text:span text:style-name="T5440">świadczy pracę z domu ściśle przestrzegając odrębnie określonych</text:span></text:p>
      <text:p text:style-name="P61"><text:span text:style-name="T5441">zasad ochrony danych osobowych okre</text:span><text:span text:style-name="T5442">ślonych w Polityce ochrony danych osobowych w plac</text:span><text:span text:style-name="T5443">ówce;</text:span></text:p>
      <text:p text:style-name="P61"><text:span text:style-name="T5444">3) pracownik, wykonuj</text:span><text:span text:style-name="T5445">ący pracę w domu, uwzględnia bezwzględny obowiązek</text:span></text:p>
      <text:p text:style-name="P61"><text:span text:style-name="T5446">zabezpieczenia interesów Administratora Danych oraz konieczno</text:span><text:span text:style-name="T5447">ść oddzielenia</text:span></text:p>
      <text:p text:style-name="P61"><text:span text:style-name="T5448">sfery prywatnej od zawodowej (tj. np. zabezpieczenie przetwarzanych danych</text:span></text:p>
      <text:p text:style-name="P61"><text:span text:style-name="T5448">osobowych oraz urz</text:span><text:span text:style-name="T5449">ądzeń przed dostępem przez członk</text:span><text:span text:style-name="T5450">ów rodziny lub innych</text:span></text:p>
      <text:p text:style-name="P61"><text:span text:style-name="T5451">nieuprawnionych osób).</text:span></text:p>
      <text:p text:style-name="P61"><text:span text:style-name="T5451">4) pracownik jest odpowiedzialny za korzystanie z urz</text:span><text:span text:style-name="T5452">ądzeń elektronicznych w</text:span></text:p>
      <text:p text:style-name="P61"><text:span text:style-name="T5453">miejscu zamieszkania w sposób zapewniaj</text:span><text:span text:style-name="T5454">ący sprawne, efektywne, ale przede</text:span></text:p>
      <text:p text:style-name="P61"><text:span text:style-name="T5455">wszystkim bezpieczne wykonywanie pracy.</text:span></text:p>
      <text:p text:style-name="P61"><text:span text:style-name="T5455">5) korzystanie z sieci Internet przy wykorzystaniu urz</text:span><text:span text:style-name="T5456">ądzeń udostępnionych przez</text:span></text:p>
      <text:p text:style-name="P61"><text:span text:style-name="T5457">pracodawc</text:span><text:span text:style-name="T5458">ę powinno oparte być tylko o sieć zabezpieczoną (np. domową lub udostępnioną z własnego telefonu kom</text:span><text:span text:style-name="T5459">órkowego), nie ogólnodost</text:span><text:span text:style-name="T5460">ępne (np. w miejscach publicznych).</text:span></text:p>
      <text:p text:style-name="P61"><text:span text:style-name="T5461">6) pracownik zobowi</text:span><text:span text:style-name="T5462">ązany jest niezwłocznie zgłosić Administratorowi Danych</text:span></text:p>
      <text:p text:style-name="P61"><text:span text:style-name="T5463">zaistnienie sytuacji, która mog</text:span><text:span text:style-name="T5464">łaby uzasadnić cofnięcie zgody na pracę z domu</text:span></text:p>
      <text:p text:style-name="P61"><text:span text:style-name="T5465">zwi</text:span><text:span text:style-name="T5466">ązaną przede wszystkim z brakiem możliwości zapewnienia bezpieczeństwa</text:span></text:p>
      <text:p text:style-name="P61"><text:span text:style-name="T5467">przetwarzanych danych osobowych.</text:span></text:p>
      <text:p text:style-name="P61"><text:span text:style-name="T5467">7) pracownik zobowi</text:span><text:span text:style-name="T5468">ązany jest umożliwić Administratorowi Danych skontrolowanie sposobu wykonywania zadań służbowych związanych z przetwarzaniem danych osobowych.</text:span></text:p>
      <text:p text:style-name="P61"><text:span text:style-name="T5469"/></text:p>
      <text:p text:style-name="P61"><text:span text:style-name="T5470">§99.<text:s text:c="2"/>Zasady bezpiecze</text:span><text:span text:style-name="T5471">ństwa</text:span></text:p>
      <text:p text:style-name="P61"><text:span text:style-name="T5472">1. Za bezpiecze</text:span><text:span text:style-name="T5473">ństwo dziecka w domu podczas zajęć prowadzonych zdalnie odpowiadają</text:span></text:p>
      <text:p text:style-name="P61"><text:span text:style-name="T5474">rodzice/opiekunowie prawni.</text:span></text:p>
      <text:p text:style-name="P61"><text:span text:style-name="T5474">2. Pracownicy powinni posiada</text:span><text:span text:style-name="T5475">ć konta email służbowe. Wszelkie kontakty nauczyciela</text:span></text:p>
      <text:p text:style-name="P61"><text:span text:style-name="T5476">z uczniami/rodzicami/prawnymi opiekunami powinny by</text:span><text:span text:style-name="T5477">ć prowadzone przez dziennik</text:span></text:p>
      <text:p text:style-name="P61"><text:span text:style-name="T5478">elektroniczny Librus lub z u</text:span><text:span text:style-name="T5479">życiem służbowego konta email. Nauczyciel ma obowiązek</text:span></text:p>
      <text:p text:style-name="P61"><text:span text:style-name="T5480">zadba</text:span><text:span text:style-name="T5481">ć o bezpieczeństwo korespondencji.</text:span></text:p>
      <text:p text:style-name="P61"><text:span text:style-name="T5482">3. Nale</text:span><text:span text:style-name="T5483">ży postępować zgodnie z obowiązującymi zasadami w organizacji dotyczącymi</text:span></text:p>
      <text:p text:style-name="P61"><text:span text:style-name="T5484">korzystania z poczty elektronicznej w celach s</text:span><text:span text:style-name="T5485">łużbowych (email).</text:span></text:p>
      <text:p text:style-name="P61"><text:span text:style-name="T5486">4. Nie wolno u</text:span><text:span text:style-name="T5487">żywać danych osobowych, wrażliwych lub poufnych informacji w temacie</text:span></text:p>
      <text:p text:style-name="P61"><text:span text:style-name="T5488">wiadomo</text:span><text:span text:style-name="T5489">ści, a w treści należy ich unikać. Jeżeli jest to niezbędne, to należy upewnić się,</text:span></text:p>
      <text:p text:style-name="P61"><text:span text:style-name="T5490">czy s</text:span><text:span text:style-name="T5491">ą wysyłane do właściwego adresata, a w adresie nie ma błędu.</text:span></text:p>
      <text:p text:style-name="P61"><text:span text:style-name="T5492">5. Nale</text:span><text:span text:style-name="T5493">ży dokładnie sprawdzić nadawcę emaila. Nie należy otwierać wiadomości od</text:span></text:p>
      <text:p text:style-name="P61"><text:span text:style-name="T5494">nieznanych adresatów, zw</text:span><text:span text:style-name="T5495">łaszcza załącznik</text:span><text:span text:style-name="T5496">ów oraz klika</text:span><text:span text:style-name="T5497">ć w link zawarty w takiej</text:span></text:p>
      <text:p text:style-name="P61"><text:span text:style-name="T5498">wiadomo</text:span><text:span text:style-name="T5499">ści. To może być atak phishingowy.</text:span></text:p>
      <text:p text:style-name="P61"><text:span text:style-name="T5500">6. Wysy</text:span><text:span text:style-name="T5501">łane emaile do uczni</text:span><text:span text:style-name="T5502">ów/rodziców/prawnych opiekunów, je</text:span><text:span text:style-name="T5503">żeli wysyłane są</text:span></text:p>
      <text:p text:style-name="P61"><text:span text:style-name="T5504">hurtowo stosujemy rubryk</text:span><text:span text:style-name="T5505">ę UDW (ukryte-do-wiadomości) tak aby inni odbiorcy nie</text:span></text:p>
      <text:p text:style-name="P61"><text:span text:style-name="T5506">mogli uzyska</text:span><text:span text:style-name="T5507">ć adres</text:span><text:span text:style-name="T5508">ów email innych osób.</text:span></text:p>
      <text:p text:style-name="P61"><text:span text:style-name="T5509">7. Przechowuj</text:span><text:span text:style-name="T5510">ąc dane na sprzęcie, do kt</text:span><text:span text:style-name="T5511">órego mog</text:span><text:span text:style-name="T5512">ą mieć dostęp inne osoby, należy używać</text:span></text:p>
      <text:p text:style-name="P61"><text:span text:style-name="T5513">mocnych hase</text:span><text:span text:style-name="T5514">ł dostępowych, a przed odejściem od stanowiska pracy urządzenie</text:span></text:p>
      <text:p text:style-name="P61"><text:span text:style-name="T5515">powinno zosta</text:span><text:span text:style-name="T5516">ć zablokowane. Osoba korzystająca ze sprzętu powinna się wylogować.</text:span></text:p>
      <text:p text:style-name="P61"><text:span text:style-name="T5517">Zalecane jest tak</text:span><text:span text:style-name="T5518">że skonfigurowanie automatycznego blokowania komputera po pewnym</text:span></text:p>
      <text:p text:style-name="P61"><text:span text:style-name="T5519">czasie bezczynno</text:span><text:span text:style-name="T5520">ści, oraz założenie odrębnych kont użytkownik</text:span><text:span text:style-name="T5521">ów w przypadku</text:span></text:p>
      <text:p text:style-name="P61"><text:span text:style-name="T5522">korzystania z komputera przez wiele osób.</text:span></text:p>
      <text:p text:style-name="P61"><text:span text:style-name="T5522">8. Nale</text:span><text:span text:style-name="T5523">ży szczeg</text:span><text:span text:style-name="T5524">ólnie dba</text:span><text:span text:style-name="T5525">ć o urządzenia przenośne (typu USB) z danymi, aby nie zostały</text:span></text:p>
      <text:p text:style-name="P61"><text:span text:style-name="T5526">zagubione. Wszelkie wra</text:span><text:span text:style-name="T5527">żliwe dane powinny być zakodowane.</text:span></text:p>
      <text:p text:style-name="P61"><text:span text:style-name="T5528">9. Wychowawcy klas s</text:span><text:span text:style-name="T5529">ą zobowiązani do przeprowadzenia zajęć nt. bezpiecznej nauki w</text:span></text:p>
      <text:p text:style-name="P61"><text:span text:style-name="T5530">Internecie (w ramach kszta</text:span><text:span text:style-name="T5531">łcenia na odległość).</text:span></text:p>
      <text:p text:style-name="P61"><text:span text:style-name="T5532">10. Wymagania dotycz</text:span><text:span text:style-name="T5533">ące urządzenia w zakresie bezpieczeństwa:</text:span></text:p>
      <text:p text:style-name="P61"><text:span text:style-name="T5534">1) na urz</text:span><text:span text:style-name="T5535">ądzeniu jest legalne i aktualne oprogramowanie;</text:span></text:p>
      <text:p text:style-name="P61"><text:span text:style-name="T5536">2) zosta</text:span><text:span text:style-name="T5537">ły włączone automatyczne aktualizacje;</text:span></text:p>
      <text:p text:style-name="P61"><text:span text:style-name="T5538">3) zosta</text:span><text:span text:style-name="T5539">ła włączona zapora systemowa;</text:span></text:p>
      <text:p text:style-name="P61"><text:span text:style-name="T5540">4) zosta</text:span><text:span text:style-name="T5541">ł zainstalowany i działa w tle program antywirusowy;</text:span></text:p>
      <text:p text:style-name="P61"><text:span text:style-name="T5542">5) zalogowanie do systemu wymaga uwierzytelnienia z wykorzystaniem;</text:span></text:p>
      <text:p text:style-name="P61"><text:span text:style-name="T5542">6) indywidualnego loginu i has</text:span><text:span text:style-name="T5543">ła użytkownika;</text:span></text:p>
      <text:p text:style-name="P61"><text:span text:style-name="T5544">7) wy</text:span><text:span text:style-name="T5545">łączono autouzupełnianie i zapamiętywanie hasła w przeglądarce internetowej.</text:span></text:p>
      <text:p text:style-name="P61"><text:span text:style-name="T5546">11. Nie nale</text:span><text:span text:style-name="T5547">ży prowadzić zajęć zdalnych w miejscach, gdzie osoby postronne mogłyby</text:span></text:p>
      <text:p text:style-name="P61"><text:span text:style-name="T5548">us</text:span><text:span text:style-name="T5549">łyszeć fragmenty rozm</text:span><text:span text:style-name="T5550">ów lub zapozna</text:span><text:span text:style-name="T5551">ć się z fragmentami zajęć.</text:span></text:p>
      <text:p text:style-name="P61"><text:span text:style-name="T5552">12. Zabronione jest udost</text:span><text:span text:style-name="T5553">ępnianie treści objętych ochroną praw autorskich oraz</text:span></text:p>
      <text:p text:style-name="P61"><text:span text:style-name="T5554">przechowywanie, udost</text:span><text:span text:style-name="T5555">ępnianie, rozpowszechnianie materiał</text:span><text:span text:style-name="T5556">ów i tre</text:span><text:span text:style-name="T5557">ści niezgodnych z</text:span></text:p>
      <text:p text:style-name="P61"><text:span text:style-name="T5558">obowi</text:span><text:span text:style-name="T5559">ązującymi przepisami prawnymi.</text:span></text:p>
      <text:p text:style-name="P61"><text:span text:style-name="T5560"/></text:p>
      <text:p text:style-name="P61"><text:span text:style-name="T5561">§100. Warunki korzystania ze zdalnego nauczania</text:span></text:p>
      <text:p text:style-name="P61"><text:span text:style-name="T5561">1. Warunkiem korzystania ze zdalnego nauczania jest:</text:span></text:p>
      <text:p text:style-name="P61"><text:span text:style-name="T5561">1)<text:s text:c="2"/>posiadanie komputera/laptopa z dost</text:span><text:span text:style-name="T5562">ępem do sieci internetowej oraz kamery i</text:span></text:p>
      <text:p text:style-name="P61"><text:span text:style-name="T5563">mikrofonu, w razie problemów z zapewnieniem w</text:span><text:span text:style-name="T5564">łaściwych warunk</text:span><text:span text:style-name="T5565">ów do nauki</text:span></text:p>
      <text:p text:style-name="P61"><text:span text:style-name="T5566">zdalnej rodzice/prawni opiekunowie powinni ten fakt niezw</text:span><text:span text:style-name="T5567">łocznie zgłosić</text:span></text:p>
      <text:p text:style-name="P61"><text:span text:style-name="T5568">wychowawcy klasy. Szko</text:span><text:span text:style-name="T5569">ła w miarę możliwości może użyczyć potrzebnych środk</text:span><text:span text:style-name="T5570">ów</text:span></text:p>
      <text:p text:style-name="P61"><text:span text:style-name="T5571">do nauki zdalnej. W przypadku braku takich mo</text:span><text:span text:style-name="T5572">żliwości szkoła we wsp</text:span><text:span text:style-name="T5573">ó</text:span><text:span text:style-name="T5574">łpracy z</text:span></text:p>
      <text:p text:style-name="P61"><text:span text:style-name="T5575">rodzicami/prawnymi opiekunami ustala sposób realizacji kszta</text:span><text:span text:style-name="T5576">łcenia na odległość. W</text:span></text:p>
      <text:p text:style-name="P61"><text:span text:style-name="T5577">przypadku problemów technicznych szko</text:span><text:span text:style-name="T5578">ła stara się zdalnie wesprzeć w ich</text:span></text:p>
      <text:p text:style-name="P61"><text:span text:style-name="T5579">rozwi</text:span><text:span text:style-name="T5580">ązaniu;</text:span></text:p>
      <text:p text:style-name="P61"><text:span text:style-name="T5581">2) posiadanie statusu ucznia szko</text:span><text:span text:style-name="T5582">ły;</text:span></text:p>
      <text:p text:style-name="P61"><text:span text:style-name="T5583">3) posiadanie adresu poczty elektronicznej ucznia;</text:span></text:p>
      <text:p text:style-name="P61"><text:span text:style-name="T5583">4) za</text:span><text:span text:style-name="T5584">łożenie przez uczni</text:span><text:span text:style-name="T5585">ów lub administratora indywidualnego konta dla ka</text:span><text:span text:style-name="T5586">żdego ucznia,</text:span></text:p>
      <text:p text:style-name="P61"><text:span text:style-name="T5587">pozwalaj</text:span><text:span text:style-name="T5588">ącego na dostęp do zajęć realizowanych online;</text:span></text:p>
      <text:p text:style-name="P61"><text:span text:style-name="T5589">5) za</text:span><text:span text:style-name="T5590">łożone, indywidualne konta dla każdego z nauczycieli.</text:span></text:p>
      <text:p text:style-name="P61"><text:span text:style-name="T5591">2. Szko</text:span><text:span text:style-name="T5592">ła może wymagać od reprezentującego ucznia rodzica/opiekuna prawnego podania</text:span></text:p>
      <text:p text:style-name="P61"><text:span text:style-name="T5593">danych do za</text:span><text:span text:style-name="T5594">łożenia konta w systemie zdalnego nauczania, ale tylko w zakresie</text:span></text:p>
      <text:p text:style-name="P61"><text:span text:style-name="T5595">niezb</text:span><text:span text:style-name="T5596">ędnym do tego, aby to konto założyć.</text:span></text:p>
      <text:p text:style-name="P61"><text:span text:style-name="T5597">3. Szkolny administrator/dostawca us</text:span><text:span text:style-name="T5598">ługi przydziela konto, hasło. Podczas pierwszego</text:span></text:p>
      <text:p text:style-name="P61"><text:span text:style-name="T5599">logowania, u</text:span><text:span text:style-name="T5600">żytkownik zobowiązany jest do zmiany hasła na nowe, znane tylko jemu.</text:span></text:p>
      <text:p text:style-name="P61"><text:span text:style-name="T5601">4. Zaprzestanie<text:s/></text:span><text:span text:style-name="T5602">świadczenia usług następuje:</text:span></text:p>
      <text:p text:style-name="P61"><text:span text:style-name="T5603">1) z chwil</text:span><text:span text:style-name="T5604">ą rozwiązania stosunku pracy z nauczycielem,</text:span></text:p>
      <text:p text:style-name="P61"><text:span text:style-name="T5605">2) do 30 wrze</text:span><text:span text:style-name="T5606">śnia roku, w kt</text:span><text:span text:style-name="T5607">órym ucze</text:span><text:span text:style-name="T5608">ń ukończył szkołę,</text:span></text:p>
      <text:p text:style-name="P61"><text:span text:style-name="T5609">3) do maksymalnie 2 tygodni od chwili opuszczenia szko</text:span><text:span text:style-name="T5610">ły z przyczyn innych</text:span></text:p>
      <text:p text:style-name="P61"><text:span text:style-name="T5611">ni</text:span><text:span text:style-name="T5612">ż ukończenie,</text:span></text:p>
      <text:p text:style-name="P61"><text:span text:style-name="T5613">4) na pisemn</text:span><text:span text:style-name="T5614">ą, uzasadnioną prośbę przedstawiciela ustawowego skierowaną</text:span></text:p>
      <text:p text:style-name="P61"><text:span text:style-name="T5615">do dyrektora szko</text:span><text:span text:style-name="T5616">ły.</text:span></text:p>
      <text:p text:style-name="P61"><text:span text:style-name="T5617"/></text:p>
      <text:p text:style-name="P61"><text:span text:style-name="T5618">§101.<text:s text:c="2"/>Zasady prowadzenia zaj</text:span><text:span text:style-name="T5619">ęć online</text:span></text:p>
      <text:p text:style-name="P61"><text:span text:style-name="T5620">1. Podstawowy kontakt nauczyciel - ucze</text:span><text:span text:style-name="T5621">ń - rodzic/prawny opiekun odbywa się poprzez</text:span></text:p>
      <text:p text:style-name="P61"><text:span text:style-name="T5622">dziennik elektroniczny Librus, na którym pojawiaj</text:span><text:span text:style-name="T5623">ą się bieżące komunikaty oraz</text:span></text:p>
      <text:p text:style-name="P61"><text:span text:style-name="T5624">wszelkie zmiany ustalonych form pracy zdalnej.</text:span></text:p>
      <text:p text:style-name="P61"><text:span text:style-name="T5624">2. Zaj</text:span><text:span text:style-name="T5625">ęcia online odbywają się zgodnie z obowiązującym planem lekcji (zamieszczonym</text:span></text:p>
      <text:p text:style-name="P61"><text:span text:style-name="T5626">w Librusie), chyba<text:s/></text:span><text:span text:style-name="T5627">że nauczyciel lub dyrektor szkoły zadecyduje inaczej, o czym</text:span></text:p>
      <text:p text:style-name="P61"><text:span text:style-name="T5628">poinformuje uczniów i ich rodziców/prawnych opiekunów.</text:span></text:p>
      <text:p text:style-name="P61"><text:span text:style-name="T5628">3. Zaj</text:span><text:span text:style-name="T5629">ęcia prowadzone zdalnie trwają 45 minut. Na taki czas nauczyciel organizuje pracę</text:span></text:p>
      <text:p text:style-name="P61"><text:span text:style-name="T5630">uczniów.</text:span></text:p>
      <text:p text:style-name="P61"><text:span text:style-name="T5630">4. Zaj</text:span><text:span text:style-name="T5631">ęcia prowadzone są online. W sytuacjach niezależnych od nauczyciela, kiedy nie</text:span></text:p>
      <text:p text:style-name="P61"><text:span text:style-name="T5632">mo</text:span><text:span text:style-name="T5633">że prowadzić zajęć online, zajęcia mogą być prowadzone w inny spos</text:span><text:span text:style-name="T5634">ób</text:span></text:p>
      <text:p text:style-name="P61"><text:span text:style-name="T5635">uwzgl</text:span><text:span text:style-name="T5636">ędniając specyfikę nauczanego przedmiotu, bezpieczeństwo w cyberprzestrzeni</text:span></text:p>
      <text:p text:style-name="P61"><text:span text:style-name="T5637">oraz mo</text:span><text:span text:style-name="T5638">żliwości techniczne wszystkich uczestnik</text:span><text:span text:style-name="T5639">ów tego procesu.</text:span></text:p>
      <text:p text:style-name="P61"><text:span text:style-name="T5640">5. Tematy oraz zadania b</text:span><text:span text:style-name="T5641">ędą realizowane na bieżąco.</text:span></text:p>
      <text:p text:style-name="P61"><text:span text:style-name="T5642">6. W lekcji mog</text:span><text:span text:style-name="T5643">ą brać udział jedynie uczniowie z danej klasy, zidentyfikowani, podpisani</text:span></text:p>
      <text:p text:style-name="P61"><text:span text:style-name="T5644">imieniem i nazwiskiem. Nie mog</text:span><text:span text:style-name="T5645">ą w niej uczestniczyć osoby postronne.</text:span></text:p>
      <text:p text:style-name="P61"><text:span text:style-name="T5646">7. Administratorem lekcji jest nauczyciel i tylko on ma prawo do wyciszania uczestników</text:span></text:p>
      <text:p text:style-name="P61"><text:span text:style-name="T5646">i prezentowania swojego ekranu.</text:span></text:p>
      <text:p text:style-name="P61"><text:span text:style-name="T5646">8. Has</text:span><text:span text:style-name="T5647">ła do konta nie mogą być przekazywane osobom trzecim.</text:span></text:p>
      <text:p text:style-name="P61"><text:span text:style-name="T5648">9. Zakres przekazywanych tre</text:span><text:span text:style-name="T5649">ści i zadań do wykonania jest dostosowany do możliwości</text:span></text:p>
      <text:p text:style-name="P61"><text:span text:style-name="T5650">psychofizycznych i technicznych uczniów.</text:span></text:p>
      <text:p text:style-name="P61"><text:span text:style-name="T5650">10. Nauczyciele mog</text:span><text:span text:style-name="T5651">ą dokonać modyfikacji w rozkładach materiału danego przedmiotu,</text:span></text:p>
      <text:p text:style-name="P61"><text:span text:style-name="T5652">tak, aby umo</text:span><text:span text:style-name="T5653">żliwił on realizację podstawy programowej.</text:span></text:p>
      <text:p text:style-name="P61"><text:span text:style-name="T5654">11. Wiadomo</text:span><text:span text:style-name="T5655">ści i zadania od jednego nauczyciela (z jednego przedmiotu) powinny być</text:span></text:p>
      <text:p text:style-name="P61"><text:span text:style-name="T5656">przekazywane z zachowaniem równomiernego obci</text:span><text:span text:style-name="T5657">ążenia ucznia w korelacji z innymi</text:span></text:p>
      <text:p text:style-name="P61"><text:span text:style-name="T5658">otrzymywanymi zadaniami z pozosta</text:span><text:span text:style-name="T5659">łych przedmiot</text:span><text:span text:style-name="T5660">ów.</text:span></text:p>
      <text:p text:style-name="P61"><text:span text:style-name="T5661">12. Prowadzona korespondencja z uczniami stanowi cz</text:span><text:span text:style-name="T5662">ęść dokumentacji przebiegu</text:span></text:p>
      <text:p text:style-name="P61"><text:span text:style-name="T5663">nauczania.</text:span></text:p>
      <text:p text:style-name="P61"><text:span text:style-name="T5663">13. Kamera mo</text:span><text:span text:style-name="T5664">że pokazywać tylko to, co faktycznie może być pokazane w trakcie lekcji.</text:span></text:p>
      <text:p text:style-name="P61"><text:span text:style-name="T5665">Dotyczy to tak</text:span><text:span text:style-name="T5666">że dzielenia ekranu.</text:span></text:p>
      <text:p text:style-name="P61"><text:span text:style-name="T5667">14. Z Psychologiem i Pedagogiem szkolnym mo</text:span><text:span text:style-name="T5668">żna kontaktować się za pomocą dziennika</text:span></text:p>
      <text:p text:style-name="P61"><text:span text:style-name="T5669">elektronicznego Librus, telefonicznie lub online po wcze</text:span><text:span text:style-name="T5670">śniejszym um</text:span><text:span text:style-name="T5671">ówieniu si</text:span><text:span text:style-name="T5672">ę.</text:span></text:p>
      <text:p text:style-name="P61"><text:span text:style-name="T5673"/></text:p>
      <text:p text:style-name="P61"><text:span text:style-name="T5674">§102.<text:s text:c="2"/>Zasady obowi</text:span><text:span text:style-name="T5675">ązujące na zajęciach online</text:span></text:p>
      <text:p text:style-name="P61"><text:span text:style-name="T5676">1. Logujemy si</text:span><text:span text:style-name="T5677">ę zawsze swoim imieniem i co najmniej pierwszą literą nazwiska.</text:span></text:p>
      <text:p text:style-name="P61"><text:span text:style-name="T5678">2. Na zaj</text:span><text:span text:style-name="T5679">ęciach jest obowiązek włączenia kamerki. Brak włączenia powinien być</text:span></text:p>
      <text:p text:style-name="P61"><text:span text:style-name="T5680">ka</text:span><text:span text:style-name="T5681">żdorazowo usprawiedliwiony wiadomością od rodzica do nauczyciela prowadzącego</text:span></text:p>
      <text:p text:style-name="P61"><text:span text:style-name="T5682">zaj</text:span><text:span text:style-name="T5683">ęcia.</text:span></text:p>
      <text:p text:style-name="P61"><text:span text:style-name="T5684">3. Zachowujemy si</text:span><text:span text:style-name="T5685">ę kulturalnie, m.in.:</text:span></text:p>
      <text:p text:style-name="P61"><text:span text:style-name="T5686">1) g</text:span><text:span text:style-name="T5687">łosu na zajęciach udziela nauczyciel, nie m</text:span><text:span text:style-name="T5688">ówimy równocze</text:span><text:span text:style-name="T5689">śnie, słuchamy, gdy</text:span></text:p>
      <text:p text:style-name="P61"><text:span text:style-name="T5690">inni mówi</text:span><text:span text:style-name="T5691">ą;</text:span></text:p>
      <text:p text:style-name="P61"><text:span text:style-name="T5692">2) nale</text:span><text:span text:style-name="T5693">ży zgłaszać się do odpowiedzi;</text:span></text:p>
      <text:p text:style-name="P61"><text:span text:style-name="T5694">3) nauczyciel mo</text:span><text:span text:style-name="T5695">że wyciszyć uczestnik</text:span><text:span text:style-name="T5696">ów zaj</text:span><text:span text:style-name="T5697">ęć;</text:span></text:p>
      <text:p text:style-name="P61"><text:span text:style-name="T5698">4) dbamy o nienaganny j</text:span><text:span text:style-name="T5699">ęzyk;</text:span></text:p>
      <text:p text:style-name="P61"><text:span text:style-name="T5700">5) dbamy o nasz wygl</text:span><text:span text:style-name="T5701">ąd i kulturę osobistą;</text:span></text:p>
      <text:p text:style-name="P61"><text:span text:style-name="T5702">6) u</text:span><text:span text:style-name="T5703">żywamy zwrot</text:span><text:span text:style-name="T5704">ów grzeczno</text:span><text:span text:style-name="T5705">ściowych;</text:span></text:p>
      <text:p text:style-name="P61"><text:span text:style-name="T5706">7) nie prowokujemy i nie obra</text:span><text:span text:style-name="T5707">żamy innych;</text:span></text:p>
      <text:p text:style-name="P61"><text:span text:style-name="T5708">8) informujemy o lekcji online domowników i prosimy ich o odpowiednie</text:span></text:p>
      <text:p text:style-name="P61"><text:span text:style-name="T5708">Zachowanie;</text:span></text:p>
      <text:p text:style-name="P61"><text:span text:style-name="T5708">9) dbamy o<text:s/></text:span><text:span text:style-name="T5709">ład i porządek w naszym otoczeniu (porządek w oku kamery);</text:span></text:p>
      <text:p text:style-name="P61"><text:span text:style-name="T5710">10) pami</text:span><text:span text:style-name="T5711">ętamy o tym, by przed zajęciami przygotować nasze środowisko pracy: sprawdzić, czy działa sprzęt, uprzątnąć biurko i pok</text:span><text:span text:style-name="T5712">ój;</text:span></text:p>
      <text:p text:style-name="P61"><text:span text:style-name="T5713">11) na naszych czatach i w wiadomo</text:span><text:span text:style-name="T5714">ściach mailowych: piszemy konkretnie i zrozumiale, formułujemy zwięzłe tematy maili, unikamy nadmiernego stosowania emotikonek, dbamy o porządek, nie publikujemy zbędnych treści, pomagamy sobie wzajemnie w odnalezieniu zadań, wiadomości, inspirujemy i motywujemy się wzajemnie, nie nadużywamy wielkich liter.</text:span></text:p>
      <text:p text:style-name="P61"><text:span text:style-name="T5715">4. Link i has</text:span><text:span text:style-name="T5716">ło do lekcji online jest indywidualne dla każdej klasy. Dla bezpieczeństwa</text:span></text:p>
      <text:p text:style-name="P61"><text:span text:style-name="T5717">wszystkich uczestników lekcji nie podajemy nikomu spoza klasy has</text:span><text:span text:style-name="T5718">ła dostępu do zajęć.</text:span></text:p>
      <text:p text:style-name="P61"><text:span text:style-name="T5719">5. Zaj</text:span><text:span text:style-name="T5720">ęć online NIE wolno nagrywać, fotografować, robić printscreen</text:span><text:span text:style-name="T5721">ów i upublicznia</text:span><text:span text:style-name="T5722">ć. Złamanie tej zasady wiąże się nie tylko wykluczeniem z lekcji, ale też z</text:span></text:p>
      <text:p text:style-name="P61"><text:span text:style-name="T5723">konsekwencjami prawnymi.</text:span></text:p>
      <text:p text:style-name="P61"><text:span text:style-name="T5723">6. Nauczyciel mo</text:span><text:span text:style-name="T5724">że oceniać zachowanie uczni</text:span><text:span text:style-name="T5725">ów, tak jak na zaj</text:span><text:span text:style-name="T5726">ęciach stacjonarnych,</text:span></text:p>
      <text:p text:style-name="P61"><text:span text:style-name="T5727">zgodnie z WZO.</text:span></text:p>
      <text:p text:style-name="P61"><text:span text:style-name="T5727">7. Podstawa Programowa podczas zaj</text:span><text:span text:style-name="T5728">ęć wf i innych zajęć ruchowych realizowana jest w</text:span></text:p>
      <text:p text:style-name="P61"><text:span text:style-name="T5729">sposób niezagra</text:span><text:span text:style-name="T5730">żający bezpieczeństwu, zdrowiu i życiu uczni</text:span><text:span text:style-name="T5731">ów.</text:span></text:p>
      <text:p text:style-name="P61"><text:span text:style-name="T5732">8. Zarówno nauczyciel, jak i uczniowie bior</text:span><text:span text:style-name="T5733">ący udział w zajęciach powinni przebywać w</text:span></text:p>
      <text:p text:style-name="P61"><text:span text:style-name="T5734">miar</text:span><text:span text:style-name="T5735">ę możliwości w cichym pomieszczeniu, z wyłączonym sprzętem mogącym zakł</text:span><text:span text:style-name="T5736">óca</text:span><text:span text:style-name="T5737">ć</text:span></text:p>
      <text:p text:style-name="P61"><text:span text:style-name="T5738">zaj</text:span><text:span text:style-name="T5739">ęcia, bez os</text:span><text:span text:style-name="T5740">ób towarzysz</text:span><text:span text:style-name="T5741">ących.</text:span></text:p>
      <text:p text:style-name="P61"><text:span text:style-name="T5742">9. Je</text:span><text:span text:style-name="T5743">żeli uczniowie zauważą jakąś niepokojącą sytuację, np. nieproszonego gościa na</text:span></text:p>
      <text:p text:style-name="P61"><text:span text:style-name="T5744">zaj</text:span><text:span text:style-name="T5745">ęciach, nieprawidłowe zachowanie uczestnik</text:span><text:span text:style-name="T5746">ów, upublicznianie materia</text:span><text:span text:style-name="T5747">ł</text:span><text:span text:style-name="T5748">ów</text:span></text:p>
      <text:p text:style-name="P61"><text:span text:style-name="T5749">niezwi</text:span><text:span text:style-name="T5750">ązanych z zajęciami, itp., powinni natychmiast poinformować nauczyciela, kt</text:span><text:span text:style-name="T5751">óry</text:span></text:p>
      <text:p text:style-name="P61"><text:span text:style-name="T5752">mo</text:span><text:span text:style-name="T5753">że przerwać zajęcia i wyciągnąć konsekwencje wobec os</text:span><text:span text:style-name="T5754">ób, które zawini</text:span><text:span text:style-name="T5755">ły powstałej</text:span></text:p>
      <text:p text:style-name="P61"><text:span text:style-name="T5756">sytuacji.</text:span></text:p>
      <text:p text:style-name="P61"><text:span text:style-name="T5756">10. Dyrektor szko</text:span><text:span text:style-name="T5757">ły prowadzi nadz</text:span><text:span text:style-name="T5758">ór pedagogiczny zaj</text:span><text:span text:style-name="T5759">ęć online.</text:span></text:p>
      <text:p text:style-name="P61"><text:span text:style-name="T5760">11. W wyznaczonym terminie nauczyciel jest obowi</text:span><text:span text:style-name="T5761">ązany przesyłać do dyrektora szkoły</text:span></text:p>
      <text:p text:style-name="P61"><text:span text:style-name="T5762">sprawozdanie z realizacji zdalnego nauczania.</text:span></text:p>
      <text:p text:style-name="P61"><text:span text:style-name="T5763"/></text:p>
      <text:p text:style-name="P61"><text:span text:style-name="T5764">§103.<text:s text:c="2"/>Rola rodziców/prawnych opiekunów w nauczaniu zdalnym</text:span></text:p>
      <text:p text:style-name="P61"><text:span text:style-name="T5764">1. Rodzice/opiekunowie prawni odpowiadaj</text:span><text:span text:style-name="T5765">ą za bezpieczeństwo dzieci w trakcie nauki</text:span></text:p>
      <text:p text:style-name="P61"><text:span text:style-name="T5766">zdalnej w domu.</text:span></text:p>
      <text:p text:style-name="P61"><text:span text:style-name="T5766">2. Rodzice/opiekunowie prawni powinni zach</text:span><text:span text:style-name="T5767">ęcać dzieci do samodzielnej pracy.</text:span></text:p>
      <text:p text:style-name="P61"><text:span text:style-name="T5768">3. Rodzice/opiekunowie prawni powinni zapozna</text:span><text:span text:style-name="T5769">ć się z zasadami trybu pracy szkoły w</text:span></text:p>
      <text:p text:style-name="P61"><text:span text:style-name="T5770">okresie czasowego ograniczenia jej funkcjonowania i z zasadami organizacji nauczania</text:span></text:p>
      <text:p text:style-name="P61"><text:span text:style-name="T5770">zdalnego.</text:span></text:p>
      <text:p text:style-name="P61"><text:span text:style-name="T5770">4. Rodzice/opiekunowie prawni maj</text:span><text:span text:style-name="T5771">ą obowiązek być w kontakcie z wychowawcą i</text:span></text:p>
      <text:p text:style-name="P61"><text:span text:style-name="T5772">nauczycielami: korzysta</text:span><text:span text:style-name="T5773">ć regularnie z dziennika elektronicznego, sprawdzać stronę</text:span></text:p>
      <text:p text:style-name="P61"><text:span text:style-name="T5774">internetow</text:span><text:span text:style-name="T5775">ą szkoły, zapoznawać się na bieżąco z zamieszczonymi informacjami.</text:span></text:p>
      <text:p text:style-name="P61"><text:span text:style-name="T5776">5. Rodzice/opiekunowie prawni zg</text:span><text:span text:style-name="T5777">łaszają wychowawcy, nauczycielowi uwagi dotyczące</text:span></text:p>
      <text:p text:style-name="P61"><text:span text:style-name="T5778">organizacji i realizacji zaj</text:span><text:span text:style-name="T5779">ęć edukacyjnych prowadzonych w formie zdalnej.</text:span></text:p>
      <text:p text:style-name="P61"><text:span text:style-name="T5780">6. Rodzice/opiekunowie prawni w miar</text:span><text:span text:style-name="T5781">ę możliwości wspierają (ale nie wyręczają) dzieci w</text:span></text:p>
      <text:p text:style-name="P61"><text:span text:style-name="T5782">wykonywaniu zadanych prac.</text:span></text:p>
      <text:p text:style-name="P61"><text:span text:style-name="T5783"/></text:p>
      <text:p text:style-name="P61"><text:span text:style-name="T5784">§104.<text:s text:c="2"/>Zasady oceniania w nauczaniu zdalnym</text:span></text:p>
      <text:p text:style-name="P61"><text:span text:style-name="T5784">1. Uczniowie podczas zaj</text:span><text:span text:style-name="T5785">ęć zdalnych oceniani są zgodnie z obowiązującymi PZO. Oceny</text:span></text:p>
      <text:p text:style-name="P61"><text:span text:style-name="T5786">uzyskane w okresie pobierania nauki zdalnej, s</text:span><text:span text:style-name="T5787">ą r</text:span><text:span text:style-name="T5788">ównoznaczne z ocenami uzyskanymi w</text:span></text:p>
      <text:p text:style-name="P61"><text:span text:style-name="T5789">trybie stacjonarnym. Oceny wpisujemy do dziennika elektronicznego obowi</text:span><text:span text:style-name="T5790">ązkowo z</text:span></text:p>
      <text:p text:style-name="P61"><text:span text:style-name="T5791">komentarzem.</text:span></text:p>
      <text:p text:style-name="P61"><text:span text:style-name="T5791">2. Ucze</text:span><text:span text:style-name="T5792">ń ma obowiązek przed rozpoczęciem zajęć logować się na swoje konto w dzienniku</text:span></text:p>
      <text:p text:style-name="P61"><text:span text:style-name="T5793">elektronicznym Librus.</text:span></text:p>
      <text:p text:style-name="P61"><text:span text:style-name="T5793">3. Nauczanie zdalne jest obowi</text:span><text:span text:style-name="T5794">ązkowe a zatem tylko usprawiedliwione przez</text:span></text:p>
      <text:p text:style-name="P61"><text:span text:style-name="T5795">rodzica/prawnego opiekuna u nauczyciela, b</text:span><text:span text:style-name="T5796">ądź wychowawcy okoliczności, zwalniają</text:span></text:p>
      <text:p text:style-name="P61"><text:span text:style-name="T5797">ucznia z uczestnictwa w lekcji.</text:span></text:p>
      <text:p text:style-name="P61"><text:span text:style-name="T5797">4. Obecno</text:span><text:span text:style-name="T5798">ść ucznia jest sprawdzana się na podstawie obecności uczni</text:span><text:span text:style-name="T5799">ów podczas lekcji</text:span></text:p>
      <text:p text:style-name="P61"><text:span text:style-name="T5800">online. W wyj</text:span><text:span text:style-name="T5801">ątkowych sytuacjach, kiedy nauczyciel przesyła tylko wiadomości, o</text:span></text:p>
      <text:p text:style-name="P61"><text:span text:style-name="T5802">obecno</text:span><text:span text:style-name="T5803">ści świadczy odebranie przez ucznia wiadomości w danym dniu.</text:span></text:p>
      <text:p text:style-name="P61"><text:span text:style-name="T5804">5. Je</text:span><text:span text:style-name="T5805">żeli uczeń nie brał udziału w zajęciach online i nie przeczytał wiadomości przez tydzień</text:span></text:p>
      <text:p text:style-name="P61"><text:span text:style-name="T5806">bez usprawiedliwienia nauczyciel informuje o tym wychowawc</text:span><text:span text:style-name="T5807">ę.</text:span></text:p>
      <text:p text:style-name="P61"><text:span text:style-name="T5808">6. Pobieranie materia</text:span><text:span text:style-name="T5809">ł</text:span><text:span text:style-name="T5810">ów i odsy</text:span><text:span text:style-name="T5811">łanie prac domowych, a także praca i odpowiedzi ustne</text:span></text:p>
      <text:p text:style-name="P61"><text:span text:style-name="T5812">podczas lekcji online s</text:span><text:span text:style-name="T5813">ą podstawą do klasyfikowania i wystawienia ocen. . Odesłanie</text:span></text:p>
      <text:p text:style-name="P61"><text:span text:style-name="T5814">pracy domowej przez ucznia w okre</text:span><text:span text:style-name="T5815">ślonym terminie jest obowiązkowe. . W przypadku</text:span></text:p>
      <text:p text:style-name="P61"><text:span text:style-name="T5816">problemów technicznych lub organizacyjnych ucze</text:span><text:span text:style-name="T5817">ń powinien zawiadomić nauczyciela o</text:span></text:p>
      <text:p text:style-name="P61"><text:span text:style-name="T5818">braku mo</text:span><text:span text:style-name="T5819">żliwości wykonania zadania w ustalonym terminie.</text:span></text:p>
      <text:p text:style-name="P61"><text:span text:style-name="T5820">7. Nauczyciel ucz</text:span><text:span text:style-name="T5821">ący zdalnie w celu urozmaicenia zajęć, ma możliwość wykorzystania w</text:span></text:p>
      <text:p text:style-name="P61"><text:span text:style-name="T5822">swoim warsztacie pracy, ró</text:span><text:span text:style-name="T5823">żnych platform edukacyjnych adekwatnych do wieku i</text:span></text:p>
      <text:p text:style-name="P61"><text:span text:style-name="T5824">mo</text:span><text:span text:style-name="T5825">żliwości intelektualnych uczni</text:span><text:span text:style-name="T5826">ów.</text:span></text:p>
      <text:p text:style-name="P61"><text:span text:style-name="T5827">8. Nauczyciel ma prawo do przeprowadzania pisemnych form sprawdzania wiedzy w formie</text:span></text:p>
      <text:p text:style-name="P61"><text:span text:style-name="T5827">online.</text:span></text:p>
      <text:p text:style-name="P61"><text:span text:style-name="T5827">9. Ka</text:span><text:span text:style-name="T5828">żdy nauczyciel podczas nauczania zdalnego samodzielnie może wybrać formę i metody</text:span></text:p>
      <text:p text:style-name="P61"><text:span text:style-name="T5829">pracy, jednak zobowi</text:span><text:span text:style-name="T5830">ązani są do uwzględnienia w swoich formach i metodach nauczania</text:span></text:p>
      <text:p text:style-name="P61"><text:span text:style-name="T5831">indywidualnych potrzeb edukacyjnych i mo</text:span><text:span text:style-name="T5832">żliwości psychofizycznych uczni</text:span><text:span text:style-name="T5833">ów</text:span></text:p>
      <text:p text:style-name="P61"><text:span text:style-name="T5834">wynikaj</text:span><text:span text:style-name="T5835">ących z opinii i orzeczeń poradni psychologiczno - pedagogicznej.</text:span></text:p>
      <text:p text:style-name="P61"><text:span text:style-name="T5836"/></text:p>
      <text:p text:style-name="P61"><text:span text:style-name="T5837">§105.<text:s text:c="2"/>Postanowienia ko</text:span><text:span text:style-name="T5838">ńcowe dotyczące nauczania zdalnego</text:span></text:p>
      <text:p text:style-name="P61"><text:span text:style-name="T5839">1. Nauczanie zdalne mo</text:span><text:span text:style-name="T5840">że być monitorowana celem zapewnienia bezpieczeństwa i</text:span></text:p>
      <text:p text:style-name="P61"><text:span text:style-name="T5841">przestrzegania prawa.</text:span></text:p>
      <text:p text:style-name="P61"><text:span text:style-name="T5841">2. Dzia</text:span><text:span text:style-name="T5842">łania użytkownika naruszającego postanowienia niniejszego regulaminu mogą</text:span></text:p>
      <text:p text:style-name="P61"><text:span text:style-name="T5843">skutkowa</text:span><text:span text:style-name="T5844">ć czasowym lub bezterminowym blokowaniem usługi, a także</text:span></text:p>
      <text:p text:style-name="P61"><text:span text:style-name="T5845">odpowiedzialno</text:span><text:span text:style-name="T5846">ścią prawną.</text:span></text:p>
      <text:p text:style-name="P61"><text:span text:style-name="T5847">3. Reklamacje, uwagi, komentarze oraz pytania dotycz</text:span><text:span text:style-name="T5848">ące działania serwisu należy zgłaszać</text:span></text:p>
      <text:p text:style-name="P61"><text:span text:style-name="T5849">na poczt</text:span><text:span text:style-name="T5850">ę: sekretariat@splusowko.pl.</text:span></text:p>
      <text:p text:style-name="P61"><text:span text:style-name="T5851">4. Szko</text:span><text:span text:style-name="T5852">ła zastrzega sobie prawo zmiany niniejszego regulaminu w dowolnej chwili.</text:span></text:p>
      <text:p text:style-name="P61"><text:span text:style-name="T5853">Aktualny regulamin znajduje si</text:span><text:span text:style-name="T5854">ę na stronie internetowej.</text:span></text:p>
      <text:p text:style-name="P61"><text:span text:style-name="T5855">5. W sprawach nieuregulowanych niniejszym regulaminem zastosowanie maj</text:span><text:span text:style-name="T5856">ą przepisy</text:span></text:p>
      <text:p text:style-name="P61"><text:span text:style-name="T5857">obowi</text:span><text:span text:style-name="T5858">ązującego prawa, w tym zasady dotyczące przetwarzania danych osobowych</text:span></text:p>
      <text:p text:style-name="P61"><text:span text:style-name="T5859">wskazanych w Polityce ochrony danych osobowych lub decyzje podejmuje dyrektor</text:span></text:p>
      <text:p text:style-name="P61"><text:span text:style-name="T5859">szko</text:span><text:span text:style-name="T5860">ły.</text:span></text:p>
      <text:p text:style-name="P61"><text:span text:style-name="T5861"/></text:p>
      <text:p text:style-name="P61"><text:span text:style-name="T5861"/></text:p>
      <text:p text:style-name="P62"><text:span text:style-name="T5862">Rozdzia</text:span><text:span text:style-name="T5863">ł 22 (dodano)<text:line-break/>Organizacja żywienia</text:span></text:p>
      <text:p text:style-name="P63"><text:span text:style-name="T5864"/></text:p>
      <text:p text:style-name="P64"><text:span text:style-name="T5865">§106. 1. Szko</text:span><text:span text:style-name="T5866">ła organizuje żywienie zgodnie z ustawą o bezpieczeństwie żywności i żywienia w oparciu firmę zewnętrzną wybraną w drodze przetargu.<text:line-break/>2. Opłata wnoszona przez ucznia za posiłki w stoł</text:span><text:span text:style-name="T5867">ówce szko</text:span><text:span text:style-name="T5868">ły może być r</text:span><text:span text:style-name="T5869">ówna wysoko</text:span><text:span text:style-name="T5870">ści koszt</text:span><text:span text:style-name="T5871">ów surowca przeznaczonego na wy</text:span><text:span text:style-name="T5872">żywienie, ustalonych przez organ prowadzący.<text:line-break/>3. Opłat dokonuje się poprzez aplikację internetową.<text:line-break/>4. Zasady finansowania i organizacji żywienia w szkole regulują odrębne przepisy.</text:span></text:p>
      <text:p text:style-name="P64"><text:span text:style-name="T5873"/></text:p>
      <text:p text:style-name="P64"><text:span text:style-name="T5873"/></text:p>
      <text:p text:style-name="P64"><text:span text:style-name="T5873"/></text:p>
      <text:p text:style-name="P65"><text:span text:style-name="T5874">Rozdzia</text:span><text:span text:style-name="T5875">ł 23<text:line-break/>Postanowienia końcowe</text:span></text:p>
      <text:p text:style-name="P66"><text:span text:style-name="T5876"/></text:p>
      <text:p text:style-name="P67"><text:span text:style-name="T5877">§107. 1. Nowelizacji Statutu Szko</text:span><text:span text:style-name="T5878">ły dokonuje Rada Pedagogiczna zwykłą większością głos</text:span><text:span text:style-name="T5879">ów po zasi</text:span><text:span text:style-name="T5880">ęgnięciu opinii prezydium Rady Rodzic</text:span><text:span text:style-name="T5881">ów i prezydium Samorz</text:span><text:span text:style-name="T5882">ądu Uczniowskiego.</text:span></text:p>
      <text:p text:style-name="P67"><text:span text:style-name="T5883">2. Zmiany w statucie dokonywane mog</text:span><text:span text:style-name="T5884">ą być z inicjatywy: </text:span></text:p>
      <text:p text:style-name="P67"><text:span text:style-name="T5885">1) Dyrektora szko</text:span><text:span text:style-name="T5886">ły, jako przewodniczącego rady pedagogicznej;</text:span></text:p>
      <text:p text:style-name="P67"><text:span text:style-name="T5887">2) organu sprawuj</text:span><text:span text:style-name="T5888">ącego nadz</text:span><text:span text:style-name="T5889">ór pedagogiczny;</text:span></text:p>
      <text:p text:style-name="P67"><text:span text:style-name="T5890">3) Rady Rodziców;</text:span></text:p>
      <text:p text:style-name="P67"><text:span text:style-name="T5890">4) organu prowadz</text:span><text:span text:style-name="T5891">ącego szkołę;</text:span></text:p>
      <text:p text:style-name="P67"><text:span text:style-name="T5892">5) oraz co najmniej 1/3 cz</text:span><text:span text:style-name="T5893">łonk</text:span><text:span text:style-name="T5894">ów Rady Pedagogicznej.</text:span></text:p>
      <text:p text:style-name="P67"><text:span text:style-name="T5895">2. Dyrektor szko</text:span><text:span text:style-name="T5896">ły ma prawo do podejmowania doraźnych decyzji w sprawach nie ujętych w statucie. </text:span></text:p>
      <text:p text:style-name="P67"><text:span text:style-name="T5897">§ 108. 1. W okresie czasowego ograniczenia funkcjonowania jednostek systemu o</text:span><text:span text:style-name="T5898">światy w związku z zapobieganiem, przeciwdziałaniem i zwalczaniem chor</text:span><text:span text:style-name="T5899">ób zaka</text:span><text:span text:style-name="T5900">źnych dyrektor może w formie zarządzenia wprowadzić odrębne uregulowania niż statutowe, w szczeg</text:span><text:span text:style-name="T5901">ólno</text:span><text:span text:style-name="T5902">ści w zakresie oceniania, klasyfikowania i promowania uczni</text:span><text:span text:style-name="T5903">ów, przeprowadzania egzaminów, organizacji roku szkolnego i organizacji pracy szko</text:span><text:span text:style-name="T5904">ły.</text:span></text:p>
      <text:p text:style-name="P67"><text:span text:style-name="T59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