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Rawicz, dnia ………..………… r. </text:p>
      <text:p text:style-name="P2"/>
      <text:p text:style-name="P2">………………………………………………</text:p>
      <text:p text:style-name="P2">Nazwisko i imię /nazwa instytucji składającej wniosek</text:p>
      <text:p text:style-name="P2"/>
      <text:p text:style-name="P2">……………………………………………….</text:p>
      <text:p text:style-name="P2">Adres zamieszkania lub siedziby firmy</text:p>
      <text:p text:style-name="P2"/>
      <text:p text:style-name="P2">………………………………………………..</text:p>
      <text:p text:style-name="P2">Pesel osoby fizycznej lub NIP osoby prawnej</text:p>
      <text:p text:style-name="P2"/>
      <text:p text:style-name="P2">…………………………………………………</text:p>
      <text:p text:style-name="P2">Numer telefonu lub adres e-mail</text:p>
      <text:p text:style-name="P2"/>
      <text:p text:style-name="P2"><text:tab/><text:tab/><text:tab/><text:tab/><text:tab/><text:tab/><text:tab/><text:tab/>Dyrektor</text:p>
      <text:p text:style-name="P2"/>
      <text:p text:style-name="P2"><text:tab/><text:tab/><text:tab/><text:tab/><text:tab/><text:tab/><text:tab/>…………………………………..</text:p>
      <text:p text:style-name="P2"/>
      <text:p text:style-name="P3">Wniosek o wynajem/użyczenie pomieszczenia.</text:p>
      <text:p text:style-name="P2"/>
      <text:p text:style-name="P4">Zwracam się z uprzejmą prośbą o wynajem / użyczenie pomieszczenia wskazanego na stronie BIP Jednostki pod pozycją ………………., w celu ………………………………….. ...................................................................................................................................…. ............................................................................................................................................w następujące dni tygodnia ............................................................................................., w godz. ....................................................................................................... w okresie od dnia ........................................................... do dnia ........................................................... </text:p>
      <text:p text:style-name="P2">W przypadku wyrażenia zgody na wynajem/użyczenie zobowiązuję się do:</text:p>
      <text:list xml:id="list6917604065969542329" text:style-name="WWNum1">
        <text:list-item>
          <text:p text:style-name="P7"><text:s/>pokrycia wszystkich opłaty wynikające z zarządzenia Nr ………………….. Dyrektora ……………….. w sprawie ………………………………………………………………</text:p>
        </text:list-item>
        <text:list-item>
          <text:p text:style-name="P7">Ubezpieczenia od odpowiedzialności cywilnej wynajmowanych pomieszczeń. </text:p>
        </text:list-item>
      </text:list>
      <text:p text:style-name="P2"/>
      <text:p text:style-name="P2">Dane osobowe wynajmującego: </text:p>
      <text:p text:style-name="P2"/>
      <text:p text:style-name="P5"><text:s text:c="3"/>.........................................................</text:p>
      <text:p text:style-name="P5">Podpis czytelny lub podpis elektroniczny</text:p>
      <text:p text:style-name="P5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urchardt</meta:initial-creator>
    <meta:editing-cycles>5</meta:editing-cycles>
    <meta:print-date>2021-12-03T08:16:00</meta:print-date>
    <meta:creation-date>2021-12-03T09:47:00</meta:creation-date>
    <dc:date>2022-03-01T11:58:11.59</dc:date>
    <meta:editing-duration>PT1M25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117" meta:character-count="15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